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047c9" officeooo:paragraph-rsid="001047c9"/>
    </style:style>
    <style:style style:name="P2" style:family="paragraph" style:parent-style-name="Standard">
      <style:paragraph-properties fo:text-align="start" style:justify-single-word="false"/>
      <style:text-properties officeooo:rsid="00113233" officeooo:paragraph-rsid="00113233"/>
    </style:style>
    <style:style style:name="P3" style:family="paragraph" style:parent-style-name="Standard">
      <style:paragraph-properties fo:text-align="start" style:justify-single-word="false"/>
      <style:text-properties officeooo:rsid="0012e40c" officeooo:paragraph-rsid="0012e40c"/>
    </style:style>
    <style:style style:name="P4" style:family="paragraph" style:parent-style-name="Standard">
      <style:paragraph-properties fo:text-align="start" style:justify-single-word="false"/>
      <style:text-properties officeooo:rsid="0012e40c" officeooo:paragraph-rsid="001b2673"/>
    </style:style>
    <style:style style:name="P5" style:family="paragraph" style:parent-style-name="Standard">
      <style:paragraph-properties fo:text-align="start" style:justify-single-word="false"/>
      <style:text-properties officeooo:rsid="0012e40c" officeooo:paragraph-rsid="001d23db"/>
    </style:style>
    <style:style style:name="P6" style:family="paragraph" style:parent-style-name="Standard">
      <style:paragraph-properties fo:text-align="start" style:justify-single-word="false"/>
      <style:text-properties officeooo:rsid="0014a8df" officeooo:paragraph-rsid="0014a8df"/>
    </style:style>
    <style:style style:name="P7" style:family="paragraph" style:parent-style-name="Standard">
      <style:paragraph-properties fo:text-align="start" style:justify-single-word="false"/>
      <style:text-properties officeooo:rsid="0015ceaf" officeooo:paragraph-rsid="0015ceaf"/>
    </style:style>
    <style:style style:name="P8" style:family="paragraph" style:parent-style-name="Standard">
      <style:paragraph-properties fo:text-align="start" style:justify-single-word="false"/>
      <style:text-properties officeooo:rsid="0015f465" officeooo:paragraph-rsid="0015f465"/>
    </style:style>
    <style:style style:name="P9" style:family="paragraph" style:parent-style-name="Standard">
      <style:paragraph-properties fo:text-align="start" style:justify-single-word="false"/>
      <style:text-properties officeooo:rsid="001722d5" officeooo:paragraph-rsid="001722d5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047c9" officeooo:paragraph-rsid="001047c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1764b3" officeooo:paragraph-rsid="001764b3"/>
    </style:style>
    <style:style style:name="P12" style:family="paragraph" style:parent-style-name="Standard">
      <style:paragraph-properties fo:text-align="start" style:justify-single-word="false"/>
      <style:text-properties officeooo:rsid="0018020e" officeooo:paragraph-rsid="0018020e"/>
    </style:style>
    <style:style style:name="P13" style:family="paragraph" style:parent-style-name="Standard">
      <style:paragraph-properties fo:text-align="start" style:justify-single-word="false"/>
      <style:text-properties officeooo:rsid="00192ee7" officeooo:paragraph-rsid="00192ee7"/>
    </style:style>
    <style:style style:name="P14" style:family="paragraph" style:parent-style-name="Standard">
      <style:paragraph-properties fo:text-align="start" style:justify-single-word="false"/>
      <style:text-properties officeooo:rsid="00192ee7" officeooo:paragraph-rsid="001d23db"/>
    </style:style>
    <style:style style:name="P15" style:family="paragraph" style:parent-style-name="Standard">
      <style:paragraph-properties fo:text-align="start" style:justify-single-word="false"/>
      <style:text-properties officeooo:rsid="001b2673" officeooo:paragraph-rsid="001b2673"/>
    </style:style>
    <style:style style:name="P16" style:family="paragraph" style:parent-style-name="Standard">
      <style:paragraph-properties fo:text-align="start" style:justify-single-word="false"/>
      <style:text-properties officeooo:rsid="001c8a98" officeooo:paragraph-rsid="001c8a98"/>
    </style:style>
    <style:style style:name="P17" style:family="paragraph" style:parent-style-name="Standard">
      <style:paragraph-properties fo:text-align="start" style:justify-single-word="false"/>
      <style:text-properties officeooo:rsid="001d090e" officeooo:paragraph-rsid="001d090e"/>
    </style:style>
    <style:style style:name="P18" style:family="paragraph" style:parent-style-name="Standard">
      <style:paragraph-properties fo:text-align="start" style:justify-single-word="false"/>
      <style:text-properties officeooo:rsid="001d23db" officeooo:paragraph-rsid="001d23db"/>
    </style:style>
    <style:style style:name="P19" style:family="paragraph" style:parent-style-name="Standard">
      <style:paragraph-properties fo:text-align="start" style:justify-single-word="false"/>
      <style:text-properties officeooo:rsid="001d23db" officeooo:paragraph-rsid="001047c9"/>
    </style:style>
    <style:style style:name="P20" style:family="paragraph" style:parent-style-name="Standard">
      <style:paragraph-properties fo:text-align="start" style:justify-single-word="false"/>
      <style:text-properties officeooo:rsid="001dc1ac" officeooo:paragraph-rsid="001dc1ac"/>
    </style:style>
    <style:style style:name="P21" style:family="paragraph" style:parent-style-name="Standard">
      <style:paragraph-properties fo:text-align="start" style:justify-single-word="false"/>
      <style:text-properties officeooo:rsid="001e003a" officeooo:paragraph-rsid="001e003a"/>
    </style:style>
    <style:style style:name="P22" style:family="paragraph" style:parent-style-name="Standard">
      <style:paragraph-properties fo:text-align="start" style:justify-single-word="false"/>
      <style:text-properties officeooo:rsid="001f518c" officeooo:paragraph-rsid="001f518c"/>
    </style:style>
    <style:style style:name="P23" style:family="paragraph" style:parent-style-name="Standard">
      <style:paragraph-properties fo:text-align="start" style:justify-single-word="false"/>
      <style:text-properties officeooo:rsid="001f62bf" officeooo:paragraph-rsid="001f62bf"/>
    </style:style>
    <style:style style:name="P24" style:family="paragraph" style:parent-style-name="Standard">
      <style:paragraph-properties fo:text-align="start" style:justify-single-word="false"/>
      <style:text-properties officeooo:rsid="00113233" officeooo:paragraph-rsid="00113233"/>
    </style:style>
    <style:style style:name="P25" style:family="paragraph" style:parent-style-name="Standard">
      <style:paragraph-properties fo:text-align="start" style:justify-single-word="false"/>
      <style:text-properties officeooo:rsid="001f660d" officeooo:paragraph-rsid="001f660d"/>
    </style:style>
    <style:style style:name="P26" style:family="paragraph" style:parent-style-name="Standard">
      <style:paragraph-properties fo:text-align="start" style:justify-single-word="false"/>
      <style:text-properties officeooo:rsid="0015f465" officeooo:paragraph-rsid="0015f465"/>
    </style:style>
    <style:style style:name="P27" style:family="paragraph" style:parent-style-name="Standard">
      <style:paragraph-properties fo:text-align="start" style:justify-single-word="false"/>
      <style:text-properties officeooo:rsid="001047c9" officeooo:paragraph-rsid="001047c9"/>
    </style:style>
    <style:style style:name="P28" style:family="paragraph" style:parent-style-name="Standard">
      <style:paragraph-properties fo:text-align="start" style:justify-single-word="false"/>
      <style:text-properties officeooo:rsid="0012e40c" officeooo:paragraph-rsid="0012e40c"/>
    </style:style>
    <style:style style:name="P29" style:family="paragraph" style:parent-style-name="Standard">
      <style:paragraph-properties fo:text-align="start" style:justify-single-word="false"/>
      <style:text-properties officeooo:rsid="0014a8df" officeooo:paragraph-rsid="0014a8df"/>
    </style:style>
    <style:style style:name="P30" style:family="paragraph" style:parent-style-name="Standard">
      <style:paragraph-properties fo:text-align="start" style:justify-single-word="false"/>
      <style:text-properties officeooo:rsid="001fa17f" officeooo:paragraph-rsid="001fa17f"/>
    </style:style>
    <style:style style:name="P31" style:family="paragraph" style:parent-style-name="Standard">
      <style:paragraph-properties fo:text-align="start" style:justify-single-word="false"/>
      <style:text-properties officeooo:rsid="001722d5" officeooo:paragraph-rsid="001722d5"/>
    </style:style>
    <style:style style:name="P32" style:family="paragraph" style:parent-style-name="Standard">
      <style:paragraph-properties fo:text-align="start" style:justify-single-word="false"/>
      <style:text-properties officeooo:rsid="001d090e" officeooo:paragraph-rsid="001d090e"/>
    </style:style>
    <style:style style:name="T1" style:family="text">
      <style:text-properties officeooo:rsid="00113233"/>
    </style:style>
    <style:style style:name="T2" style:family="text">
      <style:text-properties officeooo:rsid="001764b3"/>
    </style:style>
    <style:style style:name="T3" style:family="text">
      <style:text-properties officeooo:rsid="001d090e"/>
    </style:style>
    <style:style style:name="T4" style:family="text">
      <style:text-properties officeooo:rsid="001d23db"/>
    </style:style>
    <style:style style:name="T5" style:family="text">
      <style:text-properties officeooo:rsid="001dc1ac"/>
    </style:style>
    <style:style style:name="T6" style:family="text">
      <style:text-properties officeooo:rsid="001e003a"/>
    </style:style>
    <style:style style:name="T7" style:family="text">
      <style:text-properties officeooo:rsid="001f518c"/>
    </style:style>
    <style:style style:name="T8" style:family="text">
      <style:text-properties officeooo:rsid="001f62bf"/>
    </style:style>
    <style:style style:name="T9" style:family="text">
      <style:text-properties officeooo:rsid="001f660d"/>
    </style:style>
    <style:style style:name="T10" style:family="text">
      <style:text-properties officeooo:rsid="001fa1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VEDADES BIBLIOGRAFICAS EN BIBLIOTECA EUCD <text:s/>- 2024</text:p>
      <text:p text:style-name="P1"/>
      <text:p text:style-name="P19"/>
      <text:p text:style-name="P1"/>
      <text:p text:style-name="P1">Ajedrez :arte y cultura /Esteban Jaureguizar (compilador) ; Diego Rasskin Gutman ... [y otros 9 autores]. -- <text:s text:c="3"/>Montevideo : Servicio Central de Inclusión y Bienestar, 2023. <text:s text:c="2"/>335 páginas : ilustraciones. ( BN FCS )</text:p>
      <text:p text:style-name="P8">Ubic: 724.1 JAUa</text:p>
      <text:p text:style-name="P1"/>
      <text:p text:style-name="P1">Bari, Valentina</text:p>
      <text:p text:style-name="P1">Descubrir el vestuario en las artes espectaculares /Valentina Bari, Pheonía Veloz. -- <text:s text:c="3"/>Buenos Aires, : Eudeba, 2024. <text:s text:c="2"/>279 p.</text:p>
      <text:p text:style-name="P2">Ubic: 746.94 BARd</text:p>
      <text:p text:style-name="P2"/>
      <text:p text:style-name="P2">Barthes, Roland</text:p>
      <text:p text:style-name="P2">El sistema de la moda y otros escritos. -- <text:s text:c="3"/>Barcelona : Paidós, 2022.</text:p>
      <text:p text:style-name="P12">Ubic: 746.92 BARs</text:p>
      <text:p text:style-name="P1"/>
      <text:p text:style-name="P1">Bonsiepe, Gui</text:p>
      <text:p text:style-name="P1">The Disobedience of Design. /Gui Bonsiepe, Zoy Anasassakis, Constantin Boym, Federico Duarte, Hugh Dubberly, Ethel Leon, Marcos Martins, Eden Medina. -- <text:s text:c="3"/>London, : Bloomsbury Visual Arts, 2022. <text:s text:c="2"/>451 p.</text:p>
      <text:p text:style-name="P3">Ubic: 745.2 BONd</text:p>
      <text:p text:style-name="P3"/>
      <text:p text:style-name="P3">Busquets, Cris:</text:p>
      <text:p text:style-name="P3">Diseño desde Marte :Manual de diseño de producto digital /Cris Busquets.<text:span text:style-name="T9"> </text:span>Málaga : Jardín de monos, 2023. <text:s/>278 p</text:p>
      <text:p text:style-name="P25">Ubic: 744 BUSd</text:p>
      <text:p text:style-name="P1"/>
      <text:p text:style-name="P1"/>
      <text:p text:style-name="P1">Calvera, Anna</text:p>
      <text:p text:style-name="P1">Cosas del diseño :Teoría, estética e historia. -- <text:s text:c="3"/>México : Designio, 2023.<text:span text:style-name="T5"> </text:span><text:s text:c="3"/>213 p.</text:p>
      <text:p text:style-name="P20">Ubic: 745.01 CALc</text:p>
      <text:p text:style-name="P1"/>
      <text:p text:style-name="P1">Callinicos, Alex</text:p>
      <text:p text:style-name="P1">Contra el posmodernismo /Alex Callinicos. -- <text:s text:c="3"/>Buenos Aires, : RyR, 2019. <text:s text:c="2"/>338 P.</text:p>
      <text:p text:style-name="P3">Ubic: 190 CALc</text:p>
      <text:p text:style-name="P3"/>
      <text:p text:style-name="P3">Conglomerado de Diseño (Uruguay).:</text:p>
      <text:p text:style-name="P3">Diseño Uruguay :catálogo 2011 /Conglomerado de Diseño, Cámara de Diseño de Uruguay..</text:p>
      <text:p text:style-name="P3">Montevideo : Cámara de Diseño de Uruguay, 2011.<text:span text:style-name="T3"> </text:span><text:s text:c="2"/>99 p. : <text:s/>il. col. ; <text:s/>27 cm..</text:p>
      <text:p text:style-name="P17">Ubic: l<text:tab/>745.298 95 CONd 2011</text:p>
      <text:p text:style-name="P17"/>
      <text:p text:style-name="P17">Cummings, Keith</text:p>
      <text:p text:style-name="P17">Contemporary kiln-formed glass :Keith Cummings.<text:span text:style-name="T10"> </text:span><text:s text:c="2"/>London : A&amp;C Black, 2009.</text:p>
      <text:p text:style-name="P17"><text:s text:c="2"/>208 p.</text:p>
      <text:p text:style-name="P30">Ubic: 748 CUMc</text:p>
      <text:p text:style-name="P30"/>
      <text:p text:style-name="P17">Chaves, Norberto.</text:p>
      <text:p text:style-name="P17">La imagen corporativa :teoría y metodología de la identificación institucional..</text:p>
      <text:p text:style-name="P17">Barcelona : Gustavo Gili, 2003.. <text:s/>186 p.</text:p>
      <text:p text:style-name="P17">Ubic: 744 CHAim</text:p>
      <text:p text:style-name="P3"><text:soft-page-break/></text:p>
      <text:p text:style-name="P3">Designing the 21st century =el diseño del siglo XXI = il design del XXI secolo /editado por Charlotte y Peter Fiell. -- <text:s text:c="3"/>Cologne : Taschen, 2003.<text:span text:style-name="T4"> </text:span><text:s text:c="3"/>576 p. ; 22 cm.</text:p>
      <text:p text:style-name="P3">Ubic: 745.2 FIEd</text:p>
      <text:p text:style-name="P3"/>
      <text:p text:style-name="P13">Dietz, Matthias</text:p>
      <text:p text:style-name="P13">Japan design /Matthias Dietz. -- <text:s text:c="3"/>Koln : Taschen, 1992. <text:s text:c="2"/>176 p. </text:p>
      <text:p text:style-name="P17">Ubic: 745.2 DIEj</text:p>
      <text:p text:style-name="P17"/>
      <text:p text:style-name="P17"/>
      <text:p text:style-name="P17"/>
      <text:p text:style-name="P17">Dunne, Anthony:</text:p>
      <text:p text:style-name="P17">Speculative everything :design, fiction, and social dreaming /Anthony Dunne, Fiona Raby..</text:p>
      <text:p text:style-name="P17">London : MIT Press, 2013.<text:span text:style-name="T7"> </text:span><text:s/>224 p</text:p>
      <text:p text:style-name="P22">Ubic: 745.4 DUNs</text:p>
      <text:p text:style-name="P17"/>
      <text:p text:style-name="P5">Eco, Humberto</text:p>
      <text:p text:style-name="P5">Tratado de semiótica general. -- <text:s text:c="3"/>Barcelona : Lumen, 1997.</text:p>
      <text:p text:style-name="P14">Ubic: 410 ECO<text:span text:style-name="T3">t</text:span></text:p>
      <text:p text:style-name="P13"/>
      <text:p text:style-name="P3">Fernández Navarro, José María:</text:p>
      <text:p text:style-name="P3">El vidrio :constitución, fabricación, propiedades /José María Fernández Navarro..</text:p>
      <text:p text:style-name="P3">Madrid : Consejo Superior de Investigaciones Científicas / Instituto de Cerámica y Vidrio, 1985..</text:p>
      <text:p text:style-name="P3"><text:s text:c="2"/>xxvi, 667 p. : <text:s/>il. ; <text:s/>27 cm.</text:p>
      <text:p text:style-name="P30">Ubic: 666.1 FERv</text:p>
      <text:p text:style-name="P3"/>
      <text:p text:style-name="P3">Ferreira Resende, Federico.</text:p>
      <text:p text:style-name="P3">Ergonomía nacional :resumen de los principales eventos de nuestra historia /Federico Ferreira Resende. -- <text:s text:c="3"/>Montevideo : Asociación Uruguaya de Ergonomía (AUDERGO), 2014. <text:s text:c="2"/>63 p.</text:p>
      <text:p text:style-name="P8">Ubic: <text:tab/>620.82 FERerg</text:p>
      <text:p text:style-name="P3"/>
      <text:p text:style-name="P3">Ferreira Resende, Federico</text:p>
      <text:p text:style-name="P3"><text:s text:c="2"/>Mobiliario escolar :riesgos asociados a la postura en clase /Federico Ferreira Resende. -- <text:s text:c="3"/>Montevideo : Redes UY, 2013. <text:s text:c="2"/>151 p. ; 21 cm. ( Farq BN )</text:p>
      <text:p text:style-name="P9">Ubic: 620.82 FERm</text:p>
      <text:p text:style-name="P9"/>
      <text:p text:style-name="P3"/>
      <text:p text:style-name="P3">Fletcher, Kate</text:p>
      <text:p text:style-name="P3">Gestionar la sostenibilidad en la moda :diseñar para cambiar : materiales, procesos, distribución, consumo /Kate Fletcher y Lynda Grose ; prólogo de Paul Hawken ; traducción, Laura Molina García. -- <text:s text:c="3"/>Barcelona : Blume, 2012. <text:s text:c="2"/>192 p. ; 24 cm.</text:p>
      <text:p text:style-name="P12">Ubic: 745.2 FLEg</text:p>
      <text:p text:style-name="P3"/>
      <text:p text:style-name="P3">Franco, Facundo</text:p>
      <text:p text:style-name="P3">Perspectivas :la Universidad de la República en primera persona /Facundo Franco. -- <text:s text:c="3"/>Montevideo : Ediciones Universitarias, 2024. <text:s text:c="2"/>136 p. : il. ; 23 x 23 cm. ( 175 años ) ( BN FCS )</text:p>
      <text:p text:style-name="P6">Ubic: 378 UNIp</text:p>
      <text:p text:style-name="P6"/>
      <text:p text:style-name="P6">Fraser, Nancy</text:p>
      <text:p text:style-name="P6">Capitalismo caníbal :qué hacer con este sistema que devora la democracia y el planeta y hasta pone en peligro su propia existencia /Nancy Fraser; traducción de Elena Odriozola. -- <text:s text:c="3"/>Ciudad Autónoma de Buenos Aires : Siglo XXI, 2023. <text:s text:c="2"/>238 p.</text:p>
      <text:p text:style-name="P7"><text:soft-page-break/>Ubic: 306.3 FRAc</text:p>
      <text:p text:style-name="P3"/>
      <text:p text:style-name="P3">Fry, Tony</text:p>
      <text:p text:style-name="P3">Defuturing :A New Design Philosophy /Tony Fry. -- <text:s text:c="3"/>London : Bloomsbury Visual Arts, 2020.</text:p>
      <text:p text:style-name="P3">255 p. ; 24 cm. ( Radical Thinkers in Design )</text:p>
      <text:p text:style-name="P6">Ubic: 745.2 FRYd</text:p>
      <text:p text:style-name="P6"/>
      <text:p text:style-name="P6">Fry, Tony:</text:p>
      <text:p text:style-name="P6">Design and the question of history /Tony Fry, Clive Dilnot, Susan C. Stewart.<text:span text:style-name="T4"> </text:span><text:s text:c="2"/>London : Bloomsbury, 2015.</text:p>
      <text:p text:style-name="P18">Ubic: 745.298 95 CONd</text:p>
      <text:p text:style-name="P6"/>
      <text:p text:style-name="P6"/>
      <text:p text:style-name="P6">Fry, Tony</text:p>
      <text:p text:style-name="P6">Design futuring :Sustainability, ethics and new practice. -- <text:s text:c="3"/>London, : Bloomsbury Visual Arts, 2023. <text:s text:c="2"/>276 p.</text:p>
      <text:p text:style-name="P13">Ubic: 745.2 FRYd</text:p>
      <text:p text:style-name="P6"/>
      <text:p text:style-name="P6">Galliano, Alejandro:</text:p>
      <text:p text:style-name="P6">¿Por qué el capitalismo puede soñar y nosotros no? :Breve manual de ideas de izquierda para pensar el futuro.<text:span text:style-name="T6"> </text:span><text:s text:c="2"/>Buenos Aires, : Siglo XXI, 2020.<text:span text:style-name="T6"> </text:span><text:s text:c="2"/>187 p.</text:p>
      <text:p text:style-name="P21">Ubic: 3063 GALp</text:p>
      <text:p text:style-name="P6"/>
      <text:p text:style-name="P6">Harvey, David.</text:p>
      <text:p text:style-name="P6">La condición de la posmodernidad :investigación sobre los orígenes del cambio cultural /David Harvey. -- <text:s text:c="3"/>Buenos Aires : Amorrortu, 2012. <text:s text:c="2"/>401 p. ; 23 cm. ( Biblioteca de comunicación, cultura y medios )</text:p>
      <text:p text:style-name="P8">Ubic: 306.4 HARc</text:p>
      <text:p text:style-name="P6"/>
      <text:p text:style-name="P6">Helgeson, Susanne</text:p>
      <text:p text:style-name="P6"><text:span text:style-name="T2">N</text:span>uevo diseño sueco /Susanne Helgeson. -- <text:s text:c="3"/>Stockholm : Instituto Sueco, 2002.<text:span text:style-name="T2"> </text:span><text:s text:c="3"/>36 p.</text:p>
      <text:p text:style-name="P11">Ubic: 744 HELn</text:p>
      <text:p text:style-name="P11"/>
      <text:p text:style-name="P11">Ingo Maurer. -- <text:s text:c="3"/>Munchen, 2000.</text:p>
      <text:p text:style-name="P17">Ubic: 621.32 MAU</text:p>
      <text:p text:style-name="P6"/>
      <text:p text:style-name="P6">Jameson, Fredic</text:p>
      <text:p text:style-name="P6">Las ideologías de la teoría /Fredric Jameson.<text:span text:style-name="T9"> </text:span><text:s/>Buenos Aires : Eterna Cadencia, 2014.<text:span text:style-name="T9"> </text:span><text:s/>778 p.</text:p>
      <text:p text:style-name="P25">Ubic: 190 JAMi</text:p>
      <text:p text:style-name="P6"/>
      <text:p text:style-name="P6">Jones, Terry.</text:p>
      <text:p text:style-name="P6">Fashion now :i-D selects the world's 150 most important designers. -- <text:s text:c="3"/>Köln : Taschen, 2005.</text:p>
      <text:p text:style-name="P6">554 p.</text:p>
      <text:p text:style-name="P11">Ubic: 746.92 JONf</text:p>
      <text:p text:style-name="P11"/>
      <text:p text:style-name="P11">Julier, Guy</text:p>
      <text:p text:style-name="P11">Economías del diseño. -- <text:s text:c="3"/>Madrid : Experimenta, 2022</text:p>
      <text:p text:style-name="P13">Ubic: 745.01 JULe</text:p>
      <text:p text:style-name="P6"/>
      <text:p text:style-name="P6">Latour, Bruno</text:p>
      <text:p text:style-name="P6">Cómo habitar la tierra :Aprender a vivir en un mundo desconcertante /Bruno Latour. -- <text:s text:c="3"/>Buenos Aires : Siglo XXI, 2023.</text:p>
      <text:p text:style-name="P7"><text:soft-page-break/>Ubic: 194 LATc</text:p>
      <text:p text:style-name="P1"/>
      <text:p text:style-name="P1">Maldini, Irene</text:p>
      <text:p text:style-name="P1">Can design confront consumerism? :A critical study of clothing volumes, personalisation, and the wardrobe /Irene Maldini. -- <text:s text:c="3"/>Amsterdam : VU University, 2019.</text:p>
      <text:p text:style-name="P16">Ubic: 302.54 MALc</text:p>
      <text:p text:style-name="P1"/>
      <text:p text:style-name="P1"/>
      <text:p text:style-name="P1">Malpass, Matt</text:p>
      <text:p text:style-name="P1">Critical design in context :History, Theory and Practices /Matt Malpass.<text:span text:style-name="T10"> </text:span><text:s text:c="3"/>New York : Bloomsbury, 2017.</text:p>
      <text:p text:style-name="P30">Ubic: 745.4 MALc</text:p>
      <text:p text:style-name="P1"/>
      <text:p text:style-name="P1">Mancuso, Stefano.</text:p>
      <text:p text:style-name="P1">El futuro es vegetal /Stefano Mancuso ; traducción David Paradela López. -- <text:s text:c="3"/>Barcelona : Galaxia Gutenberg, 2017.<text:span text:style-name="T1"> </text:span><text:s text:c="3"/>237 p. : il., fot. a col.</text:p>
      <text:p text:style-name="P2">Ubic: 581.072 MANf</text:p>
      <text:p text:style-name="P2"/>
      <text:p text:style-name="P2">Nakamichi, Tomoko</text:p>
      <text:p text:style-name="P2">Pattern Magic 3 /Tomoko Nakamichi. -- <text:s text:c="3"/>London, : Laurence King, 2014. <text:s text:c="2"/>99 p.</text:p>
      <text:p text:style-name="P3">Ubic: 746.92 NAKpat</text:p>
      <text:p text:style-name="P3"/>
      <text:p text:style-name="P3">Oborne, David J.</text:p>
      <text:p text:style-name="P3">Ergonomía en acción :la adaptación del medio de trabajo al hombre. -- <text:s text:c="3"/>México : Trillas, 2015.</text:p>
      <text:p text:style-name="P16">Ubic: 620.82 OBOe</text:p>
      <text:p text:style-name="P3"/>
      <text:p text:style-name="P3">Pantone World Headquarters</text:p>
      <text:p text:style-name="P3">Pantone :fashion, home + interiors. -- <text:s text:c="3"/>New Yersey, 2020.</text:p>
      <text:p text:style-name="P15">Ubic: SALA 752 PAN</text:p>
      <text:p text:style-name="P4"/>
      <text:p text:style-name="P4">Parsons, Glenn</text:p>
      <text:p text:style-name="P3">The Philosophy of Design. -- <text:s text:c="3"/>Cambridge, 2016. <text:s text:c="2"/>192 p.</text:p>
      <text:p text:style-name="P11">Ubic: 745.2 PARp</text:p>
      <text:p text:style-name="P11"/>
      <text:p text:style-name="P11">Roth, Manuela ed.</text:p>
      <text:p text:style-name="P11">Diseño y género :Voces proyectuales urgentes /Manuela Roth, Ignacio Ravazzoli eds. -- <text:s text:c="3"/>Buenos Aires, : Diseño, 2021.<text:span text:style-name="T8"> </text:span><text:s text:c="3"/>448 p.</text:p>
      <text:p text:style-name="P23">Ubic: 745.2 ROTd</text:p>
      <text:p text:style-name="P3"/>
      <text:p text:style-name="P3">Shelby, James E.</text:p>
      <text:p text:style-name="P3">Introduction to glass science and technology /James E. Shelby.<text:span text:style-name="T10"> </text:span><text:s text:c="3"/>[Londres], : Royal Society of Chemistry, 2021.</text:p>
      <text:p text:style-name="P30">Ubic: 666.1 SHEi</text:p>
      <text:p text:style-name="P3"/>
      <text:p text:style-name="P3"/>
      <text:p text:style-name="P3">Sosa Santos, Virginia</text:p>
      <text:p text:style-name="P3">El poder del bordado :Técnica, práctica e historia de un lenguaje ancestral /Virginia Sosa Santos. -- <text:s text:c="3"/>Montevideo, : Penguin Random House, 2023.</text:p>
      <text:p text:style-name="P7">Ubic: 746.44 SOSb</text:p>
      <text:p text:style-name="P2"/>
      <text:p text:style-name="P2">Spurling, Florence</text:p>
      <text:p text:style-name="P2"><text:soft-page-break/>Designing Knitted Textiles :Machine Kintting for Fashion /Florence Spurling. -- <text:s text:c="3"/>London : Laurence King, 2021. <text:s text:c="2"/>200 p.</text:p>
      <text:p text:style-name="P2">Ubic: 746.4 SPUd</text:p>
      <text:p text:style-name="P1"/>
      <text:p text:style-name="P1">Surfaces :transformations of body, materials and earth /Edited by: Mike Anusas and Cristián Simonetti. -- <text:s text:c="3"/>New York : Rutledge, 2021. <text:s text:c="2"/>196 p.</text:p>
      <text:p text:style-name="P2">Ubic: 306 ANUs</text:p>
      <text:p text:style-name="P2"/>
      <text:p text:style-name="P2">Tharp, Bruce M.</text:p>
      <text:p text:style-name="P2">Discursive design :critical, speculative, and alternative things /Bruce M. Tharp and Stephanie M. Tharp. -- <text:s text:c="3"/>Cambridge, MA : MIT Press, 2018. <text:s text:c="2"/>617 p. ; 25 cm. ( Design thinking, design theory )</text:p>
      <text:p text:style-name="P25">Ubic: 745 THAd</text:p>
      <text:p text:style-name="P2"/>
      <text:p text:style-name="P2">Universidad de la República (Uruguay : 1849-) Archivo General. Área de Investigación Histórica</text:p>
      <text:p text:style-name="P2">Indicios :Breve historia de la Universidad de la República /Archivo General de la Universidad de la República. Área de Investigación Histórica; prólogo por Rodrigo Arim; Vania Markarian, coordinadora. -- <text:s text:c="3"/>Montevideo : Ediciones Universitarias, 2024. <text:s text:c="2"/>186 p. : il. ; 23 x 23 cm. ( 175 años ) ( BN FCS )</text:p>
      <text:p text:style-name="P6">Ubic: 378 UNIi</text:p>
      <text:p text:style-name="P6"/>
      <text:p text:style-name="P6">Universidad de la República (Uruguay : 1849-) Facultad de Arquitectura, Diseño y Urbanismo. Instituto de Historia</text:p>
      <text:p text:style-name="P6">Espacios :Patrimonio arquitectónico de la Universidad de la República /Dirección General de Arquitectura. Instituto de Historia de la Facultad de Arquitectura, Diseño y Urbanismo. -- <text:s text:c="3"/>Montevideo : Ediciones Universitarias, 2024. <text:s text:c="2"/>237 p. : il. ; 23 x 23 cm. ( 175 años ) ( BN FCS )</text:p>
      <text:p text:style-name="P6">Ubic: 378 UNIe</text:p>
      <text:p text:style-name="P6"/>
      <text:p text:style-name="P6">Uruguay Diseña. (3-27 de julio de 2012 : Helsinki. Galeria Johan S.)</text:p>
      <text:p text:style-name="P6">Uruguay diseña :exposición itinerante /Ministerio de Educación y Cultura. -- <text:s text:c="3"/>Montevideo : MEC, 2012. <text:s text:c="2"/>ca. [300 p.] : il., fot.</text:p>
      <text:p text:style-name="P17">Ubic: 745.298 95 MECu</text:p>
      <text:p text:style-name="P6"/>
      <text:p text:style-name="P6"/>
      <text:p text:style-name="P6">Williams, Gareth</text:p>
      <text:p text:style-name="P6">21 Twenty One :21 Designers for Twentyfirts century Britain /Garet Williams. -- <text:s text:c="3"/>New York : V&amp;A, 2012. <text:s text:c="2"/>192 p.</text:p>
      <text:p text:style-name="P8">Ubic: 744 WILLi</text:p>
      <text:p text:style-name="P8"/>
      <text:p text:style-name="P8"/>
      <text:p text:style-name="P8">Willis, Anne-Marie</text:p>
      <text:p text:style-name="P8">The Design Philosophy Reader /Anne- Marie Willis. <text:s text:c="2"/>London : Bloomsbury, 2024.</text:p>
      <text:p text:style-name="P8">307 p.</text:p>
      <text:p text:style-name="P25">Ubic: 745.01 WILd</text:p>
      <text:p text:style-name="P6"/>
      <text:p text:style-name="P6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09:19:21.186108618</meta:creation-date>
    <dc:date>2024-12-06T13:28:44.650577355</dc:date>
    <meta:editing-duration>PT4H2M22S</meta:editing-duration>
    <meta:editing-cycles>18</meta:editing-cycles>
    <meta:generator>LibreOffice/7.6.7.2$Linux_X86_64 LibreOffice_project/60$Build-2</meta:generator>
    <meta:document-statistic meta:table-count="0" meta:image-count="0" meta:object-count="0" meta:page-count="5" meta:paragraph-count="153" meta:word-count="1341" meta:character-count="8365" meta:non-whitespace-character-count="6973"/>
  </office:meta>
</office:document-meta>
</file>