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officeooo:rsid="000099f8" officeooo:paragraph-rsid="000099f8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2pt" fo:font-weight="normal" officeooo:rsid="000099f8" officeooo:paragraph-rsid="000099f8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524e4" officeooo:paragraph-rsid="000524e4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69664" officeooo:paragraph-rsid="00069664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7f46c" officeooo:paragraph-rsid="0007f46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8b371" officeooo:paragraph-rsid="0008b371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0099f8" officeooo:paragraph-rsid="000099f8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0524e4" officeooo:paragraph-rsid="000524e4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8b5c9" officeooo:paragraph-rsid="0008b5c9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099f8" officeooo:paragraph-rsid="000099f8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099f8" officeooo:paragraph-rsid="000a7047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a7047" officeooo:paragraph-rsid="000a7047" style:font-size-asian="10.5pt" style:font-weight-asian="normal" style:font-size-complex="12pt" style:font-weight-complex="normal"/>
    </style:style>
    <style:style style:name="T1" style:family="text">
      <style:text-properties officeooo:rsid="00069664"/>
    </style:style>
    <style:style style:name="T2" style:family="text">
      <style:text-properties officeooo:rsid="000a7047"/>
    </style:style>
    <style:style style:name="T3" style:family="text">
      <style:text-properties officeooo:rsid="000a8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edades bibliográficas EUCD - 2025</text:p>
      <text:p text:style-name="P1"/>
      <text:p text:style-name="P2"/>
      <text:p text:style-name="P7">Monografías</text:p>
      <text:p text:style-name="P2"/>
      <text:p text:style-name="P2">Bonilla, Lorena, comp</text:p>
      <text:p text:style-name="P2">BioObjetos :Diseño + Ciencia /Lorena Bonilla, comp. -- <text:s text:c="3"/>Madrid, : Experimenta, 2022.</text:p>
      <text:p text:style-name="P2">Ubic: 746.6 BONd</text:p>
      <text:p text:style-name="P2"/>
      <text:p text:style-name="P2">Cutler, Vanessa</text:p>
      <text:p text:style-name="P2">New technologies in Glass :Vanessa Cutler. -- <text:s text:c="3"/>London : A&amp;C Black, 2012.</text:p>
      <text:p text:style-name="P5">Ubic: 666.1 CUTn</text:p>
      <text:p text:style-name="P2"/>
      <text:p text:style-name="P2">The handbook of textile culture /Edited by Janis Jefferies, Diana Wood, Hazel Clark. -- <text:s text:c="3"/>London : Bloomsbury Acdemic, 2016</text:p>
      <text:p text:style-name="P2">Ubic: 746 HAN</text:p>
      <text:p text:style-name="P2"/>
      <text:p text:style-name="P2">Eagleton, Terry</text:p>
      <text:p text:style-name="P2">Las ilusiones del posmodernismo /Terry Eagleton. -- <text:s text:c="3"/>Mexico : Paidós, 1997. <text:s text:c="2"/>206 p. </text:p>
      <text:p text:style-name="P2">Ubic: 190 EAGi</text:p>
      <text:p text:style-name="P2"/>
      <text:p text:style-name="P2">Fry, Tony</text:p>
      <text:p text:style-name="P2">Design as politics /Tony Fry. -- <text:s text:c="3"/>New York : Bloomsbury, 2011.<text:span text:style-name="T1"> </text:span><text:s text:c="3"/>xi, 301 p. ; 23 cm</text:p>
      <text:p text:style-name="P4">Ubic: 745.2 FRYd</text:p>
      <text:p text:style-name="P4"/>
      <text:p text:style-name="P4">Lafuente, Maite</text:p>
      <text:p text:style-name="P4">Diseño de moda en punto :Maite Lafuente. -- <text:s text:c="3"/>Barcelona : Promopress, 2013.</text:p>
      <text:p text:style-name="P4">Ubic: 746.4 LAFd</text:p>
      <text:p text:style-name="P2"/>
      <text:p text:style-name="P2">Lim, Michael</text:p>
      <text:p text:style-name="P2">El futuro es fúngico :Cómo los hongos pueden alimentarnos sanarnos y salvar el mundo /Michael Lim, Yun Shu. -- <text:s text:c="3"/>Barcelona : Blume, 2022.</text:p>
      <text:p text:style-name="P3">Ubic <text:s/>581.61 LIMf</text:p>
      <text:p text:style-name="P3"/>
      <text:p text:style-name="P3">Marrot, Té</text:p>
      <text:p text:style-name="P3">Cuerpo y diseño /Té Marrot. -- <text:s text:c="3"/>México : Designio, 2022</text:p>
      <text:p text:style-name="P3">Ubic: 745.4 MARc</text:p>
      <text:p text:style-name="P2"/>
      <text:p text:style-name="P2">Ministerio de Educación y Cultura Patrimonio Uruguay</text:p>
      <text:p text:style-name="P2">Sistema Cultural de la Lana :Ministerio de Educación y Cultura. -- <text:s text:c="3"/>Montevideo : Ministerio de Educación y Cultura, 2024.</text:p>
      <text:p text:style-name="P3">Ubic 677 MINs</text:p>
      <text:p text:style-name="P3"/>
      <text:p text:style-name="P3">Minke, Gernot</text:p>
      <text:p text:style-name="P3">Building with bamboo :Design and Technology of a Sustainable Architecture. -- <text:s text:c="3"/>Basel : Birkhäuser, 2023.</text:p>
      <text:p text:style-name="P6">Ubic: 721 MINb</text:p>
      <text:p text:style-name="P3"/>
      <text:p text:style-name="P3">Parish, Pat</text:p>
      <text:p text:style-name="P3"><text:soft-page-break/>Fundamentos del patronaje creativo :La arquitectura de la moda /Pat Parish. -- <text:s text:c="3"/>Barcelona : Promopress, 2015.</text:p>
      <text:p text:style-name="P4">Ubic: 746.4 PARf</text:p>
      <text:p text:style-name="P3"/>
      <text:p text:style-name="P3"/>
      <text:p text:style-name="P3">Villegas Broncano, Mª Angeles</text:p>
      <text:p text:style-name="P3">La escultura en vidrio /Mª Ángeles Villegas Broncano, Jorge Alberto Durán Suárez, Antonio Sorroche Cruz, José M Fernández Navarro. -- <text:s text:c="3"/>Granada, : EUG, 2017</text:p>
      <text:p text:style-name="P9">Ubic: 666.1 VILLe</text:p>
      <text:p text:style-name="P3"/>
      <text:p text:style-name="P3"/>
      <text:p text:style-name="P3">Wollen, Peter 1938</text:p>
      <text:p text:style-name="P3">El asalto a la nevera :reflexiones sobre la cultura del siglo XX /Peter Wollen. -- <text:s text:c="3"/>Madrid : Akal, 2006. <text:s text:c="3"/>235 p ; 24 cm. ( Cuestiones de antagonismo 43 )</text:p>
      <text:p text:style-name="P3">Ubic: 700.9 WOLa</text:p>
      <text:p text:style-name="P3"/>
      <text:p text:style-name="P3"/>
      <text:p text:style-name="P3"/>
      <text:p text:style-name="P2"/>
      <text:p text:style-name="P7">Publicaciones periódicas</text:p>
      <text:p text:style-name="P2"/>
      <text:p text:style-name="P11"><text:span text:style-name="T2">Design Issues </text:span><text:s/>v.XL, nº4, 2024</text:p>
      <text:p text:style-name="P11"/>
      <text:p text:style-name="P11">DMI journal /Design Management Institute.<text:span text:style-name="T3"> v.19 nº1</text:span></text:p>
      <text:p text:style-name="P11"/>
      <text:p text:style-name="P11">DMI review /Design Management Institute<text:span text:style-name="T3">. </text:span>v.35, nº4 (2024)</text:p>
      <text:p text:style-name="P11"/>
      <text:p text:style-name="P11">Fashion theory :the journal of dress, body &amp; culture. 2024 v.28 issue 1</text:p>
      <text:p text:style-name="P2"/>
      <text:p text:style-name="P2"><text:s/>Fashion theory :the journal of dress, body &amp; culture. 2024 v.28 issue 2</text:p>
      <text:p text:style-name="P2"/>
      <text:p text:style-name="P2"><text:s/>Fashion theory :the journal of dress, body &amp; culture. 2024 v.28 issue 3</text:p>
      <text:p text:style-name="P2"/>
      <text:p text:style-name="P2"><text:s/>Fashion theory :the journal of dress, body &amp; culture. 2024 v.28 issue 4</text:p>
      <text:p text:style-name="P2"/>
      <text:p text:style-name="P2"><text:span text:style-name="T2">Interior Motives , </text:span>2024 Autumn</text:p>
      <text:p text:style-name="P2"/>
      <text:p text:style-name="P12">Wallpaper, n.309 (Jan 2025)</text:p>
      <text:p text:style-name="P12"/>
      <text:p text:style-name="P12">Wallpaper, <text:s/>n.310 (Feb 2025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07:59:41.111487446</meta:creation-date>
    <dc:date>2025-03-24T12:07:17.242800427</dc:date>
    <meta:editing-duration>PT3H32M50S</meta:editing-duration>
    <meta:editing-cycles>6</meta:editing-cycles>
    <meta:generator>LibreOffice/7.6.7.2$Linux_X86_64 LibreOffice_project/60$Build-2</meta:generator>
    <meta:document-statistic meta:table-count="0" meta:image-count="0" meta:object-count="0" meta:page-count="2" meta:paragraph-count="51" meta:word-count="387" meta:character-count="2382" meta:non-whitespace-character-count="1992"/>
  </office:meta>
</office:document-meta>
</file>