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1.3014in"/>
    </style:style>
    <style:style style:name="Table1.B" style:family="table-column">
      <style:table-column-properties style:column-width="5.25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3" style:family="table-row">
      <style:table-row-properties style:min-row-height="0.4479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Heading_20_5">
      <style:paragraph-properties fo:margin-left="0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Heading_20_5" style:master-page-name="Standard">
      <style:paragraph-properties fo:margin-left="0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keep-with-next="auto"/>
    </style:style>
    <style:style style:name="T1" style:family="text">
      <style:text-properties fo:color="#ffffff" style:font-name="Roboto" style:font-name-asian="Roboto1" style:font-name-complex="Roboto1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3" style:family="text">
      <style:text-properties fo:color="#ffffff" style:font-name="Roboto" fo:font-size="10pt" fo:font-weight="bold" style:font-name-asian="Roboto1" style:font-size-asian="10pt" style:font-weight-asian="bold" style:font-name-complex="Roboto1" style:font-size-complex="10pt" fo:background-color="#000000"/>
    </style:style>
    <style:style style:name="T4" style:family="text">
      <style:text-properties fo:color="#ffffff" style:font-name="Roboto" fo:font-size="10pt" style:font-name-asian="Roboto1" style:font-size-asian="10pt" style:font-name-complex="Roboto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style:font-name="Roboto" fo:font-size="10pt" fo:font-style="italic" style:font-name-asian="Roboto1" style:font-size-asian="10pt" style:font-style-asian="italic" style:font-name-complex="Robot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- CONVOCATORIA INTERNA A DOCENTES INTERESADOS -</text:span></text:p>
      <text:p text:style-name="P7"><text:span text:style-name="T1">Participación en Proyecto:</text:span></text:p>
      <text:p text:style-name="P7"><text:bookmark text:name="_c6d59nz9sr"/><text:span text:style-name="T1">“ReViLab: Realidad Virtual para diseñar laboratorios de mecánica”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5">Nombre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5">Teléfono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"><text:span text:style-name="T5">Mail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7">Grado Docente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</table:table>
      <text:p text:style-name="P3"/>
      <text:p text:style-name="P3"/>
      <text:p text:style-name="P1"><text:bookmark text:name="_gjdgxs"/><text:span text:style-name="T3">Motivación</text:span><text:span text:style-name="T4">(</text:span></text:p>
      <text:p text:style-name="P1"><text:bookmark text:name="_leqvo246quta"/><text:span text:style-name="T8">(Hasta 1000 palabras. Mencionar aquellas experiencias vinculadas a la temática, en caso de tenerla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" meta:word-count="38" meta:character-count="281" meta:non-whitespace-character-count="252"/>
    <meta:generator>LibreOfficeDev/6.0.5.2$Linux_X86_64 LibreOffice_project/</meta:generator>
  </office:meta>
</office:document-meta>
</file>