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.423cm"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1" fo:font-size="10pt" fo:font-weight="bold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1" fo:font-size="9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993366" style:font-name="Arial1" fo:font-size="9pt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993366" style:font-name="Arial" fo:font-size="10pt" style:font-size-asian="10pt" style:font-size-complex="10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font-name="Arial1" fo:font-size="10pt" fo:font-weight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1" fo:font-size="10pt" fo:font-weight="bold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T3" style:family="text">
      <style:text-properties style:font-name="Arial1" fo:font-size="9pt"/>
    </style:style>
    <style:style style:name="T4" style:family="text">
      <style:text-properties style:font-name="Arial1" fo:font-size="9pt" fo:font-style="italic"/>
    </style:style>
    <style:style style:name="T5" style:family="text">
      <style:text-properties style:font-name="Arial1" fo:font-size="9pt" fo:font-style="italic" style:font-style-asian="normal" style:font-style-complex="normal"/>
    </style:style>
    <style:style style:name="T6" style:family="text">
      <style:text-properties style:font-name="Arial1" fo:font-size="9pt" fo:font-style="italic" style:font-style-asian="italic" style:font-style-complex="italic"/>
    </style:style>
    <style:style style:name="T7" style:family="text">
      <style:text-properties style:font-name="Arial1" fo:font-size="9pt" fo:font-style="normal" style:font-style-asian="normal" style:font-style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111111"/>
    </style:style>
    <style:style style:name="T11" style:family="text">
      <style:text-properties fo:color="#111111" style:font-name="Arial"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111111" fo:font-style="normal" style:font-style-asian="normal" style:font-style-complex="normal"/>
    </style:style>
    <style:style style:name="T13" style:family="text">
      <style:text-properties fo:color="#111111" fo:font-style="italic"/>
    </style:style>
    <style:style style:name="T14" style:family="text">
      <style:text-properties fo:font-weight="bold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Arial" fo:font-size="10pt" style:font-size-asian="10pt" style:font-size-complex="10pt"/>
    </style:style>
    <style:style style:name="T18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ize="9pt" fo:language="es" fo:country="ES" fo:font-style="normal" style:font-name-asian="Arial" style:font-size-asian="9pt" style:language-asian="es" style:country-asian="ES" style:font-style-asian="normal" style:font-name-complex="Arial" style:font-size-complex="9pt" style:language-complex="ar" style:country-complex="SA" style:font-style-complex="normal"/>
    </style:style>
    <style:style style:name="T23" style:family="text">
      <style:text-properties fo:font-size="9pt" fo:language="es" fo:country="ES" fo:font-style="italic" style:font-name-asian="Arial" style:font-size-asian="9pt" style:language-asian="es" style:country-asian="ES" style:font-style-asian="italic" style:font-name-complex="Arial" style:font-size-complex="9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de unidad curricular opcional</text:p>
      <text:p text:style-name="P1"/>
      <text:p text:style-name="P9"><text:span text:style-name="T14">Carrera: </text:span><text:span text:style-name="T19">Especifiqu</text:span><text:span text:style-name="T19">e la/las carreras que correspondan</text:span>.</text:p>
      <text:p text:style-name="P5"/>
      <text:p text:style-name="P9"><text:span text:style-name="T14">Plan:</text:span> </text:p>
      <text:p text:style-name="P7">Especifique el año del Plan correspondiente a la/las carreras seleccionadas.</text:p>
      <text:p text:style-name="P7"/>
      <text:p text:style-name="P9"><text:span text:style-name="T14">Ciclo:</text:span> </text:p>
      <text:p text:style-name="P7">Indique <text:span text:style-name="T8">Primer ciclo</text:span> o <text:span text:style-name="T8">Ciclo de </text:span><text:span text:style-name="T8">E</text:span><text:span text:style-name="T8">specialización </text:span><text:span text:style-name="T11">si se trata de la </text:span><text:span text:style-name="T9">Licenciatura en </text:span><text:span text:style-name="T9">D</text:span><text:span text:style-name="T9">iseño de Comunicación Visual</text:span><text:span text:style-name="T20">; </text:span><text:span text:style-name="T8">Primer </text:span><text:span text:style-name="T8">C</text:span><text:span text:style-name="T8">iclo, Segundo </text:span><text:span text:style-name="T8">Ci</text:span><text:span text:style-name="T8">clo o Unidad curricular general </text:span><text:span text:style-name="T11">si se trata de la </text:span><text:span text:style-name="T20"><text:s/></text:span><text:span text:style-name="T20">c</text:span><text:span text:style-name="T20">arrera de</text:span><text:span text:style-name="T9"> Arquitectura</text:span><text:span text:style-name="T20">; </text:span><text:span text:style-name="T9">Ciclo de </text:span><text:span text:style-name="T9">I</text:span><text:span text:style-name="T9">nicio</text:span><text:span text:style-name="T20">, </text:span><text:span text:style-name="T9">Ciclo de </text:span><text:span text:style-name="T9">O</text:span><text:span text:style-name="T9">rientación</text:span><text:span text:style-name="T20"> o </text:span><text:span text:style-name="T9">Ciclo de </text:span><text:span text:style-name="T9">E</text:span><text:span text:style-name="T9">greso </text:span><text:span text:style-name="T11">si se trata de la </text:span><text:span text:style-name="T9">Licenciatura en Diseño Industrial</text:span><text:span text:style-name="T20">; y/o </text:span><text:span text:style-name="T5">Formación</text:span><text:span text:style-name="T7"> o </text:span><text:span text:style-name="T5">Especialización</text:span><text:span text:style-name="T7"> </text:span><text:span text:style-name="T11">si se trata de la </text:span><text:span text:style-name="T6">Licenciatura en Diseño Integrado</text:span><text:span text:style-name="T7">. En el caso de la </text:span><text:span text:style-name="T6">Licenciatura en Diseño de Paisaje</text:span><text:span text:style-name="T7"> no corresponde completar este ítem.</text:span></text:p>
      <text:p text:style-name="P8"/>
      <text:p text:style-name="P7"><text:span text:style-name="T21">Eje: </text:span><text:span text:style-name="T20">Si se trata de una unidad curricular dirigida a estudiantes de la </text:span><text:span text:style-name="T9">Licenciatura en Diseño de Paisaje</text:span><text:span text:style-name="T20">, especifique si se </text:span><text:span text:style-name="T20">ubica en el </text:span><text:span text:style-name="T20">eje</text:span><text:span text:style-name="T22"> </text:span><text:span text:style-name="T23">Prácticas </text:span><text:span text:style-name="T23">P</text:span><text:span text:style-name="T23">royectuales</text:span><text:span text:style-name="T22">, </text:span><text:span text:style-name="T23">Ciencia, </text:span><text:span text:style-name="T23">T</text:span><text:span text:style-name="T23">écnica y </text:span><text:span text:style-name="T23">T</text:span><text:span text:style-name="T23">ecnologías del </text:span><text:span text:style-name="T23">P</text:span><text:span text:style-name="T23">aisaje</text:span><text:span text:style-name="T22"> o </text:span><text:span text:style-name="T23">Teorías e </text:span><text:span text:style-name="T23">H</text:span><text:span text:style-name="T23">istoria del </text:span><text:span text:style-name="T23"><text:s/>P</text:span><text:span text:style-name="T23">aisaje. </text:span><text:span text:style-name="T22">Para las restantes carreras no corresponde completar este ítem.</text:span></text:p>
      <text:p text:style-name="P9"/>
      <text:p text:style-name="P2">Área: </text:p>
      <text:p text:style-name="P10"><text:span text:style-name="T12">Indique </text:span><text:span text:style-name="T13">Área </text:span><text:span text:style-name="T13">P</text:span><text:span text:style-name="T13">royectual</text:span><text:span text:style-name="T10">, </text:span><text:span text:style-name="T13">Área </text:span><text:span text:style-name="T13">T</text:span><text:span text:style-name="T13">ecnológica</text:span><text:span text:style-name="T10"> o </text:span><text:span text:style-name="T13">Área </text:span><text:span text:style-name="T13">S</text:span><text:span text:style-name="T13">ociocultural y </text:span><text:span text:style-name="T13">C</text:span><text:span text:style-name="T13">omunicacional</text:span><text:span text:style-name="T12"> </text:span><text:span text:style-name="T12">si se trata de la </text:span><text:span text:style-name="T13">Licenciatura en </text:span><text:span text:style-name="T13">Di</text:span><text:span text:style-name="T13">seño de Comunicación Visual; Área Teórica, Área Tecnológica o Área Proyectual</text:span><text:span text:style-name="T12"> </text:span><text:span text:style-name="T12">si se trata de la </text:span><text:span text:style-name="T12">carrera de </text:span><text:span text:style-name="T13">Arquitectura; </text:span><text:span text:style-name="T13">Área Proyectual, Área Teórica-metodológica, Área Tecnológica o Área Gestión de Proyecto</text:span><text:span text:style-name="T12">si se trata de la </text:span><text:span text:style-name="T13"><text:s/>Licenciatura en Diseño Industrial; </text:span><text:span text:style-name="T12">y/o</text:span><text:span text:style-name="T13"> </text:span><text:span text:style-name="T13">Área Proyecto, Área Teórica o Área Tecnológica</text:span><text:span text:style-name="T12"> </text:span><text:span text:style-name="T12">si se trata de la Licenciatura en Diseño Integrado. <text:s/></text:span>En el caso de la Licenciatura en Diseño de Paisaje no corresponde completar este ítem.</text:p>
      <text:p text:style-name="P11"/>
      <text:p text:style-name="P2">Nombre de la unidad curricular: </text:p>
      <text:p text:style-name="P11"><text:span text:style-name="T3">Ingrese el nombre de la unidad curricular. Recuerde que esta es la unidad básica que compone el mapa curricular de un determinado plan de estudios, con acreditación específica y constancia en la escolaridad correspondiente.</text:span> </text:p>
      <text:p text:style-name="P11"/>
      <text:p text:style-name="P11"><text:span text:style-name="T2">Tipo de unidad curricular:</text:span> </text:p>
      <text:p text:style-name="P3">Especifique si se trata de una <text:span text:style-name="T8">Asignatura</text:span>, <text:span text:style-name="T8">Seminario</text:span>, <text:span text:style-name="T8">Taller </text:span><text:s/>u otro tipo de unidad curricular.</text:p>
      <text:p text:style-name="P11"/>
      <text:p text:style-name="P11"><text:span text:style-name="T2">Año de la carrera:</text:span> </text:p>
      <text:p text:style-name="P11"><text:span text:style-name="T3">Especifique a qué año de la/las carreras corresponde la unidad curricular.</text:span> </text:p>
      <text:p text:style-name="P11"/>
      <text:p text:style-name="P11"><text:span text:style-name="T2">Organización temporal:</text:span> </text:p>
      <text:p text:style-name="P3">Especifique que la unidad curricular se desarrollará en forma <text:span text:style-name="T8">Semestral</text:span>.</text:p>
      <text:p text:style-name="P4"/>
      <text:p text:style-name="P2">Semestre</text:p>
      <text:p text:style-name="P3">Indique el semestre en que se dictará la unidad curricular. </text:p>
      <text:p text:style-name="P11"/>
      <text:p text:style-name="P2">Docente responsable: </text:p>
      <text:p text:style-name="P3">Ingrese el grado y nombre del docente responsable.</text:p>
      <text:p text:style-name="P4"/>
      <text:p text:style-name="P2">Equipo docente: </text:p>
      <text:p text:style-name="P11"><text:span text:style-name="T3">Ingrese los grados y nombres de los integrantes del equipo docente.</text:span> </text:p>
      <text:p text:style-name="P11"/>
      <text:p text:style-name="P11"><text:span text:style-name="T2">Régimen de cursado:</text:span> </text:p>
      <text:p text:style-name="P3">Indique si se trata de una unidad curricular <text:span text:style-name="T8">Presencial</text:span>, <text:span text:style-name="T8">Semipresencial</text:span> o <text:span text:style-name="T8">A distancia</text:span>. </text:p>
      <text:p text:style-name="P11"/>
      <text:p text:style-name="P2">Régimen de asistencia y aprobación: </text:p>
      <text:p text:style-name="P11"><text:span text:style-name="T3">Indique las condiciones de asistencia y aprobación.</text:span> </text:p>
      <text:p text:style-name="P11"/>
      <text:p text:style-name="P11"><text:span text:style-name="T2">Créditos:</text:span> </text:p>
      <text:p text:style-name="P3">Ingrese el número de créditos asignado a la unidad curricular. </text:p>
      <text:p text:style-name="P11"/>
      <text:p text:style-name="P11"><text:span text:style-name="T2">Horas totales:</text:span> </text:p>
      <text:p text:style-name="P3">Ingrese el número de horas totales de trabajo estudiantil, que debe estar en estricta relación con el número de créditos (cada crédito equivale a 15 horas de trabajo).</text:p>
      <text:p text:style-name="P11"/>
      <text:p text:style-name="P2"><text:soft-page-break/>Horas aula: </text:p>
      <text:p text:style-name="P3">Ingrese el número de horas aula, discriminadas por teórico, práctico, trabajo de campo, etc. </text:p>
      <text:p text:style-name="P3"/>
      <text:p text:style-name="P11"><text:span text:style-name="T2">Año de edición del programa:</text:span> </text:p>
      <text:p text:style-name="P11"><text:span text:style-name="T1">Indique </text:span><text:span text:style-name="T4">201</text:span><text:span text:style-name="T4">5</text:span><text:span text:style-name="T4">.</text:span></text:p>
      <text:p text:style-name="P11"/>
      <text:p text:style-name="P2">Conocimientos previos recomendados: </text:p>
      <text:p text:style-name="P3">Explicite los conocimientos previos que debería poseer el estudiante para comprender los contenidos de la unidad curricular, sin perjuicio del sistema de previaturas.</text:p>
      <text:p text:style-name="P11"/>
      <text:p text:style-name="P11"><text:span text:style-name="T2">Objetivos:</text:span> </text:p>
      <text:p text:style-name="P3">Explicite los objetiv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 se espera <text:span text:style-name="T8">que el estudiante</text:span> logre.</text:p>
      <text:p text:style-name="P11"/>
      <text:p text:style-name="P2">Contenidos: </text:p>
      <text:p text:style-name="P3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11"/>
      <text:p text:style-name="P2">Metodología de enseñanza: </text:p>
      <text:p text:style-name="P3">Describa la metodología de enseñanza, es decir, las estrategias que se emplearán para organizar las situaciones de enseñanza y propiciar el aprendizaje.</text:p>
      <text:p text:style-name="P4"/>
      <text:p text:style-name="P11"><text:span text:style-name="T2">Formas de evaluación:</text:span> </text:p>
      <text:p text:style-name="P3">Detalle las instancias de evaluación y promoción y los instrumentos que se emplearán (parciales, exámenes, proyectos, trabajos domiciliarios, etc.).</text:p>
      <text:p text:style-name="P3"/>
      <text:p text:style-name="P12">Bibliografía básica: </text:p>
      <text:p text:style-name="P3"><text:span text:style-name="T16">Ingrese la bibliografía de acuerdo al documento disponible aq</text:span><text:span text:style-name="T17">uí</text:span><text:span text:style-name="T18">: &lt;</text:span><text:a xlink:type="simple" xlink:href="http://www.farq.edu.uy/biblioteca/files/2011/10/Guía-para-la-redacción-de-bibliografías-casos-más-frecuentes.pdf" text:style-name="Internet_20_link" text:visited-style-name="Visited_20_Internet_20_Link"><text:span text:style-name="T15">http://tinyurl.com/kacczp3</text:span></text:a><text:span text:style-name="T18">&gt;</text:span><text:span text:style-name="T17">. L</text:span><text:span text:style-name="T16">a bibliografía debe ser seleccionada de modo que permita desarrollar el programa de contenidos propuesto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meta:creation-date>2012-12-28T11:27:42</meta:creation-date>
    <dc:date>2014-09-30T16:18:01.140000000</dc:date>
    <meta:editing-cycles>3</meta:editing-cycles>
    <meta:editing-duration>PT9M13S</meta:editing-duration>
    <meta:document-statistic meta:table-count="0" meta:image-count="0" meta:object-count="0" meta:page-count="2" meta:paragraph-count="47" meta:word-count="648" meta:character-count="4388" meta:non-whitespace-character-count="3753"/>
    <meta:user-defined meta:name="Información 1"/>
    <meta:user-defined meta:name="Información 2"/>
    <meta:user-defined meta:name="Información 3"/>
    <meta:user-defined meta:name="Información 4"/>
  </office:meta>
</office:document-meta>
</file>