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s" fo:country="UY" style:font-size-asian="10pt" style:font-name-complex="Arial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Normal_20__28_Web_29_" style:master-page-name="Standard">
      <style:paragraph-properties fo:margin-top="0cm" fo:margin-bottom="0.494cm" fo:text-align="justify" style:justify-single-word="false" style:page-number="auto"/>
      <style:text-properties style:font-name="Arial" fo:font-size="10pt" style:font-size-asian="10pt" style:font-name-complex="Arial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P6" style:family="paragraph" style:parent-style-name="Normal_20__28_Web_29_" style:list-style-name="WW8Num1">
      <style:paragraph-properties fo:margin-left="0.25cm" fo:margin-right="0cm" fo:margin-top="0.494cm" fo:margin-bottom="0.494cm" fo:text-align="justify" style:justify-single-word="false" fo:text-indent="-0.25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olución<text:span text:style-name="T1"> </text:span>de<text:span text:style-name="T1"> </text:span>la<text:span text:style-name="T1"> </text:span>Asamblea<text:span text:style-name="T1"> </text:span>del<text:span text:style-name="T1"> </text:span>Claustro<text:span text:style-name="T1"> </text:span>de<text:span text:style-name="T1"> </text:span>la<text:span text:style-name="T1"> </text:span>Facultad<text:span text:style-name="T1"> </text:span>de<text:span text:style-name="T1"> </text:span>Arquitectura<text:span text:style-name="T1"> </text:span>de<text:span text:style-name="T1"> </text:span>la<text:span text:style-name="T1"> </text:span>sesión<text:span text:style-name="T1"> </text:span>del<text:span text:style-name="T1"> </text:span>día<text:span text:style-name="T1"> </text:span>lunes<text:span text:style-name="T1"> </text:span>4<text:span text:style-name="T1"> </text:span>de<text:span text:style-name="T1"> </text:span>octubre<text:span text:style-name="T1"> </text:span>de<text:span text:style-name="T1"> </text:span>2010.</text:p>
      <text:p text:style-name="P3">La<text:span text:style-name="T1"> </text:span>Asamblea<text:span text:style-name="T1"> </text:span>declara:<text:span text:style-name="T1"> </text:span></text:p>
      <text:p text:style-name="P3">1-<text:tab/>En<text:span text:style-name="T1"> </text:span>esta<text:span text:style-name="T1"> </text:span>instancia<text:span text:style-name="T1"> </text:span>de<text:span text:style-name="T1"> </text:span>análisis<text:span text:style-name="T1"> </text:span>y<text:span text:style-name="T1"> </text:span>debate<text:span text:style-name="T1"> </text:span>en<text:span text:style-name="T1"> </text:span>torno<text:span text:style-name="T1"> </text:span>al<text:span text:style-name="T1"> </text:span>proyecto<text:span text:style-name="T1"> </text:span>de<text:span text:style-name="T1"> </text:span>Ley<text:span text:style-name="T1"> </text:span>Orgánica,<text:span text:style-name="T1"> </text:span>en<text:span text:style-name="T1"> </text:span>discusión<text:span text:style-name="T1"> </text:span>en<text:span text:style-name="T1"> </text:span>distintos<text:span text:style-name="T1"> </text:span>ámbitos<text:span text:style-name="T1"> </text:span>del<text:span text:style-name="T1"> </text:span>Cogobierno<text:span text:style-name="T1"> </text:span>de<text:span text:style-name="T1"> </text:span>la<text:span text:style-name="T1"> </text:span>Universidad,<text:span text:style-name="T1"> </text:span>se<text:span text:style-name="T1"> </text:span>entiende<text:span text:style-name="T1"> </text:span>prioritario,<text:span text:style-name="T1"> </text:span>ante<text:span text:style-name="T1"> </text:span>todo,<text:span text:style-name="T1"> </text:span>la<text:span text:style-name="T1"> </text:span>reafirmación<text:span text:style-name="T1"> </text:span>de<text:span text:style-name="T1"> </text:span>la<text:span text:style-name="T1"> </text:span>vigencia<text:span text:style-name="T1"> </text:span>de<text:span text:style-name="T1"> </text:span>la<text:span text:style-name="T1"> </text:span>autonomía<text:span text:style-name="T1"> </text:span>y<text:span text:style-name="T1"> </text:span>el<text:span text:style-name="T1"> </text:span>cogobierno<text:span text:style-name="T1"> </text:span>universitario,<text:span text:style-name="T1"> </text:span>carácter<text:span text:style-name="T1"> </text:span>que<text:span text:style-name="T1"> </text:span>debe<text:span text:style-name="T1"> </text:span>ser<text:span text:style-name="T1"> </text:span>profundizado<text:span text:style-name="T1"> </text:span>y<text:span text:style-name="T1"> </text:span>ampliado<text:span text:style-name="T1"> </text:span>en<text:span text:style-name="T1"> </text:span>cualquier<text:span text:style-name="T1"> </text:span>proyecto<text:span text:style-name="T1"> </text:span>de<text:span text:style-name="T1"> </text:span>ley<text:span text:style-name="T1"> </text:span>y<text:span text:style-name="T1"> </text:span>ante<text:span text:style-name="T1"> </text:span>toda<text:span text:style-name="T1"> </text:span>circunstancia.</text:p>
      <text:p text:style-name="P5">Para<text:span text:style-name="T1"> </text:span>cumplir<text:span text:style-name="T1"> </text:span>el<text:span text:style-name="T1"> </text:span>cometido<text:span text:style-name="T1"> </text:span>de<text:span text:style-name="T1"> </text:span>la<text:span text:style-name="T1"> </text:span>Universidad<text:span text:style-name="T1"> </text:span>de<text:span text:style-name="T1"> </text:span>desarrollar<text:span text:style-name="T1"> </text:span>la<text:span text:style-name="T1"> </text:span>educación<text:span text:style-name="T1"> </text:span>superior,<text:span text:style-name="T1"> </text:span>vemos<text:span text:style-name="T1"> </text:span>necesario<text:span text:style-name="T1"> </text:span>profundizar<text:span text:style-name="T1"> </text:span>la<text:span text:style-name="T1"> </text:span>integración<text:span text:style-name="T1"> </text:span>de<text:span text:style-name="T1"> </text:span>las<text:span text:style-name="T1"> </text:span>funciones<text:span text:style-name="T1"> </text:span>de<text:span text:style-name="T1"> </text:span>enseñanza,<text:span text:style-name="T1"> </text:span>extensión<text:span text:style-name="T1"> </text:span>e<text:span text:style-name="T1"> </text:span>investigación.</text:p>
      <text:p text:style-name="P5">Se<text:span text:style-name="T1"> </text:span>reafirma<text:span text:style-name="T1"> </text:span>la<text:span text:style-name="T1"> </text:span>gratuidad<text:span text:style-name="T1"> </text:span>de<text:span text:style-name="T1"> </text:span>la<text:span text:style-name="T1"> </text:span>enseñanza<text:span text:style-name="T1"> </text:span>de<text:span text:style-name="T1"> </text:span>grado<text:span text:style-name="T1"> </text:span>considerando<text:span text:style-name="T1"> </text:span>que<text:span text:style-name="T1"> </text:span>la<text:span text:style-name="T1"> </text:span>misma<text:span text:style-name="T1"> </text:span>implica:<text:span text:style-name="T1"> </text:span>la<text:span text:style-name="T1"> </text:span>matrícula<text:span text:style-name="T1"> </text:span>abierta,<text:span text:style-name="T1"> </text:span>y<text:span text:style-name="T1"> </text:span>el<text:span text:style-name="T1"> </text:span>mayor<text:span text:style-name="T1"> </text:span>apoyo<text:span text:style-name="T1"> </text:span>a<text:span text:style-name="T1"> </text:span>los<text:span text:style-name="T1"> </text:span>estudiantes<text:span text:style-name="T1"> </text:span>de<text:span text:style-name="T1"> </text:span>bajos<text:span text:style-name="T1"> </text:span>recursos<text:span text:style-name="T1"> </text:span>a<text:span text:style-name="T1"> </text:span>través<text:span text:style-name="T1"> </text:span>del<text:span text:style-name="T1"> </text:span>Servicio<text:span text:style-name="T1"> </text:span>de<text:span text:style-name="T1"> </text:span>Bienestar<text:span text:style-name="T1"> </text:span>Universitario.<text:span text:style-name="T1"> </text:span>Se<text:span text:style-name="T1"> </text:span>considera<text:span text:style-name="T1"> </text:span>otro<text:span text:style-name="T1"> </text:span>aspecto<text:span text:style-name="T1"> </text:span>a<text:span text:style-name="T1"> </text:span>desarrollar,<text:span text:style-name="T1"> </text:span>la<text:span text:style-name="T1"> </text:span>equidad<text:span text:style-name="T1"> </text:span>territorial<text:span text:style-name="T1"> </text:span>al<text:span text:style-name="T1"> </text:span>acceso<text:span text:style-name="T1"> </text:span>a<text:span text:style-name="T1"> </text:span>la<text:span text:style-name="T1"> </text:span>enseñanza<text:span text:style-name="T1"> </text:span>universitaria.</text:p>
      <text:p text:style-name="P5">En<text:span text:style-name="T1"> </text:span>referencia<text:span text:style-name="T1"> </text:span>a<text:span text:style-name="T1"> </text:span>los<text:span text:style-name="T1"> </text:span>posgrados<text:span text:style-name="T1"> </text:span>se<text:span text:style-name="T1"> </text:span>considera<text:span text:style-name="T1"> </text:span>que<text:span text:style-name="T1"> </text:span>los<text:span text:style-name="T1"> </text:span>académicos<text:span text:style-name="T1"> </text:span>son<text:span text:style-name="T1"> </text:span>gratuitos<text:span text:style-name="T1"> </text:span>y<text:span text:style-name="T1"> </text:span>deberán<text:span text:style-name="T1"> </text:span>analizarse<text:span text:style-name="T1"> </text:span>los<text:span text:style-name="T1"> </text:span>posgrados<text:span text:style-name="T1"> </text:span>de<text:span text:style-name="T1"> </text:span>perfil<text:span text:style-name="T1"> </text:span>profesional,<text:span text:style-name="T1"> </text:span>para<text:span text:style-name="T1"> </text:span>tener<text:span text:style-name="T1"> </text:span>una<text:span text:style-name="T1"> </text:span>forma<text:span text:style-name="T1"> </text:span>de<text:span text:style-name="T1"> </text:span>recuperar<text:span text:style-name="T1"> </text:span>la<text:span text:style-name="T1"> </text:span>matrícula,<text:span text:style-name="T1"> </text:span>antes<text:span text:style-name="T1"> </text:span>o<text:span text:style-name="T1"> </text:span>después<text:span text:style-name="T1"> </text:span>del<text:span text:style-name="T1"> </text:span>cursado<text:span text:style-name="T1"> </text:span>del<text:span text:style-name="T1"> </text:span>mismo.<text:span text:style-name="T1"> </text:span>Se<text:span text:style-name="T1"> </text:span>aclara<text:span text:style-name="T1"> </text:span>que<text:span text:style-name="T1"> </text:span>la<text:span text:style-name="T1"> </text:span>división<text:span text:style-name="T1"> </text:span>posgrado<text:span text:style-name="T1"> </text:span>académico<text:span text:style-name="T1"> </text:span>o<text:span text:style-name="T1"> </text:span>profesional<text:span text:style-name="T1"> </text:span>no<text:span text:style-name="T1"> </text:span>implica<text:span text:style-name="T1"> </text:span>una<text:span text:style-name="T1"> </text:span>frontera<text:span text:style-name="T1"> </text:span>claramente<text:span text:style-name="T1"> </text:span>delimitada,<text:span text:style-name="T1"> </text:span>por<text:span text:style-name="T1"> </text:span>lo<text:span text:style-name="T1"> </text:span>tanto,<text:span text:style-name="T1"> </text:span>se<text:span text:style-name="T1"> </text:span>deberán<text:span text:style-name="T1"> </text:span>ajustar<text:span text:style-name="T1"> </text:span>los<text:span text:style-name="T1"> </text:span>criterios<text:span text:style-name="T1"> </text:span>a<text:span text:style-name="T1"> </text:span>la<text:span text:style-name="T1"> </text:span>hora<text:span text:style-name="T1"> </text:span>de<text:span text:style-name="T1"> </text:span>definir<text:span text:style-name="T1"> </text:span>si<text:span text:style-name="T1"> </text:span>los<text:span text:style-name="T1"> </text:span>mismos<text:span text:style-name="T1"> </text:span>son<text:span text:style-name="T1"> </text:span>gratuitos.<text:span text:style-name="T1"> </text:span>En<text:span text:style-name="T1"> </text:span>todos<text:span text:style-name="T1"> </text:span>los<text:span text:style-name="T1"> </text:span>casos<text:span text:style-name="T1"> </text:span>se<text:span text:style-name="T1"> </text:span>deberá<text:span text:style-name="T1"> </text:span>incorporar<text:span text:style-name="T1"> </text:span>en<text:span text:style-name="T1"> </text:span>el<text:span text:style-name="T1"> </text:span>debate<text:span text:style-name="T1"> </text:span>la<text:span text:style-name="T1"> </text:span>pertinencia<text:span text:style-name="T1"> </text:span>de<text:span text:style-name="T1"> </text:span>desarrollar<text:span text:style-name="T1"> </text:span>el<text:span text:style-name="T1"> </text:span>posgrado,<text:span text:style-name="T1"> </text:span>desde<text:span text:style-name="T1"> </text:span>la<text:span text:style-name="T1"> </text:span>perspectiva<text:span text:style-name="T1"> </text:span>de<text:span text:style-name="T1"> </text:span>las<text:span text:style-name="T1"> </text:span>necesidades<text:span text:style-name="T1"> </text:span>sociales,<text:span text:style-name="T1"> </text:span>económicas<text:span text:style-name="T1"> </text:span>y<text:span text:style-name="T1"> </text:span>culturales<text:span text:style-name="T1"> </text:span>del<text:span text:style-name="T1"> </text:span>país.<text:span text:style-name="T1"> </text:span>A<text:span text:style-name="T1"> </text:span>partir<text:span text:style-name="T1"> </text:span>de<text:span text:style-name="T1"> </text:span>diseñar<text:span text:style-name="T1"> </text:span>los<text:span text:style-name="T1"> </text:span>posgrados<text:span text:style-name="T1"> </text:span>según<text:span text:style-name="T1"> </text:span>objetivos<text:span text:style-name="T1"> </text:span>estratégicos<text:span text:style-name="T1"> </text:span>se<text:span text:style-name="T1"> </text:span>propenderá<text:span text:style-name="T1"> </text:span>a<text:span text:style-name="T1"> </text:span>la<text:span text:style-name="T1"> </text:span>gratuidad<text:span text:style-name="T1"> </text:span>de<text:span text:style-name="T1"> </text:span>los<text:span text:style-name="T1"> </text:span>posgrados<text:span text:style-name="T1"> </text:span>relacionados<text:span text:style-name="T1"> </text:span>con<text:span text:style-name="T1"> </text:span>las<text:span text:style-name="T1"> </text:span>temáticas<text:span text:style-name="T1"> </text:span>priorizadas.</text:p>
      <text:p text:style-name="P3">2-<text:span text:style-name="T1"> <text:s text:c="6"/></text:span>Se<text:span text:style-name="T1"> </text:span>comparte<text:span text:style-name="T1"> </text:span>el<text:span text:style-name="T1"> </text:span>carácter<text:span text:style-name="T1"> </text:span>general<text:span text:style-name="T1"> </text:span>de<text:span text:style-name="T1"> </text:span>marco<text:span text:style-name="T1"> </text:span>legal<text:span text:style-name="T1"> </text:span>normativo<text:span text:style-name="T1"> </text:span>que<text:span text:style-name="T1"> </text:span>se<text:span text:style-name="T1"> </text:span>desprende<text:span text:style-name="T1"> </text:span>del<text:span text:style-name="T1"> </text:span>análisis<text:span text:style-name="T1"> </text:span>de<text:span text:style-name="T1"> </text:span>la<text:span text:style-name="T1"> </text:span>Ley.<text:span text:style-name="T1"> </text:span>Frente<text:span text:style-name="T1"> </text:span>a<text:span text:style-name="T1"> </text:span>las<text:span text:style-name="T1"> </text:span>ventajas<text:span text:style-name="T1"> </text:span>o<text:span text:style-name="T1"> </text:span>virtudes<text:span text:style-name="T1"> </text:span>que<text:span text:style-name="T1"> </text:span>presenta<text:span text:style-name="T1"> </text:span>este<text:span text:style-name="T1"> </text:span>carácter<text:span text:style-name="T1"> </text:span>flexible<text:span text:style-name="T1"> </text:span>amparado<text:span text:style-name="T1"> </text:span>en<text:span text:style-name="T1"> </text:span>regulaciones<text:span text:style-name="T1"> </text:span>dadas<text:span text:style-name="T1"> </text:span>a<text:span text:style-name="T1"> </text:span>través<text:span text:style-name="T1"> </text:span>de<text:span text:style-name="T1"> </text:span>Ordenanzas,<text:span text:style-name="T1"> </text:span>esta<text:span text:style-name="T1"> </text:span>Asamblea<text:span text:style-name="T1"> </text:span>considera<text:span text:style-name="T1"> </text:span>que:<text:span text:style-name="T1"> </text:span></text:p>
      <text:p text:style-name="P5">a)<text:span text:style-name="T1"> </text:span>En<text:span text:style-name="T1"> </text:span>principio<text:span text:style-name="T1"> </text:span>este<text:span text:style-name="T1"> </text:span>aspecto<text:span text:style-name="T1"> </text:span>profundiza<text:span text:style-name="T1"> </text:span>la<text:span text:style-name="T1"> </text:span>Autonomía<text:span text:style-name="T1"> </text:span>universitaria<text:span text:style-name="T1"> </text:span>y<text:span text:style-name="T1"> </text:span>el<text:span text:style-name="T1"> </text:span>Cogobierno,<text:span text:style-name="T1"> </text:span>siempre<text:span text:style-name="T1"> </text:span>y<text:span text:style-name="T1"> </text:span>cuando<text:span text:style-name="T1"> </text:span>se<text:span text:style-name="T1"> </text:span>aseguren<text:span text:style-name="T1"> </text:span>y<text:span text:style-name="T1"> </text:span>garanticen<text:span text:style-name="T1"> </text:span>los<text:span text:style-name="T1"> </text:span>más<text:span text:style-name="T1"> </text:span>amplios<text:span text:style-name="T1"> </text:span>procesos<text:span text:style-name="T1"> </text:span>de<text:span text:style-name="T1"> </text:span>discusión<text:span text:style-name="T1"> </text:span>y<text:span text:style-name="T1"> </text:span>debate<text:span text:style-name="T1"> </text:span>para<text:span text:style-name="T1"> </text:span>la<text:span text:style-name="T1"> </text:span>posterior<text:span text:style-name="T1"> </text:span>aprobación<text:span text:style-name="T1"> </text:span>de<text:span text:style-name="T1"> </text:span>las<text:span text:style-name="T1"> </text:span>Ordenanzas.<text:span text:style-name="T1"> </text:span></text:p>
      <text:p text:style-name="P5">b)<text:span text:style-name="T1"> </text:span>Para<text:span text:style-name="T1"> </text:span>asegurar<text:span text:style-name="T1"> </text:span>que<text:span text:style-name="T1"> </text:span>los<text:span text:style-name="T1"> </text:span>procesos<text:span text:style-name="T1"> </text:span>de<text:span text:style-name="T1"> </text:span>aprobación,<text:span text:style-name="T1"> </text:span>eventuales<text:span text:style-name="T1"> </text:span>cambios<text:span text:style-name="T1"> </text:span>o<text:span text:style-name="T1"> </text:span>modificaciones<text:span text:style-name="T1"> </text:span>de<text:span text:style-name="T1"> </text:span>la<text:span text:style-name="T1"> </text:span>Ordenanza<text:span text:style-name="T1"> </text:span>obtengan<text:span text:style-name="T1"> </text:span>los<text:span text:style-name="T1"> </text:span>más<text:span text:style-name="T1"> </text:span>amplios<text:span text:style-name="T1"> </text:span>consensos<text:span text:style-name="T1"> </text:span>en<text:span text:style-name="T1"> </text:span>la<text:span text:style-name="T1"> </text:span>Universidad,<text:span text:style-name="T1"> </text:span>se<text:span text:style-name="T1"> </text:span>considera<text:span text:style-name="T1"> </text:span>necesario<text:span text:style-name="T1"> </text:span>que<text:span text:style-name="T1"> </text:span>las<text:span text:style-name="T1"> </text:span>mismas<text:span text:style-name="T1"> </text:span>se<text:span text:style-name="T1"> </text:span>obtengan<text:span text:style-name="T1"> </text:span>en<text:span text:style-name="T1"> </text:span>los<text:span text:style-name="T1"> </text:span>Órganos<text:span text:style-name="T1"> </text:span>de<text:span text:style-name="T1"> </text:span>Cogobierno,<text:span text:style-name="T1"> </text:span>con<text:span text:style-name="T1"> </text:span>mayorías<text:span text:style-name="T1"> </text:span>especiales<text:span text:style-name="T1"> </text:span>a<text:span text:style-name="T1"> </text:span>los<text:span text:style-name="T1"> </text:span>efectos<text:span text:style-name="T1"> </text:span>de<text:span text:style-name="T1"> </text:span>asegurar<text:span text:style-name="T1"> </text:span>que<text:span text:style-name="T1"> </text:span>la<text:span text:style-name="T1"> </text:span>flexibilidad<text:span text:style-name="T1"> </text:span>del<text:span text:style-name="T1"> </text:span>marco<text:span text:style-name="T1"> </text:span>regulatorio<text:span text:style-name="T1"> </text:span>efectivamente<text:span text:style-name="T1"> </text:span>redunde<text:span text:style-name="T1"> </text:span>en<text:span text:style-name="T1"> </text:span>un<text:span text:style-name="T1"> </text:span>mayor<text:span text:style-name="T1"> </text:span>desarrollo<text:span text:style-name="T1"> </text:span>del<text:span text:style-name="T1"> </text:span>Cogobierno.<text:span text:style-name="T1"> </text:span></text:p>
      <text:p text:style-name="P2"><text:span text:style-name="T2">3-</text:span><text:span text:style-name="T3"> <text:s/></text:span><text:span text:style-name="T2">Se</text:span><text:span text:style-name="T3"> </text:span><text:span text:style-name="T4">considera</text:span><text:span text:style-name="T3"> </text:span><text:span text:style-name="T2">necesario</text:span><text:span text:style-name="T3"> </text:span><text:span text:style-name="T2">compatibilizar</text:span><text:span text:style-name="T3"> </text:span><text:span text:style-name="T2">el</text:span><text:span text:style-name="T3"> </text:span><text:span text:style-name="T2">crecimiento</text:span><text:span text:style-name="T3"> </text:span><text:span text:style-name="T2">de</text:span><text:span text:style-name="T3"> </text:span><text:span text:style-name="T2">las</text:span><text:span text:style-name="T3"> </text:span><text:span text:style-name="T2">estructuras</text:span><text:span text:style-name="T3"> </text:span><text:span text:style-name="T2">de</text:span><text:span text:style-name="T3"> </text:span><text:span text:style-name="T2">Cogobierno</text:span><text:span text:style-name="T3"> </text:span><text:span text:style-name="T2">de</text:span><text:span text:style-name="T3"> </text:span><text:span text:style-name="T2">la</text:span><text:span text:style-name="T3"> </text:span><text:span text:style-name="T2">Universidad,</text:span><text:span text:style-name="T3"> </text:span><text:span text:style-name="T2">sin</text:span><text:span text:style-name="T3"> </text:span><text:span text:style-name="T2">perder</text:span><text:span text:style-name="T3"> </text:span><text:span text:style-name="T2">la</text:span><text:span text:style-name="T3"> </text:span><text:span text:style-name="T2">amplia</text:span><text:span text:style-name="T3"> </text:span><text:span text:style-name="T2">participación</text:span><text:span text:style-name="T3"> </text:span><text:span text:style-name="T2">en</text:span><text:span text:style-name="T3"> </text:span><text:span text:style-name="T2">los</text:span><text:span text:style-name="T3"> </text:span><text:span text:style-name="T2">organismos</text:span><text:span text:style-name="T3"> </text:span><text:span text:style-name="T2">centrales.</text:span><text:span text:style-name="T3"> </text:span><text:span text:style-name="T2">Es</text:span><text:span text:style-name="T3"> </text:span><text:span text:style-name="T2">importante</text:span><text:span text:style-name="T3"> </text:span><text:span text:style-name="T2">dotar</text:span><text:span text:style-name="T3"> </text:span><text:span text:style-name="T2">a</text:span><text:span text:style-name="T3"> </text:span><text:span text:style-name="T2">Órganos</text:span><text:span text:style-name="T3"> </text:span><text:span text:style-name="T2">de</text:span><text:span text:style-name="T3"> </text:span><text:span text:style-name="T2">Cogobierno</text:span><text:span text:style-name="T3"> </text:span><text:span text:style-name="T2">intermedios</text:span><text:span text:style-name="T3"> </text:span><text:span text:style-name="T2">con</text:span><text:span text:style-name="T3"> </text:span><text:span text:style-name="T2">herramientas</text:span><text:span text:style-name="T3"> </text:span><text:span text:style-name="T2">de</text:span><text:span text:style-name="T3"> </text:span><text:span text:style-name="T2">gestión</text:span><text:span text:style-name="T3"> </text:span><text:span text:style-name="T2">que</text:span><text:span text:style-name="T3"> </text:span><text:span text:style-name="T2">le</text:span><text:span text:style-name="T3"> </text:span><text:span text:style-name="T2">permitan</text:span><text:span text:style-name="T3"> </text:span><text:span text:style-name="T2">afrontar</text:span><text:span text:style-name="T3"> </text:span><text:span text:style-name="T2">con</text:span><text:span text:style-name="T3"> </text:span><text:span text:style-name="T2">precisión,</text:span><text:span text:style-name="T3"> </text:span><text:span text:style-name="T2">realidades</text:span><text:span text:style-name="T3"> </text:span><text:span text:style-name="T2">políticas</text:span><text:span text:style-name="T3"> </text:span><text:span text:style-name="T2">y</text:span><text:span text:style-name="T3"> </text:span><text:span text:style-name="T2">administrativas</text:span><text:span text:style-name="T3"> </text:span><text:span text:style-name="T2">más</text:span><text:span text:style-name="T3"> </text:span><text:span text:style-name="T2">particulares,</text:span><text:span text:style-name="T3"> </text:span><text:span text:style-name="T2">evitando</text:span><text:span text:style-name="T3"> </text:span><text:span text:style-name="T2">siempre</text:span><text:span text:style-name="T3"> </text:span><text:span text:style-name="T2">la</text:span><text:span text:style-name="T3"> </text:span><text:span text:style-name="T2">consolidación</text:span><text:span text:style-name="T3"> </text:span><text:span text:style-name="T2">de</text:span><text:span text:style-name="T3"> </text:span><text:span text:style-name="T2">estratos</text:span><text:span text:style-name="T3"> </text:span><text:span text:style-name="T2">autárquicos</text:span><text:span text:style-name="T3"> </text:span><text:span text:style-name="T2">que</text:span><text:span text:style-name="T3"> </text:span><text:span text:style-name="T2">desarticulen</text:span><text:span text:style-name="T3"> </text:span><text:span text:style-name="T2">la</text:span><text:span text:style-name="T3"> </text:span><text:span text:style-name="T2">unidad</text:span><text:span text:style-name="T3"> </text:span><text:span text:style-name="T2">institucional</text:span><text:span text:style-name="T3"> </text:span><text:span text:style-name="T2">de</text:span><text:span text:style-name="T3"> </text:span><text:span text:style-name="T2">la</text:span><text:span text:style-name="T3"> </text:span><text:span text:style-name="T2">Universidad.</text:span><text:span text:style-name="T3"> </text:span></text:p>
      <text:p text:style-name="P5">La<text:span text:style-name="T1"> </text:span>Asamblea<text:span text:style-name="T1"> </text:span>considera<text:span text:style-name="T1"> </text:span>esta<text:span text:style-name="T1"> </text:span>instancia<text:span text:style-name="T1"> </text:span>de<text:span text:style-name="T1"> </text:span>rediscusión<text:span text:style-name="T1"> </text:span>del<text:span text:style-name="T1"> </text:span>marco<text:span text:style-name="T1"> </text:span>legal<text:span text:style-name="T1"> </text:span>universitario,<text:span text:style-name="T1"> </text:span>una<text:span text:style-name="T1"> </text:span>buena<text:span text:style-name="T1"> </text:span>oportunidad<text:span text:style-name="T1"> </text:span>para<text:span text:style-name="T1"> </text:span>avanzar<text:span text:style-name="T1"> </text:span>hacia<text:span text:style-name="T1"> </text:span>una<text:span text:style-name="T1"> </text:span>estructura<text:span text:style-name="T1"> </text:span>de<text:span text:style-name="T1"> </text:span>cogobierno<text:span text:style-name="T1"> </text:span>que<text:span text:style-name="T1"> </text:span>amplíe<text:span text:style-name="T1"> </text:span>la<text:span text:style-name="T1"> </text:span>base<text:span text:style-name="T1"> </text:span>con<text:span text:style-name="T1"> </text:span>la<text:span text:style-name="T1"> </text:span>cual<text:span text:style-name="T1"> </text:span>se<text:span text:style-name="T1"> </text:span>desarrollan<text:span text:style-name="T1"> </text:span>tanto<text:span text:style-name="T1"> </text:span>las<text:span text:style-name="T1"> </text:span>decisiones<text:span text:style-name="T1"> <text:s/></text:span>de<text:span text:style-name="T1"> </text:span>política<text:span text:style-name="T1"> </text:span>Universitaria<text:span text:style-name="T1"> </text:span>como<text:span text:style-name="T1"> </text:span>las<text:span text:style-name="T1"> </text:span>de<text:span text:style-name="T1"> </text:span>transformación<text:span text:style-name="T1"> <text:s/></text:span>en<text:span text:style-name="T1"> </text:span>la<text:span text:style-name="T1"> </text:span>organización<text:span text:style-name="T1"> </text:span>y<text:span text:style-name="T1"> </text:span>gestión.</text:p>
      <text:p text:style-name="P5">En<text:span text:style-name="T1"> </text:span>este<text:span text:style-name="T1"> </text:span>sentido,<text:span text:style-name="T1"> </text:span>y<text:span text:style-name="T1"> </text:span>con<text:span text:style-name="T1"> </text:span>todo<text:span text:style-name="T1"> </text:span>lo<text:span text:style-name="T1"> </text:span>antedicho<text:span text:style-name="T1"> </text:span>como<text:span text:style-name="T1"> </text:span>potenciales<text:span text:style-name="T1"> </text:span>beneficios<text:span text:style-name="T1"> </text:span>y<text:span text:style-name="T1"> </text:span>riesgos,<text:span text:style-name="T1"> </text:span>la<text:span text:style-name="T1"> </text:span>propuesta<text:span text:style-name="T1"> </text:span>de<text:span text:style-name="T1"> </text:span>agrupaciones<text:span text:style-name="T1"> </text:span>de<text:span text:style-name="T1"> </text:span>servicios<text:span text:style-name="T1"> </text:span>del<text:span text:style-name="T1"> </text:span>anteproyecto<text:span text:style-name="T1"> </text:span>de<text:span text:style-name="T1"> </text:span>ley<text:span text:style-name="T1"> </text:span>con<text:span text:style-name="T1"> </text:span>el<text:span text:style-name="T1"> </text:span>que<text:span text:style-name="T1"> </text:span>se<text:span text:style-name="T1"> </text:span>cuenta<text:span text:style-name="T1"> </text:span>hasta<text:span text:style-name="T1"> </text:span>la<text:span text:style-name="T1"> </text:span>fecha,<text:span text:style-name="T1"> </text:span>aparece<text:span text:style-name="T1"> </text:span>excesivamente<text:span text:style-name="T1"> </text:span>difusa,<text:span text:style-name="T1"> </text:span>tanto<text:span text:style-name="T1"> </text:span>en<text:span text:style-name="T1"> </text:span>lo<text:span text:style-name="T1"> </text:span>referente<text:span text:style-name="T1"> </text:span>a<text:span text:style-name="T1"> </text:span>los<text:span text:style-name="T1"> </text:span>criterios<text:span text:style-name="T1"> </text:span>de<text:span text:style-name="T1"> </text:span>agrupación<text:span text:style-name="T1"> </text:span>así<text:span text:style-name="T1"> </text:span>como<text:span text:style-name="T1"> </text:span>en<text:span text:style-name="T1"> </text:span>lo<text:span text:style-name="T1"> </text:span>que<text:span text:style-name="T1"> </text:span>tiene<text:span text:style-name="T1"> </text:span>que<text:span text:style-name="T1"> </text:span>ver<text:span text:style-name="T1"> </text:span>con<text:span text:style-name="T1"> </text:span>la<text:span text:style-name="T1"> </text:span>representación<text:span text:style-name="T1"> <text:s/></text:span>en<text:span text:style-name="T1"> </text:span>los<text:span text:style-name="T1"> </text:span>órganos<text:span text:style-name="T1"> </text:span>correspondientes<text:span text:style-name="T1"> </text:span>y<text:span text:style-name="T1"> </text:span>la<text:span text:style-name="T1"> </text:span>elección<text:span text:style-name="T1"> </text:span>de<text:span text:style-name="T1"> </text:span>los<text:span text:style-name="T1"> </text:span>delegados.<text:span text:style-name="T1"> </text:span></text:p>
      <text:list xml:id="list30346355" text:style-name="WW8Num1">
        <text:list-item>
          <text:p text:style-name="P6"><text:soft-page-break/>La<text:span text:style-name="T1"> </text:span>Asamblea<text:span text:style-name="T1"> <text:s/></text:span>considera<text:span text:style-name="T1"> </text:span>importante<text:span text:style-name="T1"> </text:span>incrementar<text:span text:style-name="T1"> </text:span>la<text:span text:style-name="T1"> </text:span>participación<text:span text:style-name="T1"> </text:span>en<text:span text:style-name="T1"> </text:span>el<text:span text:style-name="T1"> </text:span>gobierno<text:span text:style-name="T1"> </text:span>de<text:span text:style-name="T1"> </text:span>la<text:span text:style-name="T1"> </text:span>Universidad.<text:span text:style-name="T1"> </text:span>Este<text:span text:style-name="T1"> </text:span>criterio<text:span text:style-name="T1"> </text:span>lleva<text:span text:style-name="T1"> <text:s/></text:span>a<text:span text:style-name="T1"> </text:span>considerar<text:span text:style-name="T1"> </text:span>pertinente<text:span text:style-name="T1"> </text:span>el<text:span text:style-name="T1"> </text:span>proceso<text:span text:style-name="T1"> </text:span>de<text:span text:style-name="T1"> </text:span>incorporación<text:span text:style-name="T1"> </text:span>de<text:span text:style-name="T1"> </text:span>los<text:span text:style-name="T1"> </text:span>funcionarios<text:span text:style-name="T1"> </text:span>compartiendo<text:span text:style-name="T1"> </text:span>el<text:span text:style-name="T1"> </text:span>criterio<text:span text:style-name="T1"> </text:span>de<text:span text:style-name="T1"> </text:span>participación<text:span text:style-name="T1"> </text:span>con<text:span text:style-name="T1"> </text:span>voz<text:span text:style-name="T1"> </text:span>y<text:span text:style-name="T1"> </text:span>sin<text:span text:style-name="T1"> </text:span>voto<text:span text:style-name="T1"> </text:span>en<text:span text:style-name="T1"> </text:span>general,<text:span text:style-name="T1"> </text:span>y<text:span text:style-name="T1"> </text:span>con<text:span text:style-name="T1"> </text:span>voz<text:span text:style-name="T1"> </text:span>y<text:span text:style-name="T1"> </text:span>voto<text:span text:style-name="T1"> </text:span>en<text:span text:style-name="T1"> </text:span>comisiones<text:span text:style-name="T1"> </text:span>de<text:span text:style-name="T1"> </text:span>gestión.</text:p>
        </text:list-item>
      </text:list>
      <text:p text:style-name="P5"/>
      <text:p text:style-name="P5">En<text:span text:style-name="T1"> </text:span>conclusión,<text:span text:style-name="T1"> </text:span>profundizar<text:span text:style-name="T1"> </text:span>el<text:span text:style-name="T1"> </text:span>debate<text:span text:style-name="T1"> </text:span>ha<text:span text:style-name="T1"> </text:span>permitido<text:span text:style-name="T1"> </text:span>ampliar<text:span text:style-name="T1"> </text:span>la<text:span text:style-name="T1"> </text:span>visión<text:span text:style-name="T1"> </text:span>de<text:span text:style-name="T1"> </text:span>algunos<text:span text:style-name="T1"> </text:span>problemas<text:span text:style-name="T1"> </text:span>y<text:span text:style-name="T1"> </text:span>fortalezas<text:span text:style-name="T1"> </text:span>que<text:span text:style-name="T1"> </text:span>la<text:span text:style-name="T1"> </text:span>Universidad<text:span text:style-name="T1"> </text:span>posee,<text:span text:style-name="T1"> </text:span>pero<text:span text:style-name="T1"> </text:span>se<text:span text:style-name="T1"> </text:span>hace<text:span text:style-name="T1"> </text:span>necesario<text:span text:style-name="T1"> </text:span>que<text:span text:style-name="T1"> </text:span>el<text:span text:style-name="T1"> </text:span>debate<text:span text:style-name="T1"> </text:span>se<text:span text:style-name="T1"> </text:span>amplíe<text:span text:style-name="T1"> </text:span>y<text:span text:style-name="T1"> </text:span>profundice<text:span text:style-name="T1"> </text:span>en<text:span text:style-name="T1"> </text:span>todos<text:span text:style-name="T1"> </text:span>los<text:span text:style-name="T1"> </text:span>ámbitos<text:span text:style-name="T1"> </text:span>del<text:span text:style-name="T1"> </text:span>quehacer<text:span text:style-name="T1"> </text:span>universitario.</text:p>
      <text:p text:style-name="P3"/>
      <text:p text:style-name="P3">Unanimidad,<text:span text:style-name="T1"> </text:span>13<text:span text:style-name="T1"> </text:span>en<text:span text:style-name="T1"> </text:span>13.<text:span text:style-name="T1"> </text:span>Firma:<text:span text:style-name="T1"> </text:span>Prof.<text:span text:style-name="T1"> </text:span>Arq.<text:span text:style-name="T1"> </text:span>Juan<text:span text:style-name="T1"> </text:span>Articardi<text:span text:style-name="T1"> </text:span>-<text:span text:style-name="T1"> </text:span>Presidente<text:span text:style-name="T1"> </text:span>Asamblea<text:span text:style-name="T1"> </text:span>del<text:span text:style-name="T1"> </text:span>Claustr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UY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Asamblea del Claustro de la Facultad de Arquitectura declara: </dc:title>
    <meta:initial-creator>consejo</meta:initial-creator>
    <meta:creation-date>2010-10-05T09:20:00</meta:creation-date>
    <dc:creator>comisiones 2</dc:creator>
    <dc:date>2010-11-10T14:40:00</dc:date>
    <meta:print-date>2010-10-04T20:28:00</meta:print-date>
    <meta:editing-cycles>3</meta:editing-cycles>
    <meta:editing-duration>PT10M</meta:editing-duration>
    <meta:document-statistic meta:table-count="0" meta:image-count="0" meta:object-count="0" meta:page-count="2" meta:paragraph-count="15" meta:word-count="679" meta:character-count="4414" meta:non-whitespace-character-count="3733"/>
    <meta:generator>LibreOffice/3.4$Win32 LibreOffice_project/340m1$Build-203</meta:generator>
    <meta:user-defined meta:name="Información 1"/>
    <meta:user-defined meta:name="Información 2"/>
    <meta:user-defined meta:name="Información 3"/>
    <meta:user-defined meta:name="Información 4"/>
  </office:meta>
</office:document-meta>
</file>