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MX" fo:font-weight="bold" style:font-size-asian="10pt" style:font-weight-asian="bold" style:font-name-complex="Arial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" fo:font-size="10pt" fo:language="es" fo:country="UY" fo:font-weight="bold" style:font-size-asian="10pt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UY" fo:font-weight="bold" style:font-size-asian="10pt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UY" style:font-size-asian="10pt" style:font-name-complex="Arial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UY" style:font-name-asian="Times New Roman" style:font-size-asian="10pt" style:font-name-complex="Arial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font-size-asian="10pt" style:font-name-complex="Arial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0pt" fo:language="es" fo:country="MX" style:font-size-asian="10pt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0pt" fo:language="es" fo:country="MX" style:font-name-asian="Times New Roman" style:font-size-asian="10pt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0pt" fo:language="es" fo:country="UY" style:font-size-asian="10pt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use-window-font-color="true" style:font-name="Arial" fo:font-size="10pt" fo:language="es" fo:country="UY" style:font-size-asian="10pt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 fo:font-size="10pt" fo:language="es" fo:country="UY" style:font-name-asian="Times New Roman" style:font-size-asian="10pt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0pt" fo:language="es" fo:country="UY" style:font-name-asian="Times New Roman" style:font-size-asian="10pt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use-window-font-color="true" style:font-name="Arial" fo:font-size="10pt" fo:language="es" fo:country="UY" style:font-name-asian="Times New Roman" style:font-size-asian="10pt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.212cm" fo:margin-bottom="0cm" fo:text-align="justify" style:justify-single-word="false" fo:text-indent="1.249cm" style:auto-text-indent="false"/>
      <style:text-properties style:use-window-font-color="true" style:font-name="Arial" fo:font-size="10pt" fo:language="es" fo:country="MX" fo:font-weight="bold" style:font-size-asian="10pt" style:font-weight-asian="bold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49cm" style:auto-text-indent="false"/>
      <style:text-properties fo:color="#ff0000" style:font-name="Arial" fo:font-size="10pt" fo:language="es" fo:country="UY" style:font-name-asian="Times New Roman" style:font-size-asian="10pt" style:font-name-complex="Arial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0pt" fo:language="es" fo:country="MX" style:font-size-asian="10pt" style:font-name-complex="Arial" style:font-size-complex="10pt" style:language-complex="ar" style:country-complex="SA"/>
    </style:style>
    <style:style style:name="P19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es" fo:country="UY" style:text-underline-style="none" fo:font-weight="normal" style:font-size-asian="10pt" style:font-weight-asian="normal" style:font-name-complex="Arial" style:font-size-complex="10pt" style:language-complex="ar" style:country-complex="SA" style:font-weight-complex="bold"/>
    </style:style>
    <style:style style:name="P20" style:family="paragraph" style:parent-style-name="Title">
      <style:paragraph-properties fo:margin-top="0.212cm" fo:margin-bottom="0cm"/>
      <style:text-properties style:use-window-font-color="true" style:font-name="Arial" fo:font-size="10pt" fo:language="es" fo:country="MX" fo:font-weight="bold" style:font-size-asian="10pt" style:font-weight-asian="bold" style:font-name-complex="Arial" style:font-size-complex="10pt" style:language-complex="ar" style:country-complex="SA"/>
    </style:style>
    <style:style style:name="P21" style:family="paragraph" style:parent-style-name="Title">
      <style:paragraph-properties fo:margin-top="0.212cm" fo:margin-bottom="0cm"/>
      <style:text-properties style:use-window-font-color="true" style:font-name="Arial" fo:font-size="10pt" fo:language="es" fo:country="MX" fo:font-weight="normal" style:font-name-asian="Times New Roman" style:font-size-asian="10pt" style:font-weight-asian="normal" style:font-name-complex="Arial" style:font-size-complex="10pt" style:language-complex="ar" style:country-complex="SA"/>
    </style:style>
    <style:style style:name="P22" style:family="paragraph" style:parent-style-name="Title" style:master-page-name="Standard">
      <style:paragraph-properties fo:margin-top="0.212cm" fo:margin-bottom="0cm" style:page-number="auto"/>
      <style:text-properties style:use-window-font-color="true" style:font-name="Arial" fo:font-size="10pt" fo:language="es" fo:country="MX" fo:font-weight="bold" style:font-size-asian="10pt" style:font-weight-asian="bold" style:font-name-complex="Arial" style:font-size-complex="10pt" style:language-complex="ar" style:country-complex="SA"/>
    </style:style>
    <style:style style:name="T1" style:family="text">
      <style:text-properties fo:language="es" fo:country="MX" style:font-name-complex="Arial"/>
    </style:style>
    <style:style style:name="T2" style:family="text">
      <style:text-properties style:font-name-asian="Times New Roman"/>
    </style:style>
    <style:style style:name="T3" style:family="text">
      <style:text-properties style:font-name-asian="Arial"/>
    </style:style>
    <style:style style:name="T4" style:family="text">
      <style:text-properties fo:language="es" fo:country="UY" style:font-name-asian="Times New Roman" style:font-name-complex="Arial"/>
    </style:style>
    <style:style style:name="T5" style:family="text">
      <style:text-properties style:use-window-font-color="true" style:font-name="Arial" fo:font-size="10pt" fo:language="es" fo:country="MX" style:font-name-asian="Times New Roman" style:font-size-asian="10pt" style:font-name-complex="Arial" style:font-size-complex="10pt" style:language-complex="ar" style:country-complex="SA"/>
    </style:style>
    <style:style style:name="T6" style:family="text">
      <style:text-properties style:use-window-font-color="true" style:font-name="Arial" fo:font-size="10pt" fo:language="es" fo:country="MX" style:font-size-asian="10pt" style:font-name-complex="Arial" style:font-size-complex="10pt" style:language-complex="ar" style:country-complex="SA"/>
    </style:style>
    <style:style style:name="T7" style:family="text">
      <style:text-properties style:use-window-font-color="true" style:font-name="Arial" fo:font-size="10pt" fo:language="es" fo:country="MX" style:font-name-asian="Arial" style:font-size-asian="10pt" style:font-name-complex="Arial" style:font-size-complex="10pt" style:language-complex="ar" style:country-complex="SA"/>
    </style:style>
    <style:style style:name="T8" style:family="text">
      <style:text-properties style:use-window-font-color="true" style:font-name="Arial" fo:font-size="10pt" fo:language="es" fo:country="UY" style:font-name-asian="Times New Roman" style:font-size-asian="10pt" style:font-name-complex="Arial" style:font-size-complex="10pt" style:language-complex="ar" style:country-complex="SA"/>
    </style:style>
    <style:style style:name="T9" style:family="text">
      <style:text-properties style:use-window-font-color="true" style:font-name="Arial" fo:font-size="10pt" fo:language="es" fo:country="UY" style:font-size-asian="10pt" style:font-name-complex="Arial" style:font-size-complex="10pt" style:language-complex="ar" style:country-complex="SA"/>
    </style:style>
    <style:style style:name="T10" style:family="text">
      <style:text-properties style:use-window-font-color="true" style:font-name="Arial" fo:font-size="10pt" fo:language="es" fo:country="UY" style:font-name-asian="Arial" style:font-size-asian="10pt" style:font-name-complex="Arial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PROPUESTAS</text:span><text:span text:style-name="T3"> </text:span>PARA<text:span text:style-name="T3"> </text:span>LA<text:span text:style-name="T3"> </text:span>REFORMA<text:span text:style-name="T3"> </text:span>DE<text:span text:style-name="T3"> </text:span>LA<text:span text:style-name="T3"> </text:span>LEY<text:span text:style-name="T3"> </text:span>ORGÁNICA<text:span text:style-name="T3"> </text:span>DE<text:span text:style-name="T3"> </text:span>LA<text:span text:style-name="T3"> </text:span></text:p>
      <text:p text:style-name="P20"><text:span text:style-name="T2">UNIVERSIDAD</text:span><text:span text:style-name="T3"> </text:span>DE<text:span text:style-name="T3"> </text:span>LA<text:span text:style-name="T3"> </text:span>REPÚBLICA</text:p>
      <text:p text:style-name="P21"/>
      <text:p text:style-name="P16"><text:span text:style-name="T2">Situación</text:span><text:span text:style-name="T3"> </text:span>actual</text:p>
      <text:p text:style-name="P18"><text:span text:style-name="T2">La</text:span><text:span text:style-name="T3"> </text:span>recuperación<text:span text:style-name="T3"> </text:span>de<text:span text:style-name="T3"> </text:span>la<text:span text:style-name="T3"> </text:span>legalidad<text:span text:style-name="T3"> </text:span>en<text:span text:style-name="T3"> </text:span>la<text:span text:style-name="T3"> </text:span>Universidad<text:span text:style-name="T3"> </text:span>a<text:span text:style-name="T3"> </text:span>la<text:span text:style-name="T3"> </text:span>salida<text:span text:style-name="T3"> </text:span>de<text:span text:style-name="T3"> </text:span>la<text:span text:style-name="T3"> </text:span>dictadura,<text:span text:style-name="T3"> </text:span>ha<text:span text:style-name="T3"> </text:span>sido<text:span text:style-name="T3"> </text:span>un<text:span text:style-name="T3"> </text:span>momento<text:span text:style-name="T3"> </text:span>significativo<text:span text:style-name="T3"> </text:span>en<text:span text:style-name="T3"> </text:span>la<text:span text:style-name="T3"> </text:span>historia<text:span text:style-name="T3"> </text:span>de<text:span text:style-name="T3"> </text:span>nuestra<text:span text:style-name="T3"> </text:span>institución.<text:span text:style-name="T3"> </text:span>Se<text:span text:style-name="T3"> </text:span>recuperaba<text:span text:style-name="T3"> </text:span>la<text:span text:style-name="T3"> </text:span>autonomía<text:span text:style-name="T3"> </text:span>y<text:span text:style-name="T3"> </text:span>el<text:span text:style-name="T3"> </text:span>cogobierno<text:span text:style-name="T3"> </text:span>que<text:span text:style-name="T3"> </text:span>han<text:span text:style-name="T3"> </text:span>constituido,<text:span text:style-name="T3"> </text:span>y<text:span text:style-name="T3"> </text:span>constituyen<text:span text:style-name="T3"> </text:span>hoy,<text:span text:style-name="T3"> </text:span>los<text:span text:style-name="T3"> </text:span>pilares<text:span text:style-name="T3"> </text:span>fundamentales<text:span text:style-name="T3"> </text:span>para<text:span text:style-name="T3"> </text:span>el<text:span text:style-name="T3"> </text:span>desarrollo<text:span text:style-name="T3"> </text:span>de<text:span text:style-name="T3"> </text:span>las<text:span text:style-name="T3"> </text:span>funciones<text:span text:style-name="T3"> </text:span>específicas:<text:span text:style-name="T3"> </text:span>la<text:span text:style-name="T3"> </text:span>enseñanza,<text:span text:style-name="T3"> </text:span>la<text:span text:style-name="T3"> </text:span>investigación<text:span text:style-name="T3"> </text:span>y<text:span text:style-name="T3"> </text:span>la<text:span text:style-name="T3"> </text:span>extensión.<text:span text:style-name="T3"> </text:span>En<text:span text:style-name="T3"> </text:span>este<text:span text:style-name="T3"> </text:span>marco,<text:span text:style-name="T3"> </text:span>y<text:span text:style-name="T3"> </text:span>más<text:span text:style-name="T3"> </text:span>allá<text:span text:style-name="T3"> </text:span>de<text:span text:style-name="T3"> </text:span>las<text:span text:style-name="T3"> </text:span>discrepancias<text:span text:style-name="T3"> </text:span>a<text:span text:style-name="T3"> </text:span>la<text:span text:style-name="T3"> </text:span>hora<text:span text:style-name="T3"> </text:span>de<text:span text:style-name="T3"> </text:span>tomar<text:span text:style-name="T3"> </text:span>decisiones,<text:span text:style-name="T3"> </text:span>han<text:span text:style-name="T3"> </text:span>transcurrido<text:span text:style-name="T3"> </text:span>veinte<text:span text:style-name="T3"> </text:span>años<text:span text:style-name="T3"> </text:span>en<text:span text:style-name="T3"> </text:span>los<text:span text:style-name="T3"> </text:span>cuales<text:span text:style-name="T3"> </text:span>la<text:span text:style-name="T3"> </text:span>UdelaR<text:span text:style-name="T3"> </text:span>no<text:span text:style-name="T3"> </text:span>ha<text:span text:style-name="T3"> </text:span>dejado<text:span text:style-name="T3"> </text:span>de<text:span text:style-name="T3"> </text:span>promover<text:span text:style-name="T3"> </text:span>transformaciones<text:span text:style-name="T3"> </text:span>que<text:span text:style-name="T3"> </text:span>hoy<text:span text:style-name="T3"> </text:span>son<text:span text:style-name="T3"> </text:span>realidades<text:span text:style-name="T3"> </text:span>sobre<text:span text:style-name="T3"> </text:span>las<text:span text:style-name="T3"> </text:span>cuales<text:span text:style-name="T3"> </text:span>queremos<text:span text:style-name="T3"> </text:span>subir<text:span text:style-name="T3"> </text:span>un<text:span text:style-name="T3"> </text:span>escalón<text:span text:style-name="T3"> </text:span>cualitativo,<text:span text:style-name="T3"> </text:span>tal<text:span text:style-name="T3"> </text:span>como<text:span text:style-name="T3"> </text:span>se<text:span text:style-name="T3"> </text:span>ha<text:span text:style-name="T3"> </text:span>manifestado<text:span text:style-name="T3"> </text:span>con<text:span text:style-name="T3"> </text:span>reiteración.<text:span text:style-name="T3"> </text:span>Se<text:span text:style-name="T3"> </text:span>han<text:span text:style-name="T3"> </text:span>definido<text:span text:style-name="T3"> </text:span>así<text:span text:style-name="T3"> </text:span>los<text:span text:style-name="T3"> </text:span>Planes<text:span text:style-name="T3"> </text:span>Estratégicos<text:span text:style-name="T3"> </text:span>para<text:span text:style-name="T3"> </text:span>racionalizar<text:span text:style-name="T3"> </text:span>la<text:span text:style-name="T3"> </text:span>gestión<text:span text:style-name="T3"> </text:span>de<text:span text:style-name="T3"> </text:span>la<text:span text:style-name="T3"> </text:span>acción<text:span text:style-name="T3"> </text:span>académica,<text:span text:style-name="T3"> </text:span>se<text:span text:style-name="T3"> </text:span>crearon<text:span text:style-name="T3"> </text:span>las<text:span text:style-name="T3"> </text:span>Comisiones<text:span text:style-name="T3"> </text:span>Sectoriales<text:span text:style-name="T3"> </text:span>con<text:span text:style-name="T3"> </text:span>sus<text:span text:style-name="T3"> </text:span>Unidades<text:span text:style-name="T3"> </text:span>Académicas<text:span text:style-name="T3"> </text:span>y<text:span text:style-name="T3"> </text:span>se<text:span text:style-name="T3"> </text:span>organizaron<text:span text:style-name="T3"> </text:span>las<text:span text:style-name="T3"> </text:span>Áreas,<text:span text:style-name="T3"> </text:span>como<text:span text:style-name="T3"> </text:span>forma<text:span text:style-name="T3"> </text:span>de<text:span text:style-name="T3"> </text:span>propiciar<text:span text:style-name="T3"> </text:span>la<text:span text:style-name="T3"> </text:span>interdisciplinariedad<text:span text:style-name="T3"> </text:span>y<text:span text:style-name="T3"> </text:span>promover<text:span text:style-name="T3"> </text:span>una<text:span text:style-name="T3"> </text:span>estrategia<text:span text:style-name="T3"> </text:span>acorde<text:span text:style-name="T3"> </text:span>a<text:span text:style-name="T3"> </text:span>las<text:span text:style-name="T3"> </text:span>nuevas<text:span text:style-name="T3"> </text:span>realidades,<text:span text:style-name="T3"> </text:span>contrapuesta<text:span text:style-name="T3"> </text:span>a<text:span text:style-name="T3"> </text:span>la<text:span text:style-name="T3"> </text:span>estructura<text:span text:style-name="T3"> </text:span>federativa<text:span text:style-name="T3"> </text:span>existente.</text:p>
      <text:p text:style-name="P18"><text:span text:style-name="T2">En</text:span><text:span text:style-name="T3"> </text:span>este<text:span text:style-name="T3"> </text:span>marco,<text:span text:style-name="T3"> </text:span>se<text:span text:style-name="T3"> </text:span>han<text:span text:style-name="T3"> </text:span>venido<text:span text:style-name="T3"> </text:span>planteando<text:span text:style-name="T3"> </text:span>desde<text:span text:style-name="T3"> </text:span>hace<text:span text:style-name="T3"> </text:span>varios<text:span text:style-name="T3"> </text:span>años,<text:span text:style-name="T3"> </text:span>las<text:span text:style-name="T3"> </text:span>limitaciones<text:span text:style-name="T3"> </text:span>que<text:span text:style-name="T3"> </text:span>la<text:span text:style-name="T3"> </text:span>actual<text:span text:style-name="T3"> </text:span>Ley<text:span text:style-name="T3"> </text:span>Orgánica<text:span text:style-name="T3"> </text:span>(L.O.)<text:span text:style-name="T3"> </text:span>impone<text:span text:style-name="T3"> </text:span>en<text:span text:style-name="T3"> </text:span>el<text:span text:style-name="T3"> </text:span>avance<text:span text:style-name="T3"> </text:span>académico<text:span text:style-name="T3"> </text:span>y<text:span text:style-name="T3"> </text:span>la<text:span text:style-name="T3"> </text:span>gestión<text:span text:style-name="T3"> </text:span>universitaria.</text:p>
      <text:p text:style-name="P18"><text:span text:style-name="T2">Paralelamente,</text:span><text:span text:style-name="T3"> </text:span>son<text:span text:style-name="T3"> </text:span>notorios<text:span text:style-name="T3"> </text:span>los<text:span text:style-name="T3"> </text:span>cambios<text:span text:style-name="T3"> </text:span>que<text:span text:style-name="T3"> </text:span>transcurren<text:span text:style-name="T3"> </text:span>en<text:span text:style-name="T3"> </text:span>la<text:span text:style-name="T3"> </text:span>sociedad.<text:span text:style-name="T3"> </text:span>Los<text:span text:style-name="T3"> </text:span>procesos<text:span text:style-name="T3"> </text:span>se<text:span text:style-name="T3"> </text:span>aceleran<text:span text:style-name="T3"> </text:span>y<text:span text:style-name="T3"> </text:span>el<text:span text:style-name="T3"> </text:span>relacionamiento<text:span text:style-name="T3"> </text:span>social<text:span text:style-name="T3"> </text:span>tiende<text:span text:style-name="T3"> </text:span>a<text:span text:style-name="T3"> </text:span>la<text:span text:style-name="T3"> </text:span>compartimentación.<text:span text:style-name="T3"> </text:span>Las<text:span text:style-name="T3"> </text:span>instancias<text:span text:style-name="T3"> </text:span>de<text:span text:style-name="T3"> </text:span>elaboración<text:span text:style-name="T3"> </text:span>y<text:span text:style-name="T3"> </text:span>de<text:span text:style-name="T3"> </text:span>decisión<text:span text:style-name="T3"> </text:span>política<text:span text:style-name="T3"> </text:span>y<text:span text:style-name="T3"> </text:span>académica<text:span text:style-name="T3"> </text:span>se<text:span text:style-name="T3"> </text:span>debilitan<text:span text:style-name="T3"> </text:span>en<text:span text:style-name="T3"> </text:span>un<text:span text:style-name="T3"> </text:span>ambiente<text:span text:style-name="T3"> </text:span>marcado<text:span text:style-name="T3"> </text:span>por<text:span text:style-name="T3"> </text:span>la<text:span text:style-name="T3"> </text:span>creciente<text:span text:style-name="T3"> </text:span>masificación<text:span text:style-name="T3"> </text:span>de<text:span text:style-name="T3"> </text:span>la<text:span text:style-name="T3"> </text:span>enseñanza.<text:span text:style-name="T3"> </text:span>La<text:span text:style-name="T3"> </text:span>participación<text:span text:style-name="T3"> </text:span>en<text:span text:style-name="T3"> </text:span>los<text:span text:style-name="T3"> </text:span>temas<text:span text:style-name="T3"> </text:span>centrales<text:span text:style-name="T3"> </text:span>se<text:span text:style-name="T3"> </text:span>ve<text:span text:style-name="T3"> </text:span>cada<text:span text:style-name="T3"> </text:span>vez<text:span text:style-name="T3"> </text:span>más<text:span text:style-name="T3"> </text:span>limitada.</text:p>
      <text:p text:style-name="P18"><text:span text:style-name="T2">El</text:span><text:span text:style-name="T3"> </text:span>funcionamiento<text:span text:style-name="T3"> </text:span>de<text:span text:style-name="T3"> </text:span>la<text:span text:style-name="T3"> </text:span>actual<text:span text:style-name="T3"> </text:span>estructura<text:span text:style-name="T3"> </text:span>de<text:span text:style-name="T3"> </text:span>dirección<text:span text:style-name="T3"> </text:span>universitaria,<text:span text:style-name="T3"> </text:span>concebida<text:span text:style-name="T3"> </text:span>en<text:span text:style-name="T3"> </text:span>otro<text:span text:style-name="T3"> </text:span>contexto,<text:span text:style-name="T3"> </text:span>no<text:span text:style-name="T3"> </text:span>es<text:span text:style-name="T3"> </text:span>ajeno<text:span text:style-name="T3"> </text:span>a<text:span text:style-name="T3"> </text:span>estos<text:span text:style-name="T3"> </text:span>cambios<text:span text:style-name="T3"> </text:span>y<text:span text:style-name="T3"> </text:span>refleja<text:span text:style-name="T3"> </text:span>también<text:span text:style-name="T3"> </text:span>estas<text:span text:style-name="T3"> </text:span>contradicciones.<text:span text:style-name="T3"> </text:span>La<text:span text:style-name="T3"> </text:span>integración<text:span text:style-name="T3"> </text:span>del<text:span text:style-name="T3"> </text:span>Consejo<text:span text:style-name="T3"> </text:span>Directivo<text:span text:style-name="T3"> </text:span>Central,<text:span text:style-name="T3"> </text:span>con<text:span text:style-name="T3"> </text:span>la<text:span text:style-name="T3"> </text:span>participación<text:span text:style-name="T3"> </text:span>de<text:span text:style-name="T3"> </text:span>algunas<text:span text:style-name="T3"> </text:span>facultades<text:span text:style-name="T3"> </text:span>en<text:span text:style-name="T3"> </text:span>forma<text:span text:style-name="T3"> </text:span>plena,<text:span text:style-name="T3"> </text:span>otras<text:span text:style-name="T3"> </text:span>sin<text:span text:style-name="T3"> </text:span>voto,<text:span text:style-name="T3"> </text:span>y<text:span text:style-name="T3"> </text:span>con<text:span text:style-name="T3"> </text:span>los<text:span text:style-name="T3"> </text:span>nuevos<text:span text:style-name="T3"> </text:span>servicios<text:span text:style-name="T3"> </text:span>y<text:span text:style-name="T3"> </text:span>unidades<text:span text:style-name="T3"> </text:span>interdisciplinarias<text:span text:style-name="T3"> </text:span>ausentes,<text:span text:style-name="T3"> </text:span>no<text:span text:style-name="T3"> </text:span>parece<text:span text:style-name="T3"> </text:span>adecuada.<text:span text:style-name="T3"> </text:span>Mantiene<text:span text:style-name="T3"> </text:span>un<text:span text:style-name="T3"> </text:span>funcionamiento<text:span text:style-name="T3"> </text:span>federativo<text:span text:style-name="T3"> </text:span>y<text:span text:style-name="T3"> </text:span>parcial,<text:span text:style-name="T3"> </text:span>atendiendo<text:span text:style-name="T3"> </text:span>necesidades<text:span text:style-name="T3"> </text:span>y<text:span text:style-name="T3"> </text:span>aspiraciones<text:span text:style-name="T3"> </text:span>compartimentadas<text:span text:style-name="T3"> </text:span>que<text:span text:style-name="T3"> </text:span>atentan<text:span text:style-name="T3"> </text:span>a<text:span text:style-name="T3"> </text:span>un<text:span text:style-name="T3"> </text:span>accionar<text:span text:style-name="T3"> </text:span>centralizado,<text:span text:style-name="T3"> </text:span>orgánico<text:span text:style-name="T3"> </text:span>y<text:span text:style-name="T3"> </text:span>consensuado.<text:span text:style-name="T3"> </text:span></text:p>
      <text:p text:style-name="P9"><text:span text:style-name="T2">La</text:span><text:span text:style-name="T3"> </text:span>política<text:span text:style-name="T3"> </text:span>universitaria,<text:span text:style-name="T3"> </text:span>definida<text:span text:style-name="T3"> </text:span>a<text:span text:style-name="T3"> </text:span>través<text:span text:style-name="T3"> </text:span>de<text:span text:style-name="T3"> </text:span>complejos<text:span text:style-name="T3"> </text:span>mecanismos<text:span text:style-name="T3"> </text:span>de<text:span text:style-name="T3"> </text:span>discusión,<text:span text:style-name="T3"> </text:span>contrasta<text:span text:style-name="T3"> </text:span>con<text:span text:style-name="T3"> </text:span>la<text:span text:style-name="T3"> </text:span>necesidad<text:span text:style-name="T3"> </text:span>de<text:span text:style-name="T3"> </text:span>un<text:span text:style-name="T3"> </text:span>ritmo<text:span text:style-name="T3"> </text:span>más<text:span text:style-name="T3"> </text:span>ágil<text:span text:style-name="T3"> </text:span>en<text:span text:style-name="T3"> </text:span>su<text:span text:style-name="T3"> </text:span>aplicación<text:span text:style-name="T3"> </text:span>y<text:span text:style-name="T3"> </text:span>desarrollo,<text:span text:style-name="T3"> </text:span>en<text:span text:style-name="T3"> </text:span>proponer<text:span text:style-name="T3"> </text:span>ajustes,<text:span text:style-name="T3"> </text:span>en<text:span text:style-name="T3"> </text:span>gestionar<text:span text:style-name="T3"> </text:span>los<text:span text:style-name="T3"> </text:span>recursos,<text:span text:style-name="T3"> </text:span>en<text:span text:style-name="T3"> </text:span>adelantar<text:span text:style-name="T3"> </text:span>datos<text:span text:style-name="T3"> </text:span>económicos<text:span text:style-name="T3"> </text:span>que<text:span text:style-name="T3"> </text:span>puedan<text:span text:style-name="T3"> </text:span>preceder<text:span text:style-name="T3"> </text:span>e<text:span text:style-name="T3"> </text:span>incidir<text:span text:style-name="T3"> </text:span>en<text:span text:style-name="T3"> </text:span>consecuencia<text:span text:style-name="T3"> </text:span>en<text:span text:style-name="T3"> </text:span>las<text:span text:style-name="T3"> </text:span>decisiones<text:span text:style-name="T3"> </text:span>del<text:span text:style-name="T3"> </text:span>gobierno<text:span text:style-name="T3"> </text:span>universitario.</text:p>
      <text:p text:style-name="P9"><text:span text:style-name="T2">Hoy</text:span><text:span text:style-name="T3"> </text:span>es<text:span text:style-name="T3"> </text:span>impensable<text:span text:style-name="T3"> </text:span>una<text:span text:style-name="T3"> </text:span>Universidad<text:span text:style-name="T3"> </text:span>de<text:span text:style-name="T3"> </text:span>la<text:span text:style-name="T3"> </text:span>República<text:span text:style-name="T3"> </text:span>sin<text:span text:style-name="T3"> </text:span>un<text:span text:style-name="T3"> </text:span>fuerte<text:span text:style-name="T3"> </text:span>apoyo<text:span text:style-name="T3"> </text:span>a<text:span text:style-name="T3"> </text:span>la<text:span text:style-name="T3"> </text:span>gestión.<text:span text:style-name="T3"> </text:span>En<text:span text:style-name="T3"> </text:span>efecto,<text:span text:style-name="T3"> </text:span>el<text:span text:style-name="T3"> </text:span>aumento<text:span text:style-name="T3"> </text:span>del<text:span text:style-name="T3"> </text:span>número<text:span text:style-name="T3"> </text:span>de<text:span text:style-name="T3"> </text:span>servicios<text:span text:style-name="T3"> </text:span>universitarios,<text:span text:style-name="T3"> </text:span>y<text:span text:style-name="T3"> </text:span>el<text:span text:style-name="T3"> </text:span>crecimiento<text:span text:style-name="T3"> </text:span>científico-técnico-cultural<text:span text:style-name="T3"> </text:span>permanentemente<text:span text:style-name="T3"> </text:span>acelerado,<text:span text:style-name="T3"> </text:span>determina<text:span text:style-name="T3"> </text:span>que<text:span text:style-name="T3"> </text:span>sea<text:span text:style-name="T3"> </text:span>imprescindible<text:span text:style-name="T3"> </text:span>que<text:span text:style-name="T3"> </text:span>las<text:span text:style-name="T3"> </text:span>jerarquías<text:span text:style-name="T3"> </text:span>de<text:span text:style-name="T3"> </text:span>dirección<text:span text:style-name="T3"> </text:span>tengan<text:span text:style-name="T3"> </text:span>apoyo<text:span text:style-name="T3"> </text:span>suficiente<text:span text:style-name="T3"> </text:span>para<text:span text:style-name="T3"> </text:span>resolver<text:span text:style-name="T3"> </text:span>los<text:span text:style-name="T3"> </text:span>problemas<text:span text:style-name="T3"> </text:span>que<text:span text:style-name="T3"> </text:span>enfrenta<text:span text:style-name="T3"> </text:span>el<text:span text:style-name="T3"> </text:span>cogobierno<text:span text:style-name="T3"> </text:span>y<text:span text:style-name="T3"> </text:span>por<text:span text:style-name="T3"> </text:span>otro<text:span text:style-name="T3"> </text:span>lado<text:span text:style-name="T3"> </text:span>no<text:span text:style-name="T3"> </text:span>se<text:span text:style-name="T3"> </text:span>pierdan<text:span text:style-name="T3"> </text:span>las<text:span text:style-name="T3"> </text:span>oportunidades<text:span text:style-name="T3"> </text:span>de<text:span text:style-name="T3"> </text:span>la<text:span text:style-name="T3"> </text:span>discusión<text:span text:style-name="T3"> </text:span>ideológica<text:span text:style-name="T3"> </text:span>que<text:span text:style-name="T3"> </text:span>refuerce<text:span text:style-name="T3"> </text:span>sus<text:span text:style-name="T3"> </text:span>decisiones.</text:p>
      <text:p text:style-name="P9"><text:span text:style-name="T2">La</text:span><text:span text:style-name="T3"> </text:span>estructura<text:span text:style-name="T3"> </text:span>académica<text:span text:style-name="T3"> </text:span>requiere<text:span text:style-name="T3"> </text:span>concomitantemente<text:span text:style-name="T3"> </text:span>modificaciones<text:span text:style-name="T3"> </text:span>que<text:span text:style-name="T3"> </text:span>la<text:span text:style-name="T3"> </text:span>L.O.<text:span text:style-name="T3"> </text:span>debe<text:span text:style-name="T3"> </text:span>facilitar.<text:span text:style-name="T3"> </text:span>Si<text:span text:style-name="T3"> </text:span>bien<text:span text:style-name="T3"> </text:span>las<text:span text:style-name="T3"> </text:span>transformaciones<text:span text:style-name="T3"> </text:span>introducidas<text:span text:style-name="T3"> </text:span>que<text:span text:style-name="T3"> </text:span>se<text:span text:style-name="T3"> </text:span>han<text:span text:style-name="T3"> </text:span>citado,<text:span text:style-name="T3"> </text:span>permiten<text:span text:style-name="T3"> </text:span>mejoras<text:span text:style-name="T3"> </text:span>alternativas<text:span text:style-name="T3"> </text:span>de<text:span text:style-name="T3"> </text:span>funcionamiento<text:span text:style-name="T3"> </text:span>académico,<text:span text:style-name="T3"> </text:span>estas<text:span text:style-name="T3"> </text:span>no<text:span text:style-name="T3"> </text:span>han<text:span text:style-name="T3"> </text:span>sido<text:span text:style-name="T3"> </text:span>suficientemente<text:span text:style-name="T3"> </text:span>prolíficas.<text:span text:style-name="T3"> </text:span>Recordamos<text:span text:style-name="T3"> </text:span>la<text:span text:style-name="T3"> </text:span>necesidad<text:span text:style-name="T3"> </text:span>compartida,<text:span text:style-name="T3"> </text:span>manifestada<text:span text:style-name="T3"> </text:span>y<text:span text:style-name="T3"> </text:span>reclamada<text:span text:style-name="T3"> </text:span>de<text:span text:style-name="T3"> </text:span>flexibilidad,<text:span text:style-name="T3"> </text:span>tránsito<text:span text:style-name="T3"> </text:span>horizontal,<text:span text:style-name="T3"> </text:span>descentralización,<text:span text:style-name="T3"> </text:span>ciclos<text:span text:style-name="T3"> </text:span>comunes,<text:span text:style-name="T3"> </text:span>curricularización<text:span text:style-name="T3"> </text:span>de<text:span text:style-name="T3"> </text:span>la<text:span text:style-name="T3"> </text:span>investigación<text:span text:style-name="T3"> </text:span>y<text:span text:style-name="T3"> </text:span>la<text:span text:style-name="T3"> </text:span>extensión,<text:span text:style-name="T3"> </text:span>etc.<text:span text:style-name="T3"> </text:span>que<text:span text:style-name="T3"> </text:span>aún<text:span text:style-name="T3"> </text:span>esperan<text:span text:style-name="T3"> </text:span>su<text:span text:style-name="T3"> </text:span>implementación.</text:p>
      <text:p text:style-name="P10"/>
      <text:p text:style-name="P2"><text:span text:style-name="T2">Propuesta</text:span><text:span text:style-name="T3"> </text:span>en<text:span text:style-name="T3"> </text:span>el<text:span text:style-name="T3"> </text:span>plano<text:span text:style-name="T3"> </text:span>académico</text:p>
      <text:h text:style-name="P19" text:outline-level="2"><text:span text:style-name="T2">En</text:span><text:span text:style-name="T3"> </text:span>lo<text:span text:style-name="T3"> </text:span>académico,<text:span text:style-name="T3"> </text:span>las<text:span text:style-name="T3"> </text:span>Facultades<text:span text:style-name="T3"> </text:span>deberán<text:span text:style-name="T3"> </text:span>continuar<text:span text:style-name="T3"> </text:span>en<text:span text:style-name="T3"> </text:span>su<text:span text:style-name="T3"> </text:span>rol<text:span text:style-name="T3"> </text:span>institucional<text:span text:style-name="T3"> </text:span>de<text:span text:style-name="T3"> </text:span>servicio<text:span text:style-name="T3"> </text:span>responsable<text:span text:style-name="T3"> </text:span>en<text:span text:style-name="T3"> </text:span>lo<text:span text:style-name="T3"> </text:span>disciplinar.<text:span text:style-name="T3"> </text:span>Enseñanza,<text:span text:style-name="T3"> </text:span>investigación<text:span text:style-name="T3"> </text:span>y<text:span text:style-name="T3"> </text:span>extensión<text:span text:style-name="T3"> </text:span>continuarán<text:span text:style-name="T3"> </text:span>desarrollándose<text:span text:style-name="T3"> </text:span>en<text:span text:style-name="T3"> </text:span>profundidad<text:span text:style-name="T3"> </text:span>en<text:span text:style-name="T3"> </text:span>su<text:span text:style-name="T3"> </text:span>disciplina.<text:span text:style-name="T3"> </text:span>Las<text:span text:style-name="T3"> </text:span>Áreas<text:span text:style-name="T3"> </text:span>que<text:span text:style-name="T3"> </text:span>agrupan<text:span text:style-name="T3"> </text:span>a<text:span text:style-name="T3"> </text:span>disciplinas<text:span text:style-name="T3"> </text:span>afines<text:span text:style-name="T3"> </text:span>por<text:span text:style-name="T3"> </text:span>sus<text:span text:style-name="T3"> </text:span>propias<text:span text:style-name="T3"> </text:span>características,<text:span text:style-name="T3"> </text:span>deberán<text:span text:style-name="T3"> </text:span>cumplir<text:span text:style-name="T3"> </text:span>un<text:span text:style-name="T3"> </text:span>rol<text:span text:style-name="T3"> </text:span>que<text:span text:style-name="T3"> </text:span>trascienda<text:span text:style-name="T3"> </text:span>la<text:span text:style-name="T3"> </text:span>Coordinación<text:span text:style-name="T3"> </text:span>o<text:span text:style-name="T3"> </text:span>complementación<text:span text:style-name="T3"> </text:span>entre<text:span text:style-name="T3"> </text:span>Facultades.<text:span text:style-name="T3"> </text:span>Deberán<text:span text:style-name="T3"> </text:span>institucionalizarse<text:span text:style-name="T3"> </text:span>como<text:span text:style-name="T3"> </text:span>organismos<text:span text:style-name="T3"> </text:span>flexibles<text:span text:style-name="T3"> </text:span>en<text:span text:style-name="T3"> </text:span>la<text:span text:style-name="T3"> </text:span>integración<text:span text:style-name="T3"> </text:span>de<text:span text:style-name="T3"> </text:span>Servicios<text:span text:style-name="T3"> </text:span>en<text:span text:style-name="T3"> </text:span>acuerdo<text:span text:style-name="T3"> </text:span>a<text:span text:style-name="T3"> </text:span>los<text:span text:style-name="T3"> </text:span>procesos<text:span text:style-name="T3"> </text:span>del<text:span text:style-name="T3"> </text:span>desarrollo<text:span text:style-name="T3"> </text:span>del<text:span text:style-name="T3"> </text:span>conocimiento<text:span text:style-name="T3"> </text:span>en<text:span text:style-name="T3"> </text:span>las<text:span text:style-name="T3"> </text:span>disciplinas<text:span text:style-name="T3"> </text:span>que<text:span text:style-name="T3"> </text:span>la<text:span text:style-name="T3"> </text:span>integran.<text:span text:style-name="T3"> </text:span></text:h>
      <text:p text:style-name="P11"><text:span text:style-name="T2">Los</text:span><text:span text:style-name="T3"> </text:span>abordajes<text:span text:style-name="T3"> </text:span>interdisciplinarios,<text:span text:style-name="T3"> </text:span>las<text:span text:style-name="T3"> </text:span>Redes<text:span text:style-name="T3"> </text:span>temáticas,<text:span text:style-name="T3"> </text:span>exigirán<text:span text:style-name="T3"> </text:span>estructuras<text:span text:style-name="T3"> </text:span>específicas.<text:span text:style-name="T3"> </text:span>Pensamos<text:span text:style-name="T3"> </text:span>en<text:span text:style-name="T3"> </text:span>la<text:span text:style-name="T3"> </text:span>creación<text:span text:style-name="T3"> </text:span>de<text:span text:style-name="T3"> <text:s/></text:span>Servicios<text:span text:style-name="T3"> </text:span>intra<text:span text:style-name="T3"> </text:span>e<text:span text:style-name="T3"> </text:span>inter-áreas<text:span text:style-name="T3"> </text:span>para<text:span text:style-name="T3"> </text:span>cursos<text:span text:style-name="T3"> “</text:span>propedéuticos<text:span text:style-name="T3">”</text:span>,<text:span text:style-name="T3"> “</text:span>ciclos<text:span text:style-name="T3"> </text:span>iniciales<text:span text:style-name="T3">”</text:span>,<text:span text:style-name="T3"> “</text:span>programas<text:span text:style-name="T3"> </text:span>integrales<text:span text:style-name="T3">” </text:span>que<text:span text:style-name="T3"> </text:span>incluyan<text:span text:style-name="T3"> </text:span>docencia,<text:span text:style-name="T3"> </text:span>investigación<text:span text:style-name="T3"> </text:span>y<text:span text:style-name="T3"> </text:span>extensión<text:span text:style-name="T3"> </text:span>(como<text:span text:style-name="T3"> </text:span>el<text:span text:style-name="T3"> </text:span>APEX),<text:span text:style-name="T3"> </text:span>sean<text:span text:style-name="T3"> </text:span>interdisciplinarios<text:span text:style-name="T3"> </text:span>e<text:span text:style-name="T3"> </text:span>interinstitucionales.<text:span text:style-name="T3"> </text:span>Pensamos<text:span text:style-name="T3"> </text:span>en<text:span text:style-name="T3"> </text:span>servicios<text:span text:style-name="T3"> </text:span>de<text:span text:style-name="T3"> </text:span>investigación<text:span text:style-name="T3"> </text:span>con<text:span text:style-name="T3"> </text:span>objetivos<text:span text:style-name="T3"> </text:span>pertinentes<text:span text:style-name="T3"> </text:span>en<text:span text:style-name="T3"> </text:span>el<text:span text:style-name="T3"> </text:span>sentido<text:span text:style-name="T3"> </text:span>de<text:span text:style-name="T3"> </text:span>dar<text:span text:style-name="T3"> </text:span>respuestas<text:span text:style-name="T3"> </text:span>a<text:span text:style-name="T3"> </text:span>las<text:span text:style-name="T3"> </text:span>problemáticas<text:span text:style-name="T3"> </text:span>sociales,<text:span text:style-name="T3"> </text:span>la<text:span text:style-name="T3"> </text:span>salud,<text:span text:style-name="T3"> </text:span>la<text:span text:style-name="T3"> </text:span>educación<text:span text:style-name="T3"> </text:span>y<text:span text:style-name="T3"> </text:span>el<text:span text:style-name="T3"> </text:span>desarrollo,<text:span text:style-name="T3"> </text:span>que<text:span text:style-name="T3"> </text:span>puedan<text:span text:style-name="T3"> </text:span>trascender<text:span text:style-name="T3"> </text:span>las<text:span text:style-name="T3"> </text:span>estructuras<text:span text:style-name="T3"> </text:span>vigentes.<text:span text:style-name="T3"> <text:s/></text:span>Pensamos<text:span text:style-name="T3"> </text:span>en<text:span text:style-name="T3"> </text:span>el<text:span text:style-name="T3"> </text:span>desarrollo<text:span text:style-name="T3"> </text:span>de<text:span text:style-name="T3"> </text:span>Redes<text:span text:style-name="T3"> </text:span>que<text:span text:style-name="T3"> </text:span>se<text:span text:style-name="T3"> </text:span>inscriban<text:span text:style-name="T3"> </text:span>en<text:span text:style-name="T3"> </text:span>las<text:span text:style-name="T3"> </text:span>transformaciones<text:span text:style-name="T3"> </text:span>de<text:span text:style-name="T3"> </text:span>la<text:span text:style-name="T3"> </text:span>estructura<text:span text:style-name="T3"> </text:span>académica<text:span text:style-name="T3"> </text:span>dando<text:span text:style-name="T3"> </text:span>paso<text:span text:style-name="T3"> </text:span>a<text:span text:style-name="T3"> </text:span>los<text:span text:style-name="T3"> </text:span>Servicios<text:span text:style-name="T3"> </text:span>que<text:span text:style-name="T3"> </text:span>atiendan<text:span text:style-name="T3"> </text:span>situaciones<text:span text:style-name="T3"> </text:span>y<text:span text:style-name="T3"> </text:span>problemas<text:span text:style-name="T3"> </text:span>específicos<text:span text:style-name="T3"> </text:span>o<text:span text:style-name="T3"> </text:span>coyunturales.</text:p>
      <text:p text:style-name="P11"><text:span text:style-name="T2">Los</text:span><text:span text:style-name="T3"> </text:span>Servicios<text:span text:style-name="T3"> </text:span>deberán<text:span text:style-name="T3"> </text:span>preverse<text:span text:style-name="T3"> </text:span>de<text:span text:style-name="T3"> </text:span>distinto<text:span text:style-name="T3"> </text:span>tipo<text:span text:style-name="T3"> </text:span>en<text:span text:style-name="T3"> </text:span>cuanto<text:span text:style-name="T3"> </text:span>a<text:span text:style-name="T3"> </text:span>sus<text:span text:style-name="T3"> </text:span>particularidades<text:span text:style-name="T3"> </text:span>y<text:span text:style-name="T3"> </text:span>a<text:span text:style-name="T3"> </text:span>sus<text:span text:style-name="T3"> </text:span>niveles<text:span text:style-name="T3"> </text:span>académicos<text:span text:style-name="T3"> </text:span>de<text:span text:style-name="T3"> </text:span>forma<text:span text:style-name="T3"> </text:span>de<text:span text:style-name="T3"> </text:span>garantizar<text:span text:style-name="T3"> </text:span>un<text:span text:style-name="T3"> </text:span>desarrollo<text:span text:style-name="T3"> </text:span>armónico<text:span text:style-name="T3"> </text:span>en<text:span text:style-name="T3"> </text:span>el<text:span text:style-name="T3"> </text:span>marco<text:span text:style-name="T3"> </text:span>de<text:span text:style-name="T3"> </text:span>la<text:span text:style-name="T3"> </text:span>Universidad.</text:p>
      <text:p text:style-name="P11"><text:soft-page-break/><text:span text:style-name="T2">La</text:span><text:span text:style-name="T3"> </text:span>L.O.<text:span text:style-name="T3"> </text:span>deberá<text:span text:style-name="T3"> </text:span>establecer<text:span text:style-name="T3"> </text:span>las<text:span text:style-name="T3"> </text:span>condiciones<text:span text:style-name="T3"> </text:span>para<text:span text:style-name="T3"> </text:span>el<text:span text:style-name="T3"> </text:span>desarrollo<text:span text:style-name="T3"> </text:span>de<text:span text:style-name="T3"> </text:span>un<text:span text:style-name="T3"> </text:span>proceso<text:span text:style-name="T3"> </text:span>que<text:span text:style-name="T3"> </text:span>requerirá<text:span text:style-name="T3"> </text:span>flexibilidad<text:span text:style-name="T3"> </text:span>y<text:span text:style-name="T3"> </text:span>tiempo<text:span text:style-name="T3"> </text:span>para<text:span text:style-name="T3"> </text:span>su<text:span text:style-name="T3"> </text:span>concreción,<text:span text:style-name="T3"> </text:span>por<text:span text:style-name="T3"> </text:span>lo<text:span text:style-name="T3"> </text:span>que<text:span text:style-name="T3"> </text:span>será<text:span text:style-name="T3"> </text:span>necesario<text:span text:style-name="T3"> </text:span>legislar<text:span text:style-name="T3"> </text:span>para<text:span text:style-name="T3"> </text:span>una<text:span text:style-name="T3"> </text:span>estructura<text:span text:style-name="T3"> </text:span>académica<text:span text:style-name="T3"> </text:span>flexible.</text:p>
      <text:p text:style-name="P14"/>
      <text:p text:style-name="P3"><text:span text:style-name="T2">Propuesta</text:span><text:span text:style-name="T3"> </text:span>en<text:span text:style-name="T3"> </text:span>el<text:span text:style-name="T3"> </text:span>plano<text:span text:style-name="T3"> </text:span>del<text:span text:style-name="T3"> </text:span>gobierno<text:span text:style-name="T3"> </text:span>universitario</text:p>
      <text:p text:style-name="P5"><text:span text:style-name="T2"><text:tab/>Proponemos</text:span><text:span text:style-name="T3"> </text:span>un<text:span text:style-name="T3"> </text:span>gobierno<text:span text:style-name="T3"> </text:span>universitario<text:span text:style-name="T3"> </text:span>que<text:span text:style-name="T3"> </text:span>permita<text:span text:style-name="T3"> </text:span>su<text:span text:style-name="T3"> </text:span>orientación<text:span text:style-name="T3"> </text:span>académica<text:span text:style-name="T3"> </text:span>en<text:span text:style-name="T3"> </text:span>forma<text:span text:style-name="T3"> </text:span>democrática,<text:span text:style-name="T3"> </text:span>centralizada,<text:span text:style-name="T3"> </text:span>participativa<text:span text:style-name="T3"> </text:span>y<text:span text:style-name="T3"> </text:span>con<text:span text:style-name="T3"> </text:span>la<text:span text:style-name="T3"> </text:span>presencia<text:span text:style-name="T3"> </text:span>preponderante<text:span text:style-name="T3"> </text:span>de<text:span text:style-name="T3"> </text:span>los<text:span text:style-name="T3"> </text:span>Órdenes<text:span text:style-name="T3"> </text:span>en<text:span text:style-name="T3"> </text:span>los<text:span text:style-name="T3"> </text:span>órganos<text:span text:style-name="T3"> </text:span>centrales.<text:span text:style-name="T3"> </text:span>Entendemos<text:span text:style-name="T3"> </text:span>imprescindible<text:span text:style-name="T3"> </text:span>rescatar<text:span text:style-name="T3"> </text:span>las<text:span text:style-name="T3"> </text:span>decisiones<text:span text:style-name="T3"> </text:span>para<text:span text:style-name="T3"> </text:span>los<text:span text:style-name="T3"> </text:span>órdenes<text:span text:style-name="T3"> </text:span>a<text:span text:style-name="T3"> </text:span>los<text:span text:style-name="T3"> </text:span>efectos<text:span text:style-name="T3"> </text:span>de<text:span text:style-name="T3"> </text:span>superar<text:span text:style-name="T3"> </text:span>un<text:span text:style-name="T3"> </text:span>federalismo<text:span text:style-name="T3"> </text:span>endémico<text:span text:style-name="T3"> </text:span>que<text:span text:style-name="T3"> </text:span>no<text:span text:style-name="T3"> </text:span>ha<text:span text:style-name="T3"> </text:span>favorecido<text:span text:style-name="T3"> </text:span>a<text:span text:style-name="T3"> </text:span>un<text:span text:style-name="T3"> </text:span>funcionamiento<text:span text:style-name="T3"> </text:span>orgánico.</text:p>
      <text:p text:style-name="P5"><text:span text:style-name="T2"><text:tab/>Centralmente:</text:span><text:span text:style-name="T3"> </text:span>Rector,<text:span text:style-name="T3"> </text:span>Consejo<text:span text:style-name="T3"> </text:span>Directivo<text:span text:style-name="T3"> </text:span>Central,<text:span text:style-name="T3"> </text:span>Consejo<text:span text:style-name="T3"> </text:span>Ejecutivo,<text:span text:style-name="T3"> </text:span>Asamblea<text:span text:style-name="T3"> </text:span>General<text:span text:style-name="T3"> </text:span>del<text:span text:style-name="T3"> </text:span>Claustro<text:span text:style-name="T3"> </text:span>y<text:span text:style-name="T3"> </text:span>Comisión<text:span text:style-name="T3"> </text:span>Consultiva<text:span text:style-name="T3"> </text:span>Central.</text:p>
      <text:p text:style-name="P7"><text:span text:style-name="T2"><text:tab/>Entendemos</text:span><text:span text:style-name="T3"> </text:span>el<text:span text:style-name="T3"> </text:span>CDC<text:span text:style-name="T3"> </text:span>integrado<text:span text:style-name="T3"> </text:span>por<text:span text:style-name="T3"> </text:span>el<text:span text:style-name="T3"> </text:span>Rector,<text:span text:style-name="T3"> </text:span>Delegados<text:span text:style-name="T3"> </text:span>de<text:span text:style-name="T3"> </text:span>Áreas,<text:span text:style-name="T3"> </text:span>y<text:span text:style-name="T3"> </text:span>Delegados<text:span text:style-name="T3"> </text:span>de<text:span text:style-name="T3"> </text:span>Órdenes.<text:span text:style-name="T3"> </text:span>Esta<text:span text:style-name="T3"> </text:span>integración<text:span text:style-name="T3"> </text:span>permitirá<text:span text:style-name="T3"> </text:span>la<text:span text:style-name="T3"> </text:span>participación<text:span text:style-name="T3"> </text:span>de<text:span text:style-name="T3"> </text:span>todos<text:span text:style-name="T3"> </text:span>los<text:span text:style-name="T3"> </text:span>Servicios<text:span text:style-name="T3"> </text:span>como<text:span text:style-name="T3"> </text:span>tales<text:span text:style-name="T3"> </text:span>a<text:span text:style-name="T3"> </text:span>través<text:span text:style-name="T3"> </text:span>de<text:span text:style-name="T3"> </text:span>sus<text:span text:style-name="T3"> </text:span>representantes<text:span text:style-name="T3"> </text:span>que<text:span text:style-name="T3"> </text:span>deberán<text:span text:style-name="T3"> </text:span>ser<text:span text:style-name="T3"> </text:span>Decanos<text:span text:style-name="T3"> </text:span>o<text:span text:style-name="T3"> </text:span>Directores.</text:p>
      <text:p text:style-name="P7"><text:span text:style-name="T2"><text:tab/>El</text:span><text:span text:style-name="T3"> </text:span>CDC<text:span text:style-name="T3"> </text:span>será<text:span text:style-name="T3"> </text:span>el<text:span text:style-name="T3"> </text:span>organismo<text:span text:style-name="T3"> </text:span>de<text:span text:style-name="T3"> </text:span>discusión<text:span text:style-name="T3"> </text:span>central<text:span text:style-name="T3"> </text:span>y<text:span text:style-name="T3"> </text:span>tomará<text:span text:style-name="T3"> </text:span>las<text:span text:style-name="T3"> </text:span>decisiones<text:span text:style-name="T3"> </text:span>que<text:span text:style-name="T3"> </text:span>hacen<text:span text:style-name="T3"> </text:span>a<text:span text:style-name="T3"> </text:span>la<text:span text:style-name="T3"> </text:span>orientación<text:span text:style-name="T3"> </text:span>general<text:span text:style-name="T3"> </text:span>de<text:span text:style-name="T3"> </text:span>la<text:span text:style-name="T3"> </text:span>Universidad.<text:span text:style-name="T3"> </text:span>Su<text:span text:style-name="T3"> </text:span>integración<text:span text:style-name="T3"> </text:span>asegura<text:span text:style-name="T3"> </text:span>la<text:span text:style-name="T3"> </text:span>participación<text:span text:style-name="T3"> </text:span>de<text:span text:style-name="T3"> </text:span>todo<text:span text:style-name="T3"> </text:span>el<text:span text:style-name="T3"> </text:span>demos<text:span text:style-name="T3"> </text:span>universitario<text:span text:style-name="T3"> </text:span>tanto<text:span text:style-name="T3"> </text:span>a<text:span text:style-name="T3"> </text:span>través<text:span text:style-name="T3"> </text:span>de<text:span text:style-name="T3"> </text:span>los<text:span text:style-name="T3"> </text:span>Servicios<text:span text:style-name="T3"> </text:span>como<text:span text:style-name="T3"> </text:span>de<text:span text:style-name="T3"> </text:span>la<text:span text:style-name="T3"> </text:span>representación<text:span text:style-name="T3"> </text:span>directa<text:span text:style-name="T3"> </text:span>de<text:span text:style-name="T3"> </text:span>los<text:span text:style-name="T3"> </text:span>órdenes.<text:span text:style-name="T3"> </text:span></text:p>
      <text:p text:style-name="P8"><text:span text:style-name="T5">Los</text:span><text:span text:style-name="T7"> </text:span><text:span text:style-name="T6">delegados</text:span><text:span text:style-name="T7"> </text:span><text:span text:style-name="T6">de</text:span><text:span text:style-name="T7"> </text:span><text:span text:style-name="T6">las</text:span><text:span text:style-name="T7"> </text:span><text:span text:style-name="T6">Áreas</text:span><text:span text:style-name="T7"> </text:span><text:span text:style-name="T6">serán</text:span><text:span text:style-name="T7"> </text:span><text:span text:style-name="T6">Decanos</text:span><text:span text:style-name="T7"> </text:span><text:span text:style-name="T6">o</text:span><text:span text:style-name="T7"> </text:span><text:span text:style-name="T6">Directores</text:span><text:span text:style-name="T7"> </text:span><text:span text:style-name="T6">de</text:span><text:span text:style-name="T7"> </text:span><text:span text:style-name="T6">los</text:span><text:span text:style-name="T7"> </text:span><text:span text:style-name="T6">Servicios</text:span><text:span text:style-name="T7"> </text:span><text:span text:style-name="T6">que</text:span><text:span text:style-name="T7"> </text:span><text:span text:style-name="T6">las</text:span><text:span text:style-name="T7"> </text:span><text:span text:style-name="T6">integran</text:span><text:span text:style-name="T7"> </text:span><text:span text:style-name="T6">con</text:span><text:span text:style-name="T7"> </text:span><text:span text:style-name="T6">representación</text:span><text:span text:style-name="T7"> </text:span><text:span text:style-name="T6">alternada.</text:span><text:span text:style-name="T7"> </text:span><text:span text:style-name="T6">Llevarán</text:span><text:span text:style-name="T7"> </text:span><text:span text:style-name="T6">mandatos</text:span><text:span text:style-name="T7"> </text:span><text:span text:style-name="T6">del</text:span><text:span text:style-name="T7"> </text:span><text:span text:style-name="T6">área</text:span><text:span text:style-name="T7"> </text:span><text:span text:style-name="T6">que</text:span><text:span text:style-name="T7"> </text:span><text:span text:style-name="T6">representan</text:span><text:span text:style-name="T7"> </text:span><text:span text:style-name="T6">por</text:span><text:span text:style-name="T7"> </text:span><text:span text:style-name="T6">decisión</text:span><text:span text:style-name="T7"> </text:span><text:span text:style-name="T6">adoptada</text:span><text:span text:style-name="T7"> </text:span><text:span text:style-name="T6">en</text:span><text:span text:style-name="T7"> </text:span><text:span text:style-name="T8">funcionamiento</text:span><text:span text:style-name="T10"> </text:span><text:span text:style-name="T9">de</text:span><text:span text:style-name="T10"> </text:span><text:span text:style-name="T9">cogobierno.</text:span><text:span text:style-name="T10"> </text:span></text:p>
      <text:p text:style-name="P11"><text:span text:style-name="T2">El</text:span><text:span text:style-name="T3"> </text:span>Consejo<text:span text:style-name="T3"> </text:span>Ejecutivo<text:span text:style-name="T3"> </text:span>debe<text:span text:style-name="T3"> </text:span>ser<text:span text:style-name="T3"> </text:span>institucionalizado<text:span text:style-name="T3"> </text:span>y<text:span text:style-name="T3"> </text:span>no<text:span text:style-name="T3"> </text:span>debe<text:span text:style-name="T3"> </text:span>ser<text:span text:style-name="T3"> </text:span>delegado.<text:span text:style-name="T3"> </text:span>Deberá<text:span text:style-name="T3"> </text:span>ser<text:span text:style-name="T3"> </text:span>un<text:span text:style-name="T3"> </text:span>Consejo<text:span text:style-name="T3"> </text:span>de<text:span text:style-name="T3"> </text:span>gestión<text:span text:style-name="T3"> </text:span>que<text:span text:style-name="T3"> </text:span>asegure<text:span text:style-name="T3"> </text:span>el<text:span text:style-name="T3"> </text:span>seguimiento<text:span text:style-name="T3"> </text:span>permanente<text:span text:style-name="T3"> </text:span>de<text:span text:style-name="T3"> </text:span>la<text:span text:style-name="T3"> </text:span>actuación<text:span text:style-name="T3"> </text:span>universitaria.<text:span text:style-name="T3"> </text:span>Estará<text:span text:style-name="T3"> </text:span>integrada<text:span text:style-name="T3"> </text:span>por<text:span text:style-name="T3"> </text:span>el<text:span text:style-name="T3"> </text:span>Rector,<text:span text:style-name="T3"> </text:span>y<text:span text:style-name="T3"> </text:span>delegados<text:span text:style-name="T3"> </text:span>de<text:span text:style-name="T3"> </text:span>los<text:span text:style-name="T3"> </text:span>Órdenes<text:span text:style-name="T3"> </text:span>con<text:span text:style-name="T3"> </text:span>el<text:span text:style-name="T3"> </text:span>apoyo<text:span text:style-name="T3"> </text:span>profesional<text:span text:style-name="T3"> </text:span>y<text:span text:style-name="T3"> </text:span>administrativo<text:span text:style-name="T3"> </text:span>necesario.<text:span text:style-name="T3"> </text:span>El<text:span text:style-name="T3"> </text:span>compromiso<text:span text:style-name="T3"> </text:span>de<text:span text:style-name="T3"> </text:span>sus<text:span text:style-name="T3"> </text:span>integrantes<text:span text:style-name="T3"> </text:span>a<text:span text:style-name="T3"> </text:span>las<text:span text:style-name="T3"> </text:span>actividades<text:span text:style-name="T3"> </text:span>deberá<text:span text:style-name="T3"> </text:span>ser<text:span text:style-name="T3"> </text:span>de<text:span text:style-name="T3"> </text:span>dedicación<text:span text:style-name="T3"> </text:span>total.</text:p>
      <text:p text:style-name="P11"><text:span text:style-name="T2">La</text:span><text:span text:style-name="T3"> </text:span>Comisión<text:span text:style-name="T3"> </text:span>Consultiva<text:span text:style-name="T3"> </text:span>estará<text:span text:style-name="T3"> </text:span>integrada<text:span text:style-name="T3"> </text:span>por<text:span text:style-name="T3"> </text:span>delegados<text:span text:style-name="T3"> </text:span>de<text:span text:style-name="T3"> </text:span>organizaciones<text:span text:style-name="T3"> </text:span>sociales,<text:span text:style-name="T3"> </text:span>políticas<text:span text:style-name="T3"> </text:span>y<text:span text:style-name="T3"> <text:s/></text:span>gremiales.<text:span text:style-name="T3"> </text:span>Su<text:span text:style-name="T3"> </text:span>asesoramiento<text:span text:style-name="T3"> </text:span>no<text:span text:style-name="T3"> </text:span>será<text:span text:style-name="T3"> </text:span>vinculante<text:span text:style-name="T3"> </text:span>pero<text:span text:style-name="T3"> </text:span>sí<text:span text:style-name="T3"> </text:span>obligatorio<text:span text:style-name="T3"> </text:span>para<text:span text:style-name="T3"> </text:span>asuntos<text:span text:style-name="T3"> </text:span>específicos<text:span text:style-name="T3"> </text:span>a<text:span text:style-name="T3"> </text:span>definir.<text:span text:style-name="T3"> </text:span>Este<text:span text:style-name="T3"> </text:span>tipo<text:span text:style-name="T3"> </text:span>de<text:span text:style-name="T3"> </text:span>Comisión<text:span text:style-name="T3"> </text:span>ha<text:span text:style-name="T3"> </text:span>funcionado<text:span text:style-name="T3"> </text:span>en<text:span text:style-name="T3"> </text:span>oportunidad<text:span text:style-name="T3"> </text:span>de<text:span text:style-name="T3"> </text:span>la<text:span text:style-name="T3"> </text:span>crisis<text:span text:style-name="T3"> </text:span>del<text:span text:style-name="T3"> </text:span>2002<text:span text:style-name="T3"> </text:span>y<text:span text:style-name="T3"> </text:span>entendemos<text:span text:style-name="T3"> </text:span>que<text:span text:style-name="T3"> </text:span>ha<text:span text:style-name="T3"> </text:span>sido<text:span text:style-name="T3"> </text:span>una<text:span text:style-name="T3"> </text:span>experiencia<text:span text:style-name="T3"> </text:span>positiva<text:span text:style-name="T3"> </text:span>que<text:span text:style-name="T3"> </text:span>permite<text:span text:style-name="T3"> </text:span>alentar<text:span text:style-name="T3"> </text:span>un<text:span text:style-name="T3"> </text:span>mecanismo<text:span text:style-name="T3"> </text:span>de<text:span text:style-name="T3"> </text:span>consulta<text:span text:style-name="T3"> </text:span>muy<text:span text:style-name="T3"> </text:span>útil<text:span text:style-name="T3"> </text:span>para<text:span text:style-name="T3"> </text:span>la<text:span text:style-name="T3"> </text:span>obligación<text:span text:style-name="T3"> </text:span>de<text:span text:style-name="T3"> </text:span>la<text:span text:style-name="T3"> </text:span>Universidad<text:span text:style-name="T3"> </text:span>de<text:span text:style-name="T3"> </text:span>atender<text:span text:style-name="T3"> </text:span>las<text:span text:style-name="T3"> </text:span>aspiraciones<text:span text:style-name="T3"> </text:span>y<text:span text:style-name="T3"> </text:span>visiones<text:span text:style-name="T3"> </text:span>de<text:span text:style-name="T3"> </text:span>la<text:span text:style-name="T3"> </text:span>sociedad.</text:p>
      <text:p text:style-name="P11"><text:span text:style-name="T2">Esta</text:span><text:span text:style-name="T3"> </text:span>estructura<text:span text:style-name="T3"> </text:span>de<text:span text:style-name="T3"> </text:span>gobierno<text:span text:style-name="T3"> </text:span>estimulará<text:span text:style-name="T3"> </text:span>a<text:span text:style-name="T3"> </text:span>un<text:span text:style-name="T3"> </text:span>mejor<text:span text:style-name="T3"> </text:span>y<text:span text:style-name="T3"> </text:span>más<text:span text:style-name="T3"> </text:span>comprometido<text:span text:style-name="T3"> </text:span>funcionamiento<text:span text:style-name="T3"> </text:span>del<text:span text:style-name="T3"> </text:span>cogobierno<text:span text:style-name="T3"> </text:span>porque<text:span text:style-name="T3"> </text:span>deberá<text:span text:style-name="T3"> </text:span>tener<text:span text:style-name="T3"> </text:span>una<text:span text:style-name="T3"> </text:span>primera<text:span text:style-name="T3"> </text:span>instancia<text:span text:style-name="T3"> </text:span>política<text:span text:style-name="T3"> </text:span>muy<text:span text:style-name="T3"> </text:span>participativa<text:span text:style-name="T3"> </text:span>donde<text:span text:style-name="T3"> </text:span>se<text:span text:style-name="T3"> </text:span>generan<text:span text:style-name="T3"> </text:span>posiciones<text:span text:style-name="T3"> </text:span>de<text:span text:style-name="T3"> </text:span>política<text:span text:style-name="T3"> </text:span>universitaria<text:span text:style-name="T3"> </text:span>con<text:span text:style-name="T3"> </text:span>temas,<text:span text:style-name="T3"> </text:span>intereses<text:span text:style-name="T3"> </text:span>y<text:span text:style-name="T3"> </text:span>objetivos<text:span text:style-name="T3"> </text:span>más<text:span text:style-name="T3"> </text:span>afines,<text:span text:style-name="T3"> </text:span>más<text:span text:style-name="T3"> </text:span>compartidos<text:span text:style-name="T3"> </text:span>y<text:span text:style-name="T3"> </text:span>una<text:span text:style-name="T3"> </text:span>segunda<text:span text:style-name="T3"> </text:span>instancia<text:span text:style-name="T3"> </text:span>de<text:span text:style-name="T3"> </text:span>decisiones<text:span text:style-name="T3"> </text:span>políticas<text:span text:style-name="T3"> </text:span>más<text:span text:style-name="T3"> </text:span>unitarias<text:span text:style-name="T3"> </text:span>en<text:span text:style-name="T3"> </text:span>su<text:span text:style-name="T3"> </text:span>estructura<text:span text:style-name="T3"> </text:span>central.<text:span text:style-name="T3"> </text:span>Una<text:span text:style-name="T3"> </text:span>política<text:span text:style-name="T3"> </text:span>más<text:span text:style-name="T3"> </text:span>unitaria<text:span text:style-name="T3"> </text:span>en<text:span text:style-name="T3"> </text:span>su<text:span text:style-name="T3"> </text:span>inserción<text:span text:style-name="T3"> </text:span>en<text:span text:style-name="T3"> </text:span>el<text:span text:style-name="T3"> </text:span>sistema<text:span text:style-name="T3"> </text:span>educativo<text:span text:style-name="T3"> </text:span>nacional<text:span text:style-name="T3"> </text:span>y<text:span text:style-name="T3"> </text:span>en<text:span text:style-name="T3"> </text:span>las<text:span text:style-name="T3"> </text:span>relaciones<text:span text:style-name="T3"> </text:span>regionales<text:span text:style-name="T3"> </text:span>e<text:span text:style-name="T3"> </text:span>internacionales.</text:p>
      <text:p text:style-name="P1"><text:span text:style-name="T10"><text:s text:c="2"/></text:span><text:span text:style-name="T8"><text:tab/>En</text:span><text:span text:style-name="T10"> </text:span><text:span text:style-name="T9">los</text:span><text:span text:style-name="T10"> </text:span><text:span text:style-name="T9">Servicios:</text:span><text:span text:style-name="T10"> </text:span><text:span text:style-name="T9">Decano</text:span><text:span text:style-name="T10"> </text:span><text:span text:style-name="T9">o</text:span><text:span text:style-name="T10"> </text:span><text:span text:style-name="T9">Director,</text:span><text:span text:style-name="T10"> </text:span><text:span text:style-name="T9">Consejo,</text:span><text:span text:style-name="T10"> </text:span><text:span text:style-name="T9">Claustro</text:span><text:span text:style-name="T10"> </text:span><text:span text:style-name="T9">y</text:span><text:span text:style-name="T10"> </text:span><text:span text:style-name="T9">Comisión</text:span><text:span text:style-name="T10"> </text:span><text:span text:style-name="T9">Consultiva.</text:span><text:span text:style-name="T10"> </text:span></text:p>
      <text:p text:style-name="P5"><text:span text:style-name="T2"><text:tab/>Esta</text:span><text:span text:style-name="T3"> </text:span>estructura<text:span text:style-name="T3"> </text:span>es<text:span text:style-name="T3"> </text:span>la<text:span text:style-name="T3"> </text:span>que<text:span text:style-name="T3"> </text:span>hoy<text:span text:style-name="T3"> </text:span>tienen<text:span text:style-name="T3"> </text:span>las<text:span text:style-name="T3"> </text:span>Facultades<text:span text:style-name="T3"> </text:span>e<text:span text:style-name="T3"> </text:span>Institutos<text:span text:style-name="T3"> </text:span>asimilados.<text:span text:style-name="T3"> </text:span>La<text:span text:style-name="T3"> </text:span>Comisión<text:span text:style-name="T3"> </text:span>Consultiva<text:span text:style-name="T3"> </text:span>cumplirá<text:span text:style-name="T3"> </text:span>la<text:span text:style-name="T3"> </text:span>misma<text:span text:style-name="T3"> </text:span>función<text:span text:style-name="T3"> </text:span>que<text:span text:style-name="T3"> </text:span>la<text:span text:style-name="T3"> </text:span>establecida<text:span text:style-name="T3"> </text:span>centralmente.</text:p>
      <text:p text:style-name="P6"/>
      <text:p text:style-name="P4"><text:span text:style-name="T2">Oportunamente</text:span><text:span text:style-name="T3"> </text:span>y<text:span text:style-name="T3"> </text:span>a<text:span text:style-name="T3"> </text:span>modo<text:span text:style-name="T3"> </text:span>de<text:span text:style-name="T3"> </text:span>comentario.<text:span text:style-name="T3"> </text:span></text:p>
      <text:p text:style-name="P11"><text:span text:style-name="T2">Si</text:span><text:span text:style-name="T3"> </text:span>bien<text:span text:style-name="T3"> </text:span>el<text:span text:style-name="T3"> </text:span>Rector<text:span text:style-name="T3"> </text:span>ha<text:span text:style-name="T3"> </text:span>realizado<text:span text:style-name="T3"> </text:span>una<text:span text:style-name="T3"> </text:span>propuesta<text:span text:style-name="T3"> </text:span>que<text:span text:style-name="T3"> </text:span>compartimos<text:span text:style-name="T3"> </text:span>en<text:span text:style-name="T3"> </text:span>la<text:span text:style-name="T3"> </text:span>mayoría<text:span text:style-name="T3"> </text:span>de<text:span text:style-name="T3"> </text:span>los<text:span text:style-name="T3"> </text:span>fundamentos,<text:span text:style-name="T3"> </text:span>entendemos<text:span text:style-name="T3"> </text:span>que<text:span text:style-name="T3"> </text:span>las<text:span text:style-name="T3"> </text:span>distintas<text:span text:style-name="T3"> </text:span>opciones<text:span text:style-name="T3"> </text:span>sugeridas<text:span text:style-name="T3"> </text:span>en<text:span text:style-name="T3"> </text:span>varios<text:span text:style-name="T3"> </text:span>de<text:span text:style-name="T3"> </text:span>los<text:span text:style-name="T3"> </text:span>temas<text:span text:style-name="T3"> </text:span>tratados,<text:span text:style-name="T3"> </text:span>no<text:span text:style-name="T3"> </text:span>llegan<text:span text:style-name="T3"> </text:span>al<text:span text:style-name="T3"> </text:span>nivel<text:span text:style-name="T3"> </text:span>de<text:span text:style-name="T3"> </text:span>desarrollo<text:span text:style-name="T3"> </text:span>que<text:span text:style-name="T3"> </text:span>la<text:span text:style-name="T3"> </text:span>situación<text:span text:style-name="T3"> </text:span>actual<text:span text:style-name="T3"> </text:span>requiere.</text:p>
      <text:p text:style-name="P11"><text:span text:style-name="T2">Señalamos</text:span><text:span text:style-name="T3"> </text:span>en<text:span text:style-name="T3"> </text:span>particular:<text:span text:style-name="T3"> </text:span></text:p>
      <text:p text:style-name="P11"><text:span text:style-name="T2">Discrepamos</text:span><text:span text:style-name="T3"> </text:span>con<text:span text:style-name="T3"> </text:span>la<text:span text:style-name="T3"> </text:span>propuesta<text:span text:style-name="T3"> </text:span>de<text:span text:style-name="T3"> </text:span>la<text:span text:style-name="T3"> </text:span>creación<text:span text:style-name="T3"> </text:span>de<text:span text:style-name="T3"> </text:span>un<text:span text:style-name="T3"> </text:span>cuarto<text:span text:style-name="T3"> </text:span>orden<text:span text:style-name="T3"> </text:span>que,<text:span text:style-name="T3"> </text:span>en<text:span text:style-name="T3"> </text:span>este<text:span text:style-name="T3"> </text:span>caso,<text:span text:style-name="T3"> </text:span>no<text:span text:style-name="T3"> </text:span>es<text:span text:style-name="T3"> </text:span>tal<text:span text:style-name="T3"> </text:span>ni<text:span text:style-name="T3"> </text:span>por<text:span text:style-name="T3"> </text:span>definición<text:span text:style-name="T3"> </text:span>lingüística<text:span text:style-name="T3"> </text:span>ni<text:span text:style-name="T3"> </text:span>por<text:span text:style-name="T3"> </text:span>definición<text:span text:style-name="T3"> </text:span>jurídica.</text:p>
      <text:p text:style-name="P11"><text:span text:style-name="T2">Tampoco</text:span><text:span text:style-name="T3"> </text:span>compartimos<text:span text:style-name="T3"> </text:span>la<text:span text:style-name="T3"> </text:span>consideración<text:span text:style-name="T3"> </text:span>que<text:span text:style-name="T3"> </text:span>se<text:span text:style-name="T3"> </text:span>hace<text:span text:style-name="T3"> </text:span>del<text:span text:style-name="T3"> </text:span>orden<text:span text:style-name="T3"> </text:span>de<text:span text:style-name="T3"> </text:span>egresados<text:span text:style-name="T3"> </text:span>en<text:span text:style-name="T3"> </text:span>el<text:span text:style-name="T3"> </text:span>funcionamiento<text:span text:style-name="T3"> </text:span>de<text:span text:style-name="T3"> </text:span>la<text:span text:style-name="T3"> </text:span>institución.<text:span text:style-name="T3"> </text:span>Reivindicamos<text:span text:style-name="T3"> </text:span>plenamente<text:span text:style-name="T3"> </text:span>nuestro<text:span text:style-name="T3"> </text:span>compromiso,<text:span text:style-name="T3"> </text:span>ecuanimidad,<text:span text:style-name="T3"> </text:span>y<text:span text:style-name="T3"> </text:span>ética<text:span text:style-name="T3"> </text:span>en<text:span text:style-name="T3"> </text:span>la<text:span text:style-name="T3"> </text:span>participación,<text:span text:style-name="T3"> </text:span>que<text:span text:style-name="T3"> </text:span>refleja<text:span text:style-name="T3"> </text:span>visiones<text:span text:style-name="T3"> </text:span>representativas<text:span text:style-name="T3"> </text:span>de<text:span text:style-name="T3"> </text:span>la<text:span text:style-name="T3"> </text:span>sociedad<text:span text:style-name="T3"> </text:span>en<text:span text:style-name="T3"> </text:span>su<text:span text:style-name="T3"> </text:span>conjunto,<text:span text:style-name="T3"> </text:span>y<text:span text:style-name="T3"> </text:span>del<text:span text:style-name="T3"> </text:span>vínculo<text:span text:style-name="T3"> </text:span>de<text:span text:style-name="T3"> </text:span>ésta<text:span text:style-name="T3"> </text:span>con<text:span text:style-name="T3"> </text:span>la<text:span text:style-name="T3"> </text:span>Universidad.<text:span text:style-name="T3"> </text:span>No<text:span text:style-name="T3"> </text:span>aceptamos<text:span text:style-name="T3"> </text:span>que<text:span text:style-name="T3"> </text:span>se<text:span text:style-name="T3"> </text:span>aspire<text:span text:style-name="T3"> </text:span>a<text:span text:style-name="T3"> </text:span>mediatizar<text:span text:style-name="T3"> </text:span>la<text:span text:style-name="T3"> </text:span>participación<text:span text:style-name="T3"> </text:span>de<text:span text:style-name="T3"> </text:span>los<text:span text:style-name="T3"> </text:span>egresados<text:span text:style-name="T3"> </text:span>en<text:span text:style-name="T3"> </text:span>el<text:span text:style-name="T3"> </text:span>gobierno<text:span text:style-name="T3"> </text:span>universitario.</text:p>
      <text:p text:style-name="P11"><text:span text:style-name="T2">No</text:span><text:span text:style-name="T3"> </text:span>aceptamos<text:span text:style-name="T3"> </text:span>que<text:span text:style-name="T3"> </text:span>se<text:span text:style-name="T3"> </text:span>proponga<text:span text:style-name="T3"> </text:span>la<text:span text:style-name="T3"> </text:span>división<text:span text:style-name="T3"> </text:span>de<text:span text:style-name="T3"> </text:span>un<text:span text:style-name="T3"> </text:span>Orden.<text:span text:style-name="T3"> </text:span>Menos<text:span text:style-name="T3"> </text:span>aún<text:span text:style-name="T3"> </text:span>si<text:span text:style-name="T3"> </text:span>se<text:span text:style-name="T3"> </text:span>propone<text:span text:style-name="T3"> </text:span>desde<text:span text:style-name="T3"> </text:span>fuera<text:span text:style-name="T3"> </text:span>de<text:span text:style-name="T3"> </text:span>él.</text:p>
      <text:p text:style-name="P14"/>
      <text:p text:style-name="P13"/>
      <text:p text:style-name="P12"><text:span text:style-name="T2">Delegación</text:span><text:span text:style-name="T3"> </text:span>de<text:span text:style-name="T3"> </text:span>Egresados<text:span text:style-name="T3"> </text:span>al<text:span text:style-name="T3"> </text:span>Consejo<text:span text:style-name="T3"> </text:span>Directivo<text:span text:style-name="T3"> </text:span>Central.</text:p>
      <text:p text:style-name="P15"/>
      <text:p text:style-name="P15"/>
      <text:p text:style-name="P12"><text:span text:style-name="T2">Montevideo,</text:span><text:span text:style-name="T3"> </text:span>junio<text:span text:style-name="T3"> </text:span>2008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UY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249cm" style:auto-text-indent="false" fo:keep-with-next="always"/>
      <style:text-properties fo:language="es" fo:country="UY" fo:font-style="italic" style:text-underline-style="solid" style:text-underline-width="auto" style:text-underline-color="font-color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49cm" style:auto-text-indent="false" fo:keep-with-next="always"/>
      <style:text-properties fo:language="es" fo:country="UY"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0pt" fo:language="es" fo:country="MX" style:text-underline-style="solid" style:text-underline-width="auto" style:text-underline-color="font-color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language="es" fo:country="UY"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249cm" style:auto-text-indent="false" fo:keep-with-next="always"/>
      <style:text-properties fo:language="es" fo:country="UY"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language="es" fo:country="UY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es" fo:country="UY" style:text-underline-style="solid" style:text-underline-width="auto" style:text-underline-color="font-color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language="es" fo:country="UY" style:text-underline-style="solid" style:text-underline-width="auto" style:text-underline-color="font-color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es" fo:country="UY" fo:font-style="italic" style:font-style-asian="italic" style:font-style-complex="italic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RUCTURAS DE EJECUCIÓN Y GESTION</dc:title>
    <meta:initial-creator>Matias y Camila</meta:initial-creator>
    <meta:creation-date>2008-06-24T14:42:00</meta:creation-date>
    <dc:creator>drodrig</dc:creator>
    <dc:date>2008-06-24T14:42:00</dc:date>
    <meta:print-date>2008-06-13T08:51:00</meta:print-date>
    <meta:editing-cycles>2</meta:editing-cycles>
    <meta:editing-duration>PT1M</meta:editing-duration>
    <meta:document-statistic meta:table-count="0" meta:image-count="0" meta:object-count="0" meta:page-count="2" meta:paragraph-count="34" meta:word-count="1324" meta:character-count="9066" meta:non-whitespace-character-count="7757"/>
    <meta:generator>LibreOffice/3.4$Win32 LibreOffice_project/340m1$Build-203</meta:generator>
    <meta:user-defined meta:name="Información 1"/>
    <meta:user-defined meta:name="Información 2"/>
    <meta:user-defined meta:name="Información 3"/>
    <meta:user-defined meta:name="Información 4"/>
  </office:meta>
</office:document-meta>
</file>