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Comic Sans MS" fo:font-size="10pt" fo:language="es" fo:country="ES" fo:font-weight="bold" style:font-size-asian="10pt" style:font-weight-asian="bold" style:font-name-complex="Comic Sans MS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ourier New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9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Courier New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name-complex="Courier New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  <style:tab-stop style:position="1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9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Courier New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67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  <style:tab-stop style:position="1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67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67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67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067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67cm"/>
        </style:tab-stops>
      </style:paragraph-properties>
    </style:style>
    <style:style style:name="P28" style:family="paragraph" style:parent-style-name="lSe">
      <style:paragraph-properties fo:hyphenation-ladder-count="no-limit">
        <style:tab-stops>
          <style:tab-stop style:position="1.067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lSe">
      <style:paragraph-properties fo:hyphenation-ladder-count="no-limit">
        <style:tab-stops>
          <style:tab-stop style:position="1.067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fo:hyphenate="true" fo:hyphenation-remain-char-count="2" fo:hyphenation-push-char-count="2"/>
    </style:style>
    <style:style style:name="P30" style:family="paragraph" style:parent-style-name="lSe">
      <style:paragraph-properties fo:hyphenation-ladder-count="no-limit">
        <style:tab-stops>
          <style:tab-stop style:position="1.067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lSe">
      <style:paragraph-properties fo:hyphenation-ladder-count="no-limit">
        <style:tab-stops>
          <style:tab-stop style:position="1.067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9.604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9.604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9.604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9.604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lSe">
      <style:paragraph-properties fo:text-align="center" style:justify-single-word="false"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lSe">
      <style:paragraph-properties fo:hyphenation-ladder-count="no-limit">
        <style:tab-stops>
          <style:tab-stop style:position="1.067cm"/>
          <style:tab-stop style:position="4.921cm"/>
          <style:tab-stop style:position="9.604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Heading_20_3">
      <style:paragraph-properties fo:margin-left="0cm" fo:margin-right="0cm" fo:hyphenation-ladder-count="no-limit" fo:text-indent="0cm" style:auto-text-indent="false">
        <style:tab-stops>
          <style:tab-stop style:position="0cm"/>
          <style:tab-stop style:position="1.067cm"/>
          <style:tab-stop style:position="2.499cm"/>
          <style:tab-stop style:position="3.57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universidad">
      <style:paragraph-properties fo:text-align="justify" style:justify-single-word="false">
        <style:tab-stops>
          <style:tab-stop style:position="1cm"/>
          <style:tab-stop style:position="2.071cm"/>
          <style:tab-stop style:position="7.749cm" style:type="center"/>
        </style:tab-stops>
      </style:paragraph-properties>
    </style:style>
    <style:style style:name="P50" style:family="paragraph" style:parent-style-name="universidad">
      <style:paragraph-properties fo:text-align="justify" style:justify-single-word="false">
        <style:tab-stops>
          <style:tab-stop style:position="1cm"/>
          <style:tab-stop style:position="2.071cm"/>
          <style:tab-stop style:position="7.749cm" style:type="center"/>
        </style:tab-stops>
      </style:paragraph-properties>
      <style:text-properties style:use-window-font-color="true" fo:font-size="12pt" fo:language="es" fo:country="ES" style:font-size-asian="12pt" style:font-size-complex="10pt" style:language-complex="ar" style:country-complex="SA" style:font-weight-complex="bold"/>
    </style:style>
    <style:style style:name="P51" style:family="paragraph" style:parent-style-name="universidad">
      <style:paragraph-properties fo:text-align="justify" style:justify-single-word="false">
        <style:tab-stops>
          <style:tab-stop style:position="1cm"/>
          <style:tab-stop style:position="2.071cm"/>
          <style:tab-stop style:position="7.749cm" style:type="center"/>
        </style:tab-stops>
      </style:paragraph-properties>
      <style:text-properties style:use-window-font-color="true" fo:font-size="12pt" fo:language="es" fo:country="ES" style:font-name-asian="Arial" style:font-size-asian="12pt" style:font-name-complex="Times New Roman" style:font-size-complex="10pt" style:language-complex="ar" style:country-complex="SA" style:font-weight-complex="bold"/>
    </style:style>
    <style:style style:name="P52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53" style:family="paragraph" style:parent-style-name="Title" style:master-page-name="Standard">
      <style:paragraph-properties style:page-number="auto">
        <style:tab-stops>
          <style:tab-stop style:position="0.953cm"/>
        </style:tab-stops>
      </style:paragraph-properties>
      <style:text-properties style:use-window-font-color="true" style:font-name="Comic Sans MS" fo:font-size="12pt" fo:language="es" fo:country="ES" style:text-underline-style="none" fo:font-weight="bold" style:font-size-asian="12pt" style:font-weight-asian="bold" style:font-name-complex="Comic Sans MS" style:font-size-complex="12pt" style:language-complex="ar" style:country-complex="SA"/>
    </style:style>
    <style:style style:name="T1" style:family="text">
      <style:text-properties fo:language="es" fo:country="ES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Comic Sans MS"/>
    </style:style>
    <style:style style:name="T5" style:family="text">
      <style:text-properties style:font-name-asian="Courier New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style:use-window-font-color="true" fo:font-size="12pt" fo:language="es" fo:country="ES" style:font-size-asian="12pt" style:font-name-complex="Courier New" style:font-size-complex="10pt" style:language-complex="ar" style:country-complex="SA"/>
    </style:style>
    <style:style style:name="T8" style:family="text">
      <style:text-properties style:use-window-font-color="true" fo:font-size="12pt" fo:language="es" fo:country="ES" style:font-size-asian="12pt" style:font-size-complex="10pt" style:language-complex="ar" style:country-complex="SA" style:font-weight-complex="bold"/>
    </style:style>
    <style:style style:name="T9" style:family="text">
      <style:text-properties style:use-window-font-color="true" fo:font-size="12pt" fo:language="es" fo:country="ES" fo:font-weight="bold" style:font-size-asian="12pt" style:font-weight-asian="bold" style:font-name-complex="Courier New" style:font-size-complex="10pt" style:language-complex="ar" style:country-complex="SA"/>
    </style:style>
    <style:style style:name="T10" style:family="text">
      <style:text-properties style:use-window-font-color="true" fo:font-size="12pt" fo:language="es" fo:country="ES" fo:font-weight="bold" style:font-size-asian="12pt" style:font-weight-asian="bold" style:font-name-complex="Courier New" style:font-size-complex="10pt" style:language-complex="ar" style:country-complex="SA" style:font-weight-complex="bold"/>
    </style:style>
    <style:style style:name="T11" style:family="text"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/>
    </style:style>
    <style:style style:name="T12" style:family="text"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T13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Courier New" style:font-size-complex="10pt" style:language-complex="ar" style:country-complex="SA"/>
    </style:style>
    <style:style style:name="T14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2pt" fo:language="es" fo:country="ES" fo:font-weight="bold" style:font-name-asian="Courier New" style:font-size-asian="12pt" style:font-weight-asian="bold" style:font-name-complex="Courier New" style:font-size-complex="10pt" style:language-complex="ar" style:country-complex="SA"/>
    </style:style>
    <style:style style:name="T17" style:family="text">
      <style:text-properties style:use-window-font-color="true" fo:font-size="12pt" fo:language="es" fo:country="ES" fo:font-weight="bold" style:font-name-asian="Courier New" style:font-size-asian="12pt" style:font-weight-asian="bold" style:font-name-complex="Courier New" style:font-size-complex="10pt" style:language-complex="ar" style:country-complex="SA" style:font-weight-complex="bold"/>
    </style:style>
    <style:style style:name="T18" style:family="text">
      <style:text-properties style:use-window-font-color="true" fo:font-size="12pt" fo:language="es" fo:country="ES" fo:font-weight="normal" style:font-size-asian="12pt" style:font-weight-asian="normal" style:font-name-complex="Courier New" style:font-size-complex="10pt" style:language-complex="ar" style:country-complex="SA" style:font-weight-complex="bold"/>
    </style:style>
    <style:style style:name="T19" style:family="text"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/>
    </style:style>
    <style:style style:name="T20" style:family="text"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/>
    </style:style>
    <style:style style:name="T21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Courier New" style:font-size-complex="10pt" style:language-complex="ar" style:country-complex="SA" style:font-weight-complex="bold"/>
    </style:style>
    <style:style style:name="T22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fo:font-size="12pt" fo:language="es" fo:country="ES" fo:font-weight="normal" style:font-name-asian="Courier New" style:font-size-asian="12pt" style:font-weight-asian="normal" style:font-name-complex="Courier New" style:font-size-complex="10pt" style:language-complex="ar" style:country-complex="SA"/>
    </style:style>
    <style:style style:name="T25" style:family="text">
      <style:text-properties style:use-window-font-color="true" fo:font-size="12pt" fo:language="es" fo:country="ES" fo:font-weight="normal" style:font-name-asian="Courier New" style:font-size-asian="12pt" style:font-weight-asian="normal" style:font-name-complex="Courier New" style:font-size-complex="10pt" style:language-complex="ar" style:country-complex="SA" style:font-weight-complex="bold"/>
    </style:style>
    <style:style style:name="T26" style:family="text">
      <style:text-properties style:use-window-font-color="true" fo:font-size="12pt" fo:language="es" fo:country="ES" style:font-name-asian="Arial" style:font-size-asian="12pt" style:font-name-complex="Courier New" style:font-size-complex="10pt" style:language-complex="ar" style:country-complex="SA"/>
    </style:style>
    <style:style style:name="T27" style:family="text">
      <style:text-properties style:use-window-font-color="true" fo:font-size="12pt" fo:language="es" fo:country="ES" style:font-name-asian="Arial" style:font-size-asian="12pt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fo:font-size="12pt" fo:language="es" fo:country="ES" style:font-name-asian="Courier New" style:font-size-asian="12pt" style:font-name-complex="Courier New" style:font-size-complex="10pt" style:language-complex="ar" style:country-complex="SA"/>
    </style:style>
    <style:style style:name="T29" style:family="text">
      <style:text-properties style:use-window-font-color="true" fo:font-size="12pt" fo:language="es" fo:country="ES" style:font-name-asian="Courier New" style:font-size-asian="12pt" style:font-name-complex="Courier New" style:font-size-complex="10pt" style:language-complex="ar" style:country-complex="SA" style:font-weight-complex="bold"/>
    </style:style>
    <style:style style:name="T30" style:family="text"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/>
    </style:style>
    <style:style style:name="T31" style:family="text">
      <style:text-properties style:use-window-font-color="true" fo:font-size="12pt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T32" style:family="text">
      <style:text-properties style:use-window-font-color="true" fo:font-size="12pt" fo:language="es" fo:country="ES" fo:font-weight="bold" style:font-name-asian="Arial" style:font-size-asian="12pt" style:font-weight-asian="bold" style:font-name-complex="Courier New" style:font-size-complex="10pt" style:language-complex="ar" style:country-complex="SA" style:font-weight-complex="bold"/>
    </style:style>
    <style:style style:name="T33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fo:font-size="12pt" fo:language="es" fo:country="ES" fo:font-weight="bold" style:font-name-asian="Courier New" style:font-size-asian="12pt" style:font-weight-asian="bold" style:font-name-complex="Courier New" style:font-size-complex="10pt" style:language-complex="ar" style:country-complex="SA"/>
    </style:style>
    <style:style style:name="T36" style:family="text">
      <style:text-properties style:use-window-font-color="true" fo:font-size="12pt" fo:language="es" fo:country="ES" fo:font-weight="bold" style:font-name-asian="Courier New" style:font-size-asian="12pt" style:font-weight-asian="bold" style:font-name-complex="Courier New" style:font-size-complex="10pt" style:language-complex="ar" style:country-complex="SA" style:font-weight-complex="bold"/>
    </style:style>
    <style:style style:name="T37" style:family="text"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/>
    </style:style>
    <style:style style:name="T38" style:family="text">
      <style:text-properties style:use-window-font-color="true" fo:font-size="12pt" fo:language="es" fo:country="ES" fo:font-weight="normal" style:font-size-asian="12pt" style:font-weight-asian="normal" style:font-size-complex="10pt" style:language-complex="ar" style:country-complex="SA" style:font-weight-complex="bold"/>
    </style:style>
    <style:style style:name="T39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40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T41" style:family="text">
      <style:text-properties style:use-window-font-color="true" fo:font-size="12pt" fo:language="es" fo:country="ES" fo:font-weight="normal" style:font-name-asian="Courier New" style:font-size-asian="12pt" style:font-weight-asian="normal" style:font-name-complex="Courier New" style:font-size-complex="10pt" style:language-complex="ar" style:country-complex="SA"/>
    </style:style>
    <style:style style:name="T42" style:family="text">
      <style:text-properties style:use-window-font-color="true" fo:font-size="12pt" fo:language="es" fo:country="ES" fo:font-weight="normal" style:font-name-asian="Courier New" style:font-size-asian="12pt" style:font-weight-asian="normal" style:font-name-complex="Courier New" style:font-size-complex="10pt" style:language-complex="ar" style:country-complex="SA" style:font-weight-complex="bold"/>
    </style:style>
    <style:style style:name="T43" style:family="text">
      <style:text-properties style:use-window-font-color="true" fo:font-size="12pt" fo:letter-spacing="normal" fo:language="es" fo:country="ES" fo:font-weight="bold" style:font-size-asian="12pt" style:font-weight-asian="bold" style:font-size-complex="10pt" style:language-complex="ar" style:country-complex="SA" style:font-weight-complex="bold"/>
    </style:style>
    <style:style style:name="T44" style:family="text">
      <style:text-properties style:use-window-font-color="true" fo:font-size="12pt" fo:letter-spacing="normal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style:use-window-font-color="true" fo:font-size="12pt" fo:letter-spacing="normal" fo:language="es" fo:country="ES" fo:font-weight="bold" style:font-name-asian="Courier New" style:font-size-asian="12pt" style:font-weight-asian="bold" style:font-name-complex="Courier New" style:font-size-complex="10pt" style:language-complex="ar" style:country-complex="SA" style:font-weight-complex="bold"/>
    </style:style>
    <style:style style:name="T46" style:family="text">
      <style:text-properties style:use-window-font-color="true" fo:font-size="12pt" fo:letter-spacing="normal" fo:language="es" fo:country="ES" fo:font-weight="normal" style:font-size-asian="12pt" style:font-weight-asian="normal" style:font-size-complex="10pt" style:language-complex="ar" style:country-complex="SA"/>
    </style:style>
    <style:style style:name="T47" style:family="text">
      <style:text-properties style:use-window-font-color="true" fo:font-size="12pt" fo:letter-spacing="normal" fo:language="es" fo:country="ES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48" style:family="text">
      <style:text-properties style:use-window-font-color="true" fo:font-size="12pt" fo:letter-spacing="normal" fo:language="es" fo:country="ES" fo:font-weight="normal" style:font-name-asian="Courier New" style:font-size-asian="12pt" style:font-weight-asian="normal" style:font-name-complex="Courier New" style:font-size-complex="10pt" style:language-complex="ar" style:country-complex="SA"/>
    </style:style>
    <style:style style:name="T49" style:family="text">
      <style:text-properties fo:language="es" fo:country="ES"/>
    </style:style>
    <style:style style:name="T50" style:family="text">
      <style:text-properties style:font-name-asian="Arial" style:font-name-complex="Times New Roman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CDC</text:span><text:span text:style-name="T4"> </text:span>17/6/08</text:p>
      <text:p text:style-name="P1"><text:span text:style-name="T2">Versión</text:span><text:span text:style-name="T4"> </text:span>Taquigráfica<text:span text:style-name="T4"> </text:span>(sujeta<text:span text:style-name="T4"> </text:span>a<text:span text:style-name="T4"> </text:span>correcciones)</text:p>
      <text:p text:style-name="P3"/>
      <text:p text:style-name="P2"><text:span text:style-name="T2">Ley</text:span><text:span text:style-name="T5"> </text:span>Nº<text:span text:style-name="T5"> </text:span>12549<text:span text:style-name="T5"> </text:span>de<text:span text:style-name="T5"> </text:span>29/10/58<text:span text:style-name="T5"> – </text:span>Orgánica<text:span text:style-name="T5"> </text:span>de<text:span text:style-name="T5"> </text:span>la<text:span text:style-name="T5"> </text:span>Universidad<text:span text:style-name="T5"> </text:span>de<text:span text:style-name="T5"> </text:span>la<text:span text:style-name="T5"> </text:span>República</text:p>
      <text:p text:style-name="P6"/>
      <text:p text:style-name="P26"><text:span text:style-name="T13">SEÑOR</text:span><text:span text:style-name="T16"> </text:span><text:span text:style-name="T9">RECTOR.-</text:span><text:span text:style-name="T16"> </text:span><text:span text:style-name="T21">Damos</text:span><text:span text:style-name="T25"> </text:span><text:span text:style-name="T18">inicio</text:span><text:span text:style-name="T25"> </text:span><text:span text:style-name="T18">a</text:span><text:span text:style-name="T25"> </text:span><text:span text:style-name="T18">la</text:span><text:span text:style-name="T25"> </text:span><text:span text:style-name="T18">sesión.</text:span></text:p>
      <text:p text:style-name="P11"/>
      <text:p text:style-name="P9"><text:span text:style-name="T2"><text:tab/>Si</text:span><text:span text:style-name="T5"> </text:span>les<text:span text:style-name="T5"> </text:span>parece<text:span text:style-name="T5"> </text:span>bien<text:span text:style-name="T5"> </text:span>abordamos<text:span text:style-name="T5"> </text:span>la<text:span text:style-name="T5"> </text:span>consideración<text:span text:style-name="T5"> </text:span>del<text:span text:style-name="T5"> </text:span>punto<text:span text:style-name="T5"> </text:span>1<text:span text:style-name="T5"> </text:span>del<text:span text:style-name="T5"> </text:span>temario<text:span text:style-name="T5"> </text:span>de<text:span text:style-name="T5"> </text:span>esta<text:span text:style-name="T5"> </text:span>sesión<text:span text:style-name="T5"> </text:span>extraordinaria<text:span text:style-name="T5"> </text:span>del<text:span text:style-name="T5"> </text:span>Consejo<text:span text:style-name="T5"> </text:span>Directivo<text:span text:style-name="T5"> </text:span>Central:<text:span text:style-name="T5"> </text:span>la<text:span text:style-name="T5"> </text:span>posibilidad<text:span text:style-name="T5"> </text:span>que<text:span text:style-name="T5"> </text:span>este<text:span text:style-name="T5"> </text:span>Cuerpo<text:span text:style-name="T5"> </text:span>convoque<text:span text:style-name="T5"> </text:span>a<text:span text:style-name="T5"> </text:span>la<text:span text:style-name="T5"> </text:span>comunidad<text:span text:style-name="T5"> </text:span>universitaria<text:span text:style-name="T5"> </text:span>a<text:span text:style-name="T5"> </text:span>una<text:span text:style-name="T5"> </text:span>amplia<text:span text:style-name="T5"> </text:span>discusión,<text:span text:style-name="T5"> </text:span>que<text:span text:style-name="T5"> </text:span>tenga<text:span text:style-name="T5"> </text:span>como<text:span text:style-name="T5"> </text:span>objetivo<text:span text:style-name="T5"> </text:span>la<text:span text:style-name="T5"> </text:span>posible<text:span text:style-name="T5"> </text:span>elaboración<text:span text:style-name="T5"> </text:span>de<text:span text:style-name="T5"> </text:span>un<text:span text:style-name="T5"> </text:span>proyecto<text:span text:style-name="T5"> </text:span>actualizado<text:span text:style-name="T5"> </text:span>de<text:span text:style-name="T5"> </text:span>Ley<text:span text:style-name="T5"> </text:span>Orgánica.</text:p>
      <text:p text:style-name="P11"/>
      <text:p text:style-name="P9"><text:span text:style-name="T2"><text:tab/>Me</text:span><text:span text:style-name="T5"> </text:span>voy<text:span text:style-name="T5"> </text:span>a<text:span text:style-name="T5"> </text:span>permitir<text:span text:style-name="T5"> </text:span>hacer<text:span text:style-name="T5"> </text:span>algunas<text:span text:style-name="T5"> </text:span>consideraciones<text:span text:style-name="T5"> </text:span>iniciales,<text:span text:style-name="T5"> </text:span>que<text:span text:style-name="T5"> </text:span>buscan<text:span text:style-name="T5"> </text:span>señalar<text:span text:style-name="T5"> </text:span>sobre<text:span text:style-name="T5"> </text:span>todo<text:span text:style-name="T5"> </text:span>que<text:span text:style-name="T5"> </text:span>la<text:span text:style-name="T5"> </text:span>aparición<text:span text:style-name="T5"> </text:span>de<text:span text:style-name="T5"> </text:span>este<text:span text:style-name="T5"> </text:span>tema<text:span text:style-name="T5"> </text:span>en<text:span text:style-name="T5"> </text:span>el<text:span text:style-name="T5"> </text:span>Consejo<text:span text:style-name="T5"> </text:span>Directivo<text:span text:style-name="T5"> </text:span>Central<text:span text:style-name="T5"> </text:span>está<text:span text:style-name="T5"> </text:span>lejos<text:span text:style-name="T5"> </text:span>de<text:span text:style-name="T5"> </text:span>ser<text:span text:style-name="T5"> </text:span>algo<text:span text:style-name="T5"> </text:span>improvisado<text:span text:style-name="T5"> </text:span>y<text:span text:style-name="T5"> </text:span>que,<text:span text:style-name="T5"> </text:span>por<text:span text:style-name="T5"> </text:span>el<text:span text:style-name="T5"> </text:span>contrario,<text:span text:style-name="T5"> </text:span>es<text:span text:style-name="T5"> </text:span>la<text:span text:style-name="T5"> </text:span>consecuencia<text:span text:style-name="T5"> </text:span>natural<text:span text:style-name="T5"> </text:span>de<text:span text:style-name="T5"> </text:span>un<text:span text:style-name="T5"> </text:span>proceso<text:span text:style-name="T5"> </text:span>que<text:span text:style-name="T5"> </text:span>tiene<text:span text:style-name="T5"> </text:span>por<text:span text:style-name="T5"> </text:span>lo<text:span text:style-name="T5"> </text:span>menos<text:span text:style-name="T5"> </text:span>dos<text:span text:style-name="T5"> </text:span>años<text:span text:style-name="T5"> </text:span>en<text:span text:style-name="T5"> </text:span>la<text:span text:style-name="T5"> </text:span>Universidad<text:span text:style-name="T5"> </text:span>de<text:span text:style-name="T5"> </text:span>la<text:span text:style-name="T5"> </text:span>República.</text:p>
      <text:p text:style-name="P11"/>
      <text:p text:style-name="P49"><text:span text:style-name="T32"><text:tab/></text:span><text:span text:style-name="T26">En</text:span><text:span text:style-name="T28"> </text:span><text:span text:style-name="T7">ese</text:span><text:span text:style-name="T28"> </text:span><text:span text:style-name="T7">sentido</text:span><text:span text:style-name="T28"> </text:span><text:span text:style-name="T7">me</text:span><text:span text:style-name="T28"> </text:span><text:span text:style-name="T7">permito</text:span><text:span text:style-name="T28"> </text:span><text:span text:style-name="T7">recordar</text:span><text:span text:style-name="T28"> </text:span><text:span text:style-name="T7">que</text:span><text:span text:style-name="T28"> </text:span><text:span text:style-name="T7">el</text:span><text:span text:style-name="T28"> </text:span><text:span text:style-name="T7">propio</text:span><text:span text:style-name="T28"> </text:span><text:span text:style-name="T7">día</text:span><text:span text:style-name="T28"> </text:span><text:span text:style-name="T7">de</text:span><text:span text:style-name="T28"> </text:span><text:span text:style-name="T7">la</text:span><text:span text:style-name="T28"> </text:span><text:span text:style-name="T7">elección</text:span><text:span text:style-name="T28"> </text:span><text:span text:style-name="T7">rectoral,</text:span><text:span text:style-name="T28"> </text:span><text:span text:style-name="T7">en</text:span><text:span text:style-name="T28"> </text:span><text:span text:style-name="T7">la</text:span><text:span text:style-name="T28"> </text:span><text:span text:style-name="T7">Asamblea</text:span><text:span text:style-name="T28"> </text:span><text:span text:style-name="T7">General</text:span><text:span text:style-name="T28"> </text:span><text:span text:style-name="T7">del</text:span><text:span text:style-name="T28"> </text:span><text:span text:style-name="T7">Claustro</text:span><text:span text:style-name="T28"> </text:span><text:span text:style-name="T7">del</text:span><text:span text:style-name="T28"> </text:span><text:span text:style-name="T7">26</text:span><text:span text:style-name="T28"> </text:span><text:span text:style-name="T7">de</text:span><text:span text:style-name="T28"> </text:span><text:span text:style-name="T7">julio</text:span><text:span text:style-name="T28"> </text:span><text:span text:style-name="T7">del</text:span><text:span text:style-name="T28"> </text:span><text:span text:style-name="T7">año</text:span><text:span text:style-name="T28"> </text:span><text:span text:style-name="T7">2006,</text:span><text:span text:style-name="T28"> </text:span><text:span text:style-name="T7">me</text:span><text:span text:style-name="T28"> </text:span><text:span text:style-name="T7">pareció</text:span><text:span text:style-name="T28"> </text:span><text:span text:style-name="T7">imprescindible</text:span><text:span text:style-name="T28"> </text:span><text:span text:style-name="T7">afirmar</text:span><text:span text:style-name="T28"> </text:span><text:span text:style-name="T7">lo</text:span><text:span text:style-name="T28"> </text:span><text:span text:style-name="T7">siguiente:</text:span><text:span text:style-name="T17"> “</text:span><text:span text:style-name="T10">...</text:span><text:span text:style-name="T17"> </text:span><text:span text:style-name="T27">en</text:span><text:span text:style-name="T29"> </text:span><text:span text:style-name="T8">la</text:span><text:span text:style-name="T29"> </text:span><text:span text:style-name="T8">Universidad</text:span><text:span text:style-name="T29"> </text:span><text:span text:style-name="T8">se</text:span><text:span text:style-name="T29"> </text:span><text:span text:style-name="T8">ha</text:span><text:span text:style-name="T29"> </text:span><text:span text:style-name="T8">ido</text:span><text:span text:style-name="T29"> </text:span><text:span text:style-name="T8">generando</text:span><text:span text:style-name="T29"> </text:span><text:span text:style-name="T8">un</text:span><text:span text:style-name="T29"> </text:span><text:span text:style-name="T8">consenso</text:span><text:span text:style-name="T29"> </text:span><text:span text:style-name="T8">mayoritario</text:span><text:span text:style-name="T29"> </text:span><text:span text:style-name="T8">que</text:span><text:span text:style-name="T29"> </text:span><text:span text:style-name="T8">apunta,</text:span><text:span text:style-name="T29"> </text:span><text:span text:style-name="T8">yo</text:span><text:span text:style-name="T29"> </text:span><text:span text:style-name="T8">diría</text:span><text:span text:style-name="T29"> </text:span><text:span text:style-name="T8">que</text:span><text:span text:style-name="T29"> </text:span><text:span text:style-name="T8">con</text:span><text:span text:style-name="T29"> </text:span><text:span text:style-name="T8">amplio</text:span><text:span text:style-name="T29"> </text:span><text:span text:style-name="T8">respaldo,</text:span><text:span text:style-name="T29"> </text:span><text:span text:style-name="T8">a</text:span><text:span text:style-name="T29"> </text:span><text:span text:style-name="T8">la</text:span><text:span text:style-name="T29"> </text:span><text:span text:style-name="T8">idea</text:span><text:span text:style-name="T29"> </text:span><text:span text:style-name="T8">de</text:span><text:span text:style-name="T29"> </text:span><text:span text:style-name="T8">que</text:span><text:span text:style-name="T29"> </text:span><text:span text:style-name="T8">para</text:span><text:span text:style-name="T29"> </text:span><text:span text:style-name="T8">mantener</text:span><text:span text:style-name="T29"> </text:span><text:span text:style-name="T8">vivos</text:span><text:span text:style-name="T29"> </text:span><text:span text:style-name="T8">en</text:span><text:span text:style-name="T29"> </text:span><text:span text:style-name="T8">el</text:span><text:span text:style-name="T29"> </text:span><text:span text:style-name="T8">siglo</text:span><text:span text:style-name="T29"> </text:span><text:span text:style-name="T8">XXI</text:span><text:span text:style-name="T29"> </text:span><text:span text:style-name="T8">los</text:span><text:span text:style-name="T29"> </text:span><text:span text:style-name="T8">grandes</text:span><text:span text:style-name="T29"> </text:span><text:span text:style-name="T8">valores</text:span><text:span text:style-name="T29"> </text:span><text:span text:style-name="T8">de</text:span><text:span text:style-name="T29"> </text:span><text:span text:style-name="T8">la</text:span><text:span text:style-name="T29"> </text:span><text:span text:style-name="T8">primera</text:span><text:span text:style-name="T29"> </text:span><text:span text:style-name="T8">Reforma</text:span><text:span text:style-name="T29"> </text:span><text:span text:style-name="T8">Universitaria,</text:span><text:span text:style-name="T29"> </text:span><text:span text:style-name="T8">los</text:span><text:span text:style-name="T29"> </text:span><text:span text:style-name="T8">valores</text:span><text:span text:style-name="T29"> </text:span><text:span text:style-name="T8">plasmados</text:span><text:span text:style-name="T29"> </text:span><text:span text:style-name="T8">en</text:span><text:span text:style-name="T29"> </text:span><text:span text:style-name="T8">la</text:span><text:span text:style-name="T29"> </text:span><text:span text:style-name="T8">Ley</text:span><text:span text:style-name="T29"> </text:span><text:span text:style-name="T8">Orgánica</text:span><text:span text:style-name="T29"> </text:span><text:span text:style-name="T8">en</text:span><text:span text:style-name="T29"> </text:span><text:span text:style-name="T8">1958,</text:span><text:span text:style-name="T29"> </text:span><text:span text:style-name="T8">los</text:span><text:span text:style-name="T29"> </text:span><text:span text:style-name="T8">valores</text:span><text:span text:style-name="T29"> </text:span><text:span text:style-name="T8">de</text:span><text:span text:style-name="T29"> </text:span><text:span text:style-name="T8">autonomía,</text:span><text:span text:style-name="T29"> </text:span><text:span text:style-name="T8">cogobierno</text:span><text:span text:style-name="T29"> </text:span><text:span text:style-name="T8">e</text:span><text:span text:style-name="T29"> </text:span><text:span text:style-name="T8">involucramiento</text:span><text:span text:style-name="T29"> </text:span><text:span text:style-name="T8">en</text:span><text:span text:style-name="T29"> </text:span><text:span text:style-name="T8">la</text:span><text:span text:style-name="T29"> </text:span><text:span text:style-name="T8">mejora</text:span><text:span text:style-name="T29"> </text:span><text:span text:style-name="T8">de</text:span><text:span text:style-name="T29"> </text:span><text:span text:style-name="T8">las</text:span><text:span text:style-name="T29"> </text:span><text:span text:style-name="T8">condiciones</text:span><text:span text:style-name="T29"> </text:span><text:span text:style-name="T8">sociales,</text:span><text:span text:style-name="T29"> </text:span><text:span text:style-name="T8">necesitamos</text:span><text:span text:style-name="T29"> </text:span><text:span text:style-name="T8">una</text:span><text:span text:style-name="T29"> </text:span><text:span text:style-name="T8">nueva</text:span><text:span text:style-name="T29"> </text:span><text:span text:style-name="T8">reforma.</text:span><text:span text:style-name="T29"> </text:span><text:span text:style-name="T8">Por</text:span><text:span text:style-name="T29"> </text:span><text:span text:style-name="T8">eso,</text:span><text:span text:style-name="T29"> </text:span><text:span text:style-name="T8">desde</text:span><text:span text:style-name="T29"> </text:span><text:span text:style-name="T8">aquí</text:span><text:span text:style-name="T29"> </text:span><text:span text:style-name="T8">adelanto</text:span><text:span text:style-name="T29"> </text:span><text:span text:style-name="T8">que</text:span><text:span text:style-name="T29"> </text:span><text:span text:style-name="T8">espero</text:span><text:span text:style-name="T29"> </text:span><text:span text:style-name="T8">trabajar</text:span><text:span text:style-name="T29"> </text:span><text:span text:style-name="T8">con</text:span><text:span text:style-name="T29"> </text:span><text:span text:style-name="T8">todos,</text:span><text:span text:style-name="T29"> </text:span><text:span text:style-name="T8">espero</text:span><text:span text:style-name="T29"> </text:span><text:span text:style-name="T8">trabajar</text:span><text:span text:style-name="T29"> </text:span><text:span text:style-name="T8">con</text:span><text:span text:style-name="T29"> </text:span><text:span text:style-name="T8">los</text:span><text:span text:style-name="T29"> </text:span><text:span text:style-name="T8">veteranos</text:span><text:span text:style-name="T29"> </text:span><text:span text:style-name="T8">del</text:span><text:span text:style-name="T29"> </text:span><text:span text:style-name="T8">58</text:span><text:span text:style-name="T29"> </text:span><text:span text:style-name="T8">y</text:span><text:span text:style-name="T29"> </text:span><text:span text:style-name="T8">con</text:span><text:span text:style-name="T29"> </text:span><text:span text:style-name="T8">quienes</text:span><text:span text:style-name="T29"> </text:span><text:span text:style-name="T8">formarán</text:span><text:span text:style-name="T29"> </text:span><text:span text:style-name="T8">la</text:span><text:span text:style-name="T29"> </text:span><text:span text:style-name="T8">generación</text:span><text:span text:style-name="T29"> </text:span><text:span text:style-name="T8">del</text:span><text:span text:style-name="T29"> </text:span><text:span text:style-name="T8">2008</text:span><text:span text:style-name="T29"> </text:span><text:span text:style-name="T8">y</text:span><text:span text:style-name="T29"> </text:span><text:span text:style-name="T8">con</text:span><text:span text:style-name="T29"> </text:span><text:span text:style-name="T8">todas</text:span><text:span text:style-name="T29"> </text:span><text:span text:style-name="T8">las</text:span><text:span text:style-name="T29"> </text:span><text:span text:style-name="T8">generaciones</text:span><text:span text:style-name="T29"> </text:span><text:span text:style-name="T8">intermedias,</text:span><text:span text:style-name="T29"> </text:span><text:span text:style-name="T8">para</text:span><text:span text:style-name="T29"> </text:span><text:span text:style-name="T8">que</text:span><text:span text:style-name="T29"> </text:span><text:span text:style-name="T8">cuando</text:span><text:span text:style-name="T29"> </text:span><text:span text:style-name="T8">llegue</text:span><text:span text:style-name="T29"> </text:span><text:span text:style-name="T8">el</text:span><text:span text:style-name="T29"> </text:span><text:span text:style-name="T8">año</text:span><text:span text:style-name="T29"> </text:span><text:span text:style-name="T8">2008</text:span><text:span text:style-name="T29"> </text:span><text:span text:style-name="T8">no</text:span><text:span text:style-name="T29"> </text:span><text:span text:style-name="T8">estemos</text:span><text:span text:style-name="T29"> </text:span><text:span text:style-name="T8">sólo</text:span><text:span text:style-name="T29"> </text:span><text:span text:style-name="T8">en</text:span><text:span text:style-name="T29"> </text:span><text:span text:style-name="T8">una</text:span><text:span text:style-name="T29"> </text:span><text:span text:style-name="T8">conmemoración</text:span><text:span text:style-name="T29"> </text:span><text:span text:style-name="T8">nostálgica</text:span><text:span text:style-name="T29"> </text:span><text:span text:style-name="T8">de</text:span><text:span text:style-name="T29"> </text:span><text:span text:style-name="T8">un</text:span><text:span text:style-name="T29"> </text:span><text:span text:style-name="T8">evento</text:span><text:span text:style-name="T29"> </text:span><text:span text:style-name="T8">más</text:span><text:span text:style-name="T29"> </text:span><text:span text:style-name="T8">de</text:span><text:span text:style-name="T29"> </text:span><text:span text:style-name="T8">la</text:span><text:span text:style-name="T29"> </text:span><text:span text:style-name="T8">década</text:span><text:span text:style-name="T29"> </text:span><text:span text:style-name="T8">de</text:span><text:span text:style-name="T29"> </text:span><text:span text:style-name="T8">los</text:span><text:span text:style-name="T29"> </text:span><text:span text:style-name="T8">50</text:span><text:span text:style-name="T29"> </text:span><text:span text:style-name="T8">...</text:span><text:span text:style-name="T29"> </text:span><text:span text:style-name="T8">sino</text:span><text:span text:style-name="T29"> </text:span><text:span text:style-name="T8">que</text:span><text:span text:style-name="T29"> </text:span><text:span text:style-name="T8">estemos</text:span><text:span text:style-name="T29"> </text:span><text:span text:style-name="T8">conmemorando</text:span><text:span text:style-name="T29"> </text:span><text:span text:style-name="T8">las</text:span><text:span text:style-name="T29"> </text:span><text:span text:style-name="T8">grandes</text:span><text:span text:style-name="T29"> </text:span><text:span text:style-name="T8">luchas</text:span><text:span text:style-name="T29"> </text:span><text:span text:style-name="T8">y</text:span><text:span text:style-name="T29"> </text:span><text:span text:style-name="T8">los</text:span><text:span text:style-name="T29"> </text:span><text:span text:style-name="T8">grandes</text:span><text:span text:style-name="T29"> </text:span><text:span text:style-name="T8">logros</text:span><text:span text:style-name="T29"> </text:span><text:span text:style-name="T8">plasmados</text:span><text:span text:style-name="T29"> </text:span><text:span text:style-name="T8">en</text:span><text:span text:style-name="T29"> </text:span><text:span text:style-name="T8">la</text:span><text:span text:style-name="T29"> </text:span><text:span text:style-name="T8">Ley</text:span><text:span text:style-name="T29"> </text:span><text:span text:style-name="T8">Orgánica,</text:span><text:span text:style-name="T29"> </text:span><text:span text:style-name="T8">transformando</text:span><text:span text:style-name="T29"> </text:span><text:span text:style-name="T8">la</text:span><text:span text:style-name="T29"> </text:span><text:span text:style-name="T8">educación,</text:span><text:span text:style-name="T29"> </text:span><text:span text:style-name="T8">avanzando</text:span><text:span text:style-name="T29"> </text:span><text:span text:style-name="T8">hacia</text:span><text:span text:style-name="T29"> </text:span><text:span text:style-name="T8">una</text:span><text:span text:style-name="T29"> </text:span><text:span text:style-name="T8">nueva</text:span><text:span text:style-name="T29"> </text:span><text:span text:style-name="T8">Reforma</text:span><text:span text:style-name="T29"> </text:span><text:span text:style-name="T8">Universitaria.</text:span><text:span text:style-name="T29">”</text:span></text:p>
      <text:p text:style-name="P51"/>
      <text:p text:style-name="P50"><text:span text:style-name="T50"><text:tab/>Durante</text:span><text:span text:style-name="T6"> </text:span>el<text:span text:style-name="T6"> </text:span>año<text:span text:style-name="T6"> </text:span>2006<text:span text:style-name="T6"> </text:span>se<text:span text:style-name="T6"> </text:span>habló<text:span text:style-name="T6"> </text:span>mucho<text:span text:style-name="T6"> </text:span>en<text:span text:style-name="T6"> </text:span>la<text:span text:style-name="T6"> </text:span>Universidad<text:span text:style-name="T6"> </text:span>de<text:span text:style-name="T6"> </text:span>conformar<text:span text:style-name="T6"> </text:span>un<text:span text:style-name="T6"> </text:span>programa<text:span text:style-name="T6"> </text:span>de<text:span text:style-name="T6"> </text:span>cambios<text:span text:style-name="T6"> </text:span>y<text:span text:style-name="T6"> </text:span>de<text:span text:style-name="T6"> </text:span>articular<text:span text:style-name="T6"> </text:span>un<text:span text:style-name="T6"> </text:span>movimiento<text:span text:style-name="T6"> </text:span>desde<text:span text:style-name="T6"> </text:span>la<text:span text:style-name="T6"> </text:span>pluralidad<text:span text:style-name="T6"> </text:span>con<text:span text:style-name="T6"> </text:span>ese<text:span text:style-name="T6"> </text:span>objetivo.</text:p>
      <text:p text:style-name="P51"/>
      <text:p text:style-name="P27"><text:span text:style-name="T22"><text:tab/>Al</text:span><text:span text:style-name="T24"> </text:span><text:span text:style-name="T19">día</text:span><text:span text:style-name="T24"> </text:span><text:span text:style-name="T19">siguiente</text:span><text:span text:style-name="T24"> </text:span><text:span text:style-name="T19">de</text:span><text:span text:style-name="T24"> </text:span><text:span text:style-name="T19">la</text:span><text:span text:style-name="T24"> </text:span><text:span text:style-name="T19">fecha</text:span><text:span text:style-name="T24"> </text:span><text:span text:style-name="T19">mencionada,</text:span><text:span text:style-name="T24"> </text:span><text:span text:style-name="T19">en</text:span><text:span text:style-name="T24"> </text:span><text:span text:style-name="T19">el</text:span><text:span text:style-name="T24"> </text:span><text:span text:style-name="T19">Consejo</text:span><text:span text:style-name="T24"> </text:span><text:span text:style-name="T19">Directivo</text:span><text:span text:style-name="T24"> </text:span><text:span text:style-name="T19">Central</text:span><text:span text:style-name="T24"> </text:span><text:span text:style-name="T19">del</text:span><text:span text:style-name="T24"> </text:span><text:span text:style-name="T19">27</text:span><text:span text:style-name="T24"> </text:span><text:span text:style-name="T19">de</text:span><text:span text:style-name="T24"> </text:span><text:span text:style-name="T19">julio,</text:span><text:span text:style-name="T24"> </text:span><text:span text:style-name="T19">al</text:span><text:span text:style-name="T24"> </text:span><text:span text:style-name="T19">producirse</text:span><text:span text:style-name="T24"> </text:span><text:span text:style-name="T19">el</text:span><text:span text:style-name="T24"> </text:span><text:span text:style-name="T19">cambio</text:span><text:span text:style-name="T24"> </text:span><text:span text:style-name="T19">de</text:span><text:span text:style-name="T24"> </text:span><text:span text:style-name="T19">Rector,</text:span><text:span text:style-name="T24"> </text:span><text:span text:style-name="T19">la</text:span><text:span text:style-name="T24"> </text:span><text:span text:style-name="T19">delegación</text:span><text:span text:style-name="T24"> </text:span><text:span text:style-name="T19">estudiantil</text:span><text:span text:style-name="T24"> </text:span><text:span text:style-name="T19">dijo</text:span><text:span text:style-name="T24"> </text:span><text:span text:style-name="T19">lo</text:span><text:span text:style-name="T24"> </text:span><text:span text:style-name="T19">siguiente:</text:span><text:span text:style-name="T24"> “</text:span><text:span text:style-name="T19">El</text:span><text:span text:style-name="T24"> </text:span><text:span text:style-name="T19">espíritu</text:span><text:span text:style-name="T24"> </text:span><text:span text:style-name="T19">de</text:span><text:span text:style-name="T24"> </text:span><text:span text:style-name="T19">Córdoba</text:span><text:span text:style-name="T24"> </text:span><text:span text:style-name="T19">vive</text:span><text:span text:style-name="T24"> </text:span><text:span text:style-name="T19">en</text:span><text:span text:style-name="T24"> </text:span><text:span text:style-name="T19">nuestras</text:span><text:span text:style-name="T24"> </text:span><text:span text:style-name="T19">palabras.</text:span><text:span text:style-name="T24"> </text:span><text:span text:style-name="T19">Para</text:span><text:span text:style-name="T24"> </text:span><text:soft-page-break/><text:span text:style-name="T19">construir</text:span><text:span text:style-name="T24"> </text:span><text:span text:style-name="T19">la</text:span><text:span text:style-name="T24"> </text:span><text:span text:style-name="T19">reforma</text:span><text:span text:style-name="T24"> </text:span><text:span text:style-name="T19">que</text:span><text:span text:style-name="T24"> </text:span><text:span text:style-name="T19">queremos</text:span><text:span text:style-name="T24"> </text:span><text:span text:style-name="T19">es</text:span><text:span text:style-name="T24"> </text:span><text:span text:style-name="T19">necesaria</text:span><text:span text:style-name="T24"> </text:span><text:span text:style-name="T19">la</text:span><text:span text:style-name="T24"> </text:span><text:span text:style-name="T19">participación</text:span><text:span text:style-name="T24"> </text:span><text:span text:style-name="T19">y</text:span><text:span text:style-name="T24"> </text:span><text:span text:style-name="T19">el</text:span><text:span text:style-name="T24"> </text:span><text:span text:style-name="T19">compromiso</text:span><text:span text:style-name="T24"> </text:span><text:span text:style-name="T19">de</text:span><text:span text:style-name="T24"> </text:span><text:span text:style-name="T19">la</text:span><text:span text:style-name="T24"> </text:span><text:span text:style-name="T19">mayor</text:span><text:span text:style-name="T24"> </text:span><text:span text:style-name="T19">cantidad</text:span><text:span text:style-name="T24"> </text:span><text:span text:style-name="T19">de</text:span><text:span text:style-name="T24"> </text:span><text:span text:style-name="T19">actores</text:span><text:span text:style-name="T24"> </text:span><text:span text:style-name="T19">sociales</text:span><text:span text:style-name="T24"> </text:span><text:span text:style-name="T19">dispuestos</text:span><text:span text:style-name="T24"> </text:span><text:span text:style-name="T19">al</text:span><text:span text:style-name="T24"> </text:span><text:span text:style-name="T19">trabajo</text:span><text:span text:style-name="T24"> </text:span><text:span text:style-name="T19">y</text:span><text:span text:style-name="T24"> </text:span><text:span text:style-name="T19">al</text:span><text:span text:style-name="T24"> </text:span><text:span text:style-name="T19">diálogo.</text:span><text:span text:style-name="T24">” </text:span><text:span text:style-name="T19">Y</text:span><text:span text:style-name="T24"> </text:span><text:span text:style-name="T19">agregaron:</text:span><text:span text:style-name="T16"> “</text:span><text:span text:style-name="T23">No</text:span><text:span text:style-name="T25"> </text:span><text:span text:style-name="T20">basta</text:span><text:span text:style-name="T25"> </text:span><text:span text:style-name="T20">que</text:span><text:span text:style-name="T25"> </text:span><text:span text:style-name="T20">la</text:span><text:span text:style-name="T25"> </text:span><text:span text:style-name="T20">participación</text:span><text:span text:style-name="T25"> </text:span><text:span text:style-name="T20">se</text:span><text:span text:style-name="T25"> </text:span><text:span text:style-name="T20">limite</text:span><text:span text:style-name="T25"> </text:span><text:span text:style-name="T20">al</text:span><text:span text:style-name="T25"> </text:span><text:span text:style-name="T20">proceso</text:span><text:span text:style-name="T25"> </text:span><text:span text:style-name="T20">electoral</text:span><text:span text:style-name="T25"> </text:span><text:span text:style-name="T20">que</text:span><text:span text:style-name="T25"> </text:span><text:span text:style-name="T20">ayer</text:span><text:span text:style-name="T25"> </text:span><text:span text:style-name="T20">se</text:span><text:span text:style-name="T25"> </text:span><text:span text:style-name="T20">clausuró,</text:span><text:span text:style-name="T25"> </text:span><text:span text:style-name="T20">precisamos</text:span><text:span text:style-name="T25"> </text:span><text:span text:style-name="T20">universitarios</text:span><text:span text:style-name="T25"> </text:span><text:span text:style-name="T20">para</text:span><text:span text:style-name="T25"> </text:span><text:span text:style-name="T20">pensar</text:span><text:span text:style-name="T25"> </text:span><text:span text:style-name="T20">y</text:span><text:span text:style-name="T25"> </text:span><text:span text:style-name="T20">construir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que</text:span><text:span text:style-name="T25"> </text:span><text:span text:style-name="T20">queremos.</text:span><text:span text:style-name="T25"> </text:span><text:span text:style-name="T20">Para</text:span><text:span text:style-name="T25"> </text:span><text:span text:style-name="T20">una</text:span><text:span text:style-name="T25"> </text:span><text:span text:style-name="T20">segunda</text:span><text:span text:style-name="T25"> </text:span><text:span text:style-name="T20">Reforma</text:span><text:span text:style-name="T25"> </text:span><text:span text:style-name="T20">Universitaria,</text:span><text:span text:style-name="T25"> </text:span><text:span text:style-name="T20">a</text:span><text:span text:style-name="T25"> </text:span><text:span text:style-name="T20">la</text:span><text:span text:style-name="T25"> </text:span><text:span text:style-name="T20">consigna</text:span><text:span text:style-name="T25"> </text:span><text:span text:style-name="T20">Programa</text:span><text:span text:style-name="T25"> </text:span><text:span text:style-name="T20">y</text:span><text:span text:style-name="T25"> </text:span><text:span text:style-name="T20">Movimiento,</text:span><text:span text:style-name="T25"> </text:span><text:span text:style-name="T20">le</text:span><text:span text:style-name="T25"> </text:span><text:span text:style-name="T20">agregamos</text:span><text:span text:style-name="T25"> </text:span><text:span text:style-name="T20">Esfuerzo,</text:span><text:span text:style-name="T25"> </text:span><text:span text:style-name="T20">Dedicación</text:span><text:span text:style-name="T25"> </text:span><text:span text:style-name="T20">y</text:span><text:span text:style-name="T25"> </text:span><text:span text:style-name="T20">Compromiso.</text:span><text:span text:style-name="T25">”</text:span></text:p>
      <text:p text:style-name="P12"/>
      <text:p text:style-name="P27"><text:span text:style-name="T23"><text:tab/>En</text:span><text:span text:style-name="T25"> </text:span><text:span text:style-name="T20">la</text:span><text:span text:style-name="T25"> </text:span><text:span text:style-name="T20">misma</text:span><text:span text:style-name="T25"> </text:span><text:span text:style-name="T20">sesión</text:span><text:span text:style-name="T25"> </text:span><text:span text:style-name="T20">el</text:span><text:span text:style-name="T25"> </text:span><text:span text:style-name="T20">delegado</text:span><text:span text:style-name="T25"> </text:span><text:span text:style-name="T20">del</text:span><text:span text:style-name="T25"> </text:span><text:span text:style-name="T20">Orden</text:span><text:span text:style-name="T25"> </text:span><text:span text:style-name="T20">de</text:span><text:span text:style-name="T25"> </text:span><text:span text:style-name="T20">Egresados</text:span><text:span text:style-name="T25"> </text:span><text:span text:style-name="T20">Norberto</text:span><text:span text:style-name="T25"> </text:span><text:span text:style-name="T20">Cubría</text:span><text:span text:style-name="T25"> </text:span><text:span text:style-name="T20">dijo</text:span><text:span text:style-name="T25"> </text:span><text:span text:style-name="T20">con</text:span><text:span text:style-name="T25"> </text:span><text:span text:style-name="T20">mucha</text:span><text:span text:style-name="T25"> </text:span><text:span text:style-name="T20">precisión:</text:span><text:span text:style-name="T25"> “</text:span><text:span text:style-name="T22">Lo</text:span><text:span text:style-name="T24"> </text:span><text:span text:style-name="T19">otro</text:span><text:span text:style-name="T24"> </text:span><text:span text:style-name="T19">que</text:span><text:span text:style-name="T24"> </text:span><text:span text:style-name="T19">creo</text:span><text:span text:style-name="T24"> </text:span><text:span text:style-name="T19">que</text:span><text:span text:style-name="T24"> </text:span><text:span text:style-name="T19">a</text:span><text:span text:style-name="T24"> </text:span><text:span text:style-name="T19">aquellos</text:span><text:span text:style-name="T24"> </text:span><text:span text:style-name="T19">que</text:span><text:span text:style-name="T24"> </text:span><text:span text:style-name="T19">estuvimos</text:span><text:span text:style-name="T24"> </text:span><text:span text:style-name="T19">en</text:span><text:span text:style-name="T24"> </text:span><text:span text:style-name="T19">el</text:span><text:span text:style-name="T24"> </text:span><text:span text:style-name="T19">58,</text:span><text:span text:style-name="T24"> </text:span><text:span text:style-name="T19">en</text:span><text:span text:style-name="T24"> </text:span><text:span text:style-name="T19">la</text:span><text:span text:style-name="T24"> </text:span><text:span text:style-name="T19">lucha</text:span><text:span text:style-name="T24"> </text:span><text:span text:style-name="T19">por</text:span><text:span text:style-name="T24"> </text:span><text:span text:style-name="T19">la</text:span><text:span text:style-name="T24"> </text:span><text:span text:style-name="T19">Ley</text:span><text:span text:style-name="T24"> </text:span><text:span text:style-name="T19">Orgánica,</text:span><text:span text:style-name="T24"> </text:span><text:span text:style-name="T19">nos</text:span><text:span text:style-name="T24"> </text:span><text:span text:style-name="T19">interesa</text:span><text:span text:style-name="T24"> </text:span><text:span text:style-name="T19">mucho,</text:span><text:span text:style-name="T24"> </text:span><text:span text:style-name="T19">es</text:span><text:span text:style-name="T24"> </text:span><text:span text:style-name="T19">la</text:span><text:span text:style-name="T24"> </text:span><text:span text:style-name="T19">próxima,</text:span><text:span text:style-name="T24"> </text:span><text:span text:style-name="T19">la</text:span><text:span text:style-name="T24"> </text:span><text:span text:style-name="T19">que</text:span><text:span text:style-name="T24"> </text:span><text:span text:style-name="T19">el</text:span><text:span text:style-name="T24"> </text:span><text:span text:style-name="T19">Rector</text:span><text:span text:style-name="T24"> </text:span><text:span text:style-name="T19">propone</text:span><text:span text:style-name="T24"> </text:span><text:span text:style-name="T19">para</text:span><text:span text:style-name="T24"> </text:span><text:span text:style-name="T19">dentro</text:span><text:span text:style-name="T24"> </text:span><text:span text:style-name="T19">de</text:span><text:span text:style-name="T24"> </text:span><text:span text:style-name="T19">dos</text:span><text:span text:style-name="T24"> </text:span><text:span text:style-name="T19">años.</text:span><text:span text:style-name="T24"> </text:span><text:span text:style-name="T19">Creo</text:span><text:span text:style-name="T24"> </text:span><text:span text:style-name="T19">que</text:span><text:span text:style-name="T24"> </text:span><text:span text:style-name="T19">esto</text:span><text:span text:style-name="T24"> </text:span><text:span text:style-name="T19">es</text:span><text:span text:style-name="T24"> </text:span><text:span text:style-name="T19">muy</text:span><text:span text:style-name="T24"> </text:span><text:span text:style-name="T19">importante,</text:span><text:span text:style-name="T24"> </text:span><text:span text:style-name="T19">modificar</text:span><text:span text:style-name="T24"> </text:span><text:span text:style-name="T19">esta</text:span><text:span text:style-name="T24"> </text:span><text:span text:style-name="T19">ley</text:span><text:span text:style-name="T24"> </text:span><text:span text:style-name="T19">es</text:span><text:span text:style-name="T24"> </text:span><text:span text:style-name="T19">necesario,</text:span><text:span text:style-name="T24"> </text:span><text:span text:style-name="T19">pergeñar</text:span><text:span text:style-name="T24"> </text:span><text:span text:style-name="T19">una</text:span><text:span text:style-name="T24"> </text:span><text:span text:style-name="T19">nueva,</text:span><text:span text:style-name="T24"> </text:span><text:span text:style-name="T19">que</text:span><text:span text:style-name="T24"> </text:span><text:span text:style-name="T19">responda</text:span><text:span text:style-name="T24"> </text:span><text:span text:style-name="T19">a</text:span><text:span text:style-name="T24"> </text:span><text:span text:style-name="T19">la</text:span><text:span text:style-name="T24"> </text:span><text:span text:style-name="T19">visión</text:span><text:span text:style-name="T24"> </text:span><text:span text:style-name="T19">que</text:span><text:span text:style-name="T24"> </text:span><text:span text:style-name="T19">creo</text:span><text:span text:style-name="T24"> </text:span><text:span text:style-name="T19">que</text:span><text:span text:style-name="T24"> </text:span><text:span text:style-name="T19">subyace</text:span><text:span text:style-name="T24"> </text:span><text:span text:style-name="T19">en</text:span><text:span text:style-name="T24"> </text:span><text:span text:style-name="T19">todos</text:span><text:span text:style-name="T24"> </text:span><text:span text:style-name="T19">los</text:span><text:span text:style-name="T24"> </text:span><text:span text:style-name="T19">planteos</text:span><text:span text:style-name="T24"> </text:span><text:span text:style-name="T19">que</text:span><text:span text:style-name="T24"> </text:span><text:span text:style-name="T19">se</text:span><text:span text:style-name="T24"> </text:span><text:span text:style-name="T19">han</text:span><text:span text:style-name="T24"> </text:span><text:span text:style-name="T19">hecho</text:span><text:span text:style-name="T24"> </text:span><text:span text:style-name="T19">es</text:span><text:span text:style-name="T24"> </text:span><text:span text:style-name="T19">difícil,</text:span><text:span text:style-name="T24"> </text:span><text:span text:style-name="T19">es</text:span><text:span text:style-name="T24"> </text:span><text:span text:style-name="T19">un</text:span><text:span text:style-name="T24"> </text:span><text:span text:style-name="T19">compromiso</text:span><text:span text:style-name="T24"> </text:span><text:span text:style-name="T19">muy</text:span><text:span text:style-name="T24"> </text:span><text:span text:style-name="T19">fuerte,</text:span><text:span text:style-name="T24"> </text:span><text:span text:style-name="T19">creo</text:span><text:span text:style-name="T24"> </text:span><text:span text:style-name="T19">que</text:span><text:span text:style-name="T24"> </text:span><text:span text:style-name="T19">es</text:span><text:span text:style-name="T24"> </text:span><text:span text:style-name="T19">de</text:span><text:span text:style-name="T24"> </text:span><text:span text:style-name="T19">lo</text:span><text:span text:style-name="T24"> </text:span><text:span text:style-name="T19">más</text:span><text:span text:style-name="T24"> </text:span><text:span text:style-name="T19">fuerte</text:span><text:span text:style-name="T24"> </text:span><text:span text:style-name="T19">que</text:span><text:span text:style-name="T24"> </text:span><text:span text:style-name="T19">el</text:span><text:span text:style-name="T24"> </text:span><text:span text:style-name="T19">profesor</text:span><text:span text:style-name="T24"> </text:span><text:span text:style-name="T19">Arocena</text:span><text:span text:style-name="T24"> </text:span><text:span text:style-name="T19">ha</text:span><text:span text:style-name="T24"> </text:span><text:span text:style-name="T19">asumido</text:span><text:span text:style-name="T24"> </text:span><text:span text:style-name="T19">en</text:span><text:span text:style-name="T24"> </text:span><text:span text:style-name="T19">esto</text:span><text:span text:style-name="T24"> </text:span><text:span text:style-name="T19">personalmente</text:span><text:span text:style-name="T24"> </text:span><text:span text:style-name="T19">y,</text:span><text:span text:style-name="T24"> </text:span><text:span text:style-name="T19">por</text:span><text:span text:style-name="T24"> </text:span><text:span text:style-name="T19">supuesto,</text:span><text:span text:style-name="T24"> </text:span><text:span text:style-name="T19">estamos</text:span><text:span text:style-name="T24"> </text:span><text:span text:style-name="T19">dispuestos</text:span><text:span text:style-name="T24"> </text:span><text:span text:style-name="T19">a</text:span><text:span text:style-name="T24"> </text:span><text:span text:style-name="T19">colaborar</text:span><text:span text:style-name="T24"> </text:span><text:span text:style-name="T19">y</text:span><text:span text:style-name="T24"> </text:span><text:span text:style-name="T19">trabajar</text:span><text:span text:style-name="T24"> </text:span><text:span text:style-name="T19">para</text:span><text:span text:style-name="T24"> </text:span><text:span text:style-name="T19">llevarlo</text:span><text:span text:style-name="T24"> </text:span><text:span text:style-name="T19">a</text:span><text:span text:style-name="T24"> </text:span><text:span text:style-name="T19">buen</text:span><text:span text:style-name="T24"> </text:span><text:span text:style-name="T19">término.</text:span><text:span text:style-name="T24">”</text:span></text:p>
      <text:p text:style-name="P17"/>
      <text:p text:style-name="P15"><text:span text:style-name="T3"><text:tab/>En</text:span><text:span text:style-name="T6"> </text:span>la<text:span text:style-name="T6"> </text:span>contribución<text:span text:style-name="T6"> </text:span>para<text:span text:style-name="T6"> </text:span>una<text:span text:style-name="T6"> </text:span>agenda<text:span text:style-name="T6"> </text:span>prioritaria<text:span text:style-name="T6"> </text:span>de<text:span text:style-name="T6"> </text:span>la<text:span text:style-name="T6"> </text:span>Universidad<text:span text:style-name="T6"> </text:span>para<text:span text:style-name="T6"> </text:span>los<text:span text:style-name="T6"> </text:span>años<text:span text:style-name="T6"> </text:span>2007-2008<text:span text:style-name="T6"> </text:span>subrayamos:<text:span text:style-name="T6"> “</text:span>Algunos<text:span text:style-name="T6"> </text:span>de<text:span text:style-name="T6"> </text:span>los<text:span text:style-name="T6"> </text:span>diversos<text:span text:style-name="T6"> </text:span>factores<text:span text:style-name="T6"> </text:span>que<text:span text:style-name="T6"> </text:span>apuntan<text:span text:style-name="T6"> </text:span>a<text:span text:style-name="T6"> </text:span>la<text:span text:style-name="T6"> </text:span>modificación<text:span text:style-name="T6"> </text:span>de<text:span text:style-name="T6"> </text:span>la<text:span text:style-name="T6"> </text:span>Ley<text:span text:style-name="T6"> </text:span>Orgánica<text:span text:style-name="T6"> </text:span>de<text:span text:style-name="T6"> </text:span>la<text:span text:style-name="T6"> </text:span>Universidad<text:span text:style-name="T6"> </text:span>han<text:span text:style-name="T6"> </text:span>sido<text:span text:style-name="T6"> </text:span>ya<text:span text:style-name="T6"> </text:span>anotados.<text:span text:style-name="T6"> </text:span>En<text:span text:style-name="T6"> </text:span>términos<text:span text:style-name="T6"> </text:span>generales<text:span text:style-name="T6"> </text:span>se<text:span text:style-name="T6"> </text:span>trata<text:span text:style-name="T6"> </text:span>de<text:span text:style-name="T6"> </text:span>aggiornar<text:span text:style-name="T6"> </text:span>varias<text:span text:style-name="T6"> </text:span>de<text:span text:style-name="T6"> </text:span>sus<text:span text:style-name="T6"> </text:span>disposiciones<text:span text:style-name="T6"> </text:span>para<text:span text:style-name="T6"> </text:span>que<text:span text:style-name="T6"> </text:span>sus<text:span text:style-name="T6"> </text:span>valores<text:span text:style-name="T6"> </text:span>permanentes:<text:span text:style-name="T6"> </text:span>autonomía,<text:span text:style-name="T6"> </text:span>cogobierno<text:span text:style-name="T6"> </text:span>participativo<text:span text:style-name="T6"> </text:span>y<text:span text:style-name="T6"> </text:span>compromiso<text:span text:style-name="T6"> </text:span>con<text:span text:style-name="T6"> </text:span>la<text:span text:style-name="T6"> </text:span>sociedad<text:span text:style-name="T6"> </text:span>tengan<text:span text:style-name="T6"> </text:span>más<text:span text:style-name="T6"> </text:span>vigencia<text:span text:style-name="T6"> </text:span>que<text:span text:style-name="T6"> </text:span>nunca<text:span text:style-name="T6"> </text:span>en<text:span text:style-name="T6"> </text:span>las<text:span text:style-name="T6"> </text:span>condiciones<text:span text:style-name="T6"> </text:span>de<text:span text:style-name="T6"> </text:span>hoy<text:span text:style-name="T6"> </text:span>y<text:span text:style-name="T6"> </text:span>mañana.<text:span text:style-name="T6"> </text:span>A<text:span text:style-name="T6"> </text:span>la<text:span text:style-name="T6"> </text:span>vista<text:span text:style-name="T6"> </text:span>de<text:span text:style-name="T6"> </text:span>los<text:span text:style-name="T6"> </text:span>plazos<text:span text:style-name="T6"> </text:span>que<text:span text:style-name="T6"> </text:span>tenemos<text:span text:style-name="T6"> </text:span>por<text:span text:style-name="T6"> </text:span>delante,<text:span text:style-name="T6"> </text:span>de<text:span text:style-name="T6"> </text:span>la<text:span text:style-name="T6"> </text:span>complejidad<text:span text:style-name="T6"> </text:span>del<text:span text:style-name="T6"> </text:span>tema<text:span text:style-name="T6"> </text:span>y<text:span text:style-name="T6"> </text:span>de<text:span text:style-name="T6"> </text:span>la<text:span text:style-name="T6"> </text:span>imperiosa<text:span text:style-name="T6"> </text:span>necesidad<text:span text:style-name="T6"> </text:span>de<text:span text:style-name="T6"> </text:span>discutirlo<text:span text:style-name="T6"> </text:span>con<text:span text:style-name="T6"> </text:span>gran<text:span text:style-name="T6"> </text:span>amplitud,<text:span text:style-name="T6"> </text:span>el<text:span text:style-name="T6"> </text:span>análisis<text:span text:style-name="T6"> </text:span>de<text:span text:style-name="T6"> </text:span>la<text:span text:style-name="T6"> </text:span>actualización<text:span text:style-name="T6"> </text:span>de<text:span text:style-name="T6"> </text:span>la<text:span text:style-name="T6"> </text:span>Ley<text:span text:style-name="T6"> </text:span>Orgánica<text:span text:style-name="T6"> </text:span>de<text:span text:style-name="T6"> </text:span>la<text:span text:style-name="T6"> </text:span>Universidad<text:span text:style-name="T6"> </text:span>debiera<text:span text:style-name="T6"> </text:span>comenzar<text:span text:style-name="T6"> </text:span>de<text:span text:style-name="T6"> </text:span>inmediato<text:span text:style-name="T6">”</text:span>.</text:p>
      <text:p text:style-name="P17"/>
      <text:p text:style-name="P15"><text:span text:style-name="T3"><text:tab/>Durante</text:span><text:span text:style-name="T6"> </text:span>el<text:span text:style-name="T6"> </text:span>año<text:span text:style-name="T6"> </text:span>2007<text:span text:style-name="T6"> </text:span>el<text:span text:style-name="T6"> </text:span>Consejo<text:span text:style-name="T6"> </text:span>Directivo<text:span text:style-name="T6"> </text:span>Central<text:span text:style-name="T6"> </text:span>procesó<text:span text:style-name="T6"> </text:span>una<text:span text:style-name="T6"> </text:span>serie<text:span text:style-name="T6"> </text:span>de<text:span text:style-name="T6"> </text:span>discusión<text:span text:style-name="T6"> </text:span>y<text:span text:style-name="T6"> </text:span>adoptó<text:span text:style-name="T6"> </text:span>no<text:span text:style-name="T6"> </text:span>pocas<text:span text:style-name="T6"> </text:span>decisiones<text:span text:style-name="T6"> </text:span>en<text:span text:style-name="T6"> </text:span>torno<text:span text:style-name="T6"> </text:span>a<text:span text:style-name="T6"> </text:span>la<text:span text:style-name="T6"> </text:span>Reforma<text:span text:style-name="T6"> </text:span>Universitaria.<text:span text:style-name="T6"> </text:span>Al<text:span text:style-name="T6"> </text:span>terminar<text:span text:style-name="T6"> </text:span>ese<text:span text:style-name="T6"> </text:span>año,<text:span text:style-name="T6"> </text:span>en<text:span text:style-name="T6"> </text:span>diciembre,<text:span text:style-name="T6"> </text:span>planteamos<text:span text:style-name="T6"> </text:span>en<text:span text:style-name="T6"> </text:span>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que<text:span text:style-name="T6"> </text:span>se<text:span text:style-name="T6"> </text:span>nos<text:span text:style-name="T6"> </text:span>iban<text:span text:style-name="T6"> </text:span>los<text:span text:style-name="T6"> </text:span>tiempos,<text:span text:style-name="T6"> </text:span>que<text:span text:style-name="T6"> </text:span>urgía<text:span text:style-name="T6"> </text:span>comenzar<text:span text:style-name="T6"> </text:span>la<text:span text:style-name="T6"> </text:span>discusión<text:span text:style-name="T6"> </text:span>sobre<text:span text:style-name="T6"> </text:span>la<text:span text:style-name="T6"> </text:span>Ley<text:span text:style-name="T6"> </text:span>Orgánica<text:span text:style-name="T6"> </text:span>y,<text:span text:style-name="T6"> </text:span>como<text:span text:style-name="T6"> </text:span>no<text:span text:style-name="T6"> </text:span>se<text:span text:style-name="T6"> </text:span>manifestó<text:span text:style-name="T6"> </text:span>ninguna<text:span text:style-name="T6"> </text:span>oposición<text:span text:style-name="T6"> </text:span>al<text:span text:style-name="T6"> </text:span>respecto,<text:span text:style-name="T6"> </text:span>anunciamos<text:span text:style-name="T6"> </text:span>que<text:span text:style-name="T6"> </text:span>en<text:span text:style-name="T6"> </text:span>el<text:span text:style-name="T6"> </text:span>verano<text:span text:style-name="T6"> </text:span>de<text:span text:style-name="T6"> </text:span>este<text:span text:style-name="T6"> </text:span>año<text:span text:style-name="T6"> </text:span>íbamos<text:span text:style-name="T6"> </text:span>a<text:span text:style-name="T6"> </text:span>preparar<text:span text:style-name="T6"> </text:span>una<text:span text:style-name="T6"> </text:span>contribución<text:span text:style-name="T6"> </text:span>a<text:span text:style-name="T6"> </text:span>esa<text:span text:style-name="T6"> </text:span>tarea.<text:span text:style-name="T6"> </text:span>En<text:span text:style-name="T6"> </text:span>la<text:span text:style-name="T6"> </text:span>respuesta<text:span text:style-name="T6"> </text:span>a<text:span text:style-name="T6"> </text:span>la<text:span text:style-name="T6"> </text:span>pregunta<text:span text:style-name="T6"> </text:span>que<text:span text:style-name="T6"> </text:span>nos<text:span text:style-name="T6"> </text:span>hizo<text:span text:style-name="T6"> </text:span>el<text:span text:style-name="T6"> </text:span>delegado<text:span text:style-name="T6"> </text:span>de<text:span text:style-name="T6"> </text:span>ADUR<text:span text:style-name="T6"> </text:span>al<text:span text:style-name="T6"> </text:span>Comité<text:span text:style-name="T6"> </text:span>sobre<text:span text:style-name="T6"> </text:span>cómo<text:span text:style-name="T6"> </text:span>veíamos<text:span text:style-name="T6"> </text:span>el<text:span text:style-name="T6"> </text:span>proceso<text:span text:style-name="T6"> </text:span>del<text:span text:style-name="T6"> </text:span>año<text:span text:style-name="T6"> </text:span>2008,<text:span text:style-name="T6"> </text:span>sugeríamos<text:span text:style-name="T6"> </text:span>pensar<text:span text:style-name="T6"> </text:span>en<text:span text:style-name="T6"> </text:span>términos<text:span text:style-name="T6"> </text:span>de<text:span text:style-name="T6"> </text:span>un<text:span text:style-name="T6"> </text:span>verano<text:span text:style-name="T6"> </text:span>de<text:span text:style-name="T6"> </text:span>iniciativas,<text:span text:style-name="T6"> </text:span>un<text:span text:style-name="T6"> </text:span>otoño<text:span text:style-name="T6"> </text:span>de<text:span text:style-name="T6"> </text:span>discusión,<text:span text:style-name="T6"> </text:span>un<text:span text:style-name="T6"> </text:span>invierno<text:span text:style-name="T6"> </text:span>de<text:span text:style-name="T6"> </text:span>decisiones<text:span text:style-name="T6"> </text:span>y<text:span text:style-name="T6"> </text:span>una<text:span text:style-name="T6"> </text:span>primavera<text:span text:style-name="T6"> </text:span>de<text:span text:style-name="T6"> </text:span>definiciones.<text:span text:style-name="T6"> </text:span>En<text:span text:style-name="T6"> </text:span>febrero<text:span text:style-name="T6"> </text:span>y<text:span text:style-name="T6"> </text:span>marzo<text:span text:style-name="T6"> </text:span>se<text:span text:style-name="T6"> </text:span>pusieron<text:span text:style-name="T6"> </text:span>en<text:span text:style-name="T6"> </text:span>conocimiento<text:span text:style-name="T6"> </text:span>de<text:span text:style-name="T6"> </text:span>la<text:span text:style-name="T6"> </text:span><text:soft-page-break/>Universidad<text:span text:style-name="T6"> </text:span>las<text:span text:style-name="T6"> </text:span>notas<text:span text:style-name="T6"> </text:span>para<text:span text:style-name="T6"> </text:span>la<text:span text:style-name="T6"> </text:span>actualización<text:span text:style-name="T6"> </text:span>de<text:span text:style-name="T6"> </text:span>la<text:span text:style-name="T6"> </text:span>Ley<text:span text:style-name="T6"> </text:span>Orgánica,<text:span text:style-name="T6"> </text:span>primero<text:span text:style-name="T6"> </text:span>en<text:span text:style-name="T6"> </text:span>versión<text:span text:style-name="T6"> </text:span>electrónica<text:span text:style-name="T6"> </text:span>y<text:span text:style-name="T6"> </text:span>luego,<text:span text:style-name="T6"> </text:span>con<text:span text:style-name="T6"> </text:span>las<text:span text:style-name="T6"> </text:span>correcciones<text:span text:style-name="T6"> </text:span>a<text:span text:style-name="T6"> </text:span>que<text:span text:style-name="T6"> </text:span>dieron<text:span text:style-name="T6"> </text:span>lugar<text:span text:style-name="T6"> </text:span>algunas<text:span text:style-name="T6"> </text:span>observaciones<text:span text:style-name="T6"> </text:span>generosas<text:span text:style-name="T6"> </text:span>que<text:span text:style-name="T6"> </text:span>se<text:span text:style-name="T6"> </text:span>nos<text:span text:style-name="T6"> </text:span>hicieron,<text:span text:style-name="T6"> </text:span>como<text:span text:style-name="T6"> </text:span>fascículo<text:span text:style-name="T6"> </text:span>de<text:span text:style-name="T6"> </text:span>la<text:span text:style-name="T6"> </text:span>serie<text:span text:style-name="T6"> </text:span>segunda<text:span text:style-name="T6"> “</text:span>Hacia<text:span text:style-name="T6"> </text:span>la<text:span text:style-name="T6"> </text:span>Reforma<text:span text:style-name="T6"> </text:span>Universitaria<text:span text:style-name="T6">”</text:span>.</text:p>
      <text:p text:style-name="P17"/>
      <text:p text:style-name="P15"><text:span text:style-name="T3"><text:tab/>Bien,</text:span><text:span text:style-name="T6"> </text:span>estamos<text:span text:style-name="T6"> </text:span>ya<text:span text:style-name="T6"> </text:span>culminando<text:span text:style-name="T6"> </text:span>el<text:span text:style-name="T6"> </text:span>otoño,<text:span text:style-name="T6"> </text:span>durante<text:span text:style-name="T6"> </text:span>algunas<text:span text:style-name="T6"> </text:span>semanas<text:span text:style-name="T6"> </text:span>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consideró<text:span text:style-name="T6"> </text:span>conveniente<text:span text:style-name="T6"> </text:span>esperar<text:span text:style-name="T6"> </text:span>a<text:span text:style-name="T6"> </text:span>que<text:span text:style-name="T6"> </text:span>culminara<text:span text:style-name="T6"> </text:span>la<text:span text:style-name="T6"> </text:span>Convención<text:span text:style-name="T6"> </text:span>de<text:span text:style-name="T6"> </text:span>la<text:span text:style-name="T6"> </text:span>Federación<text:span text:style-name="T6"> </text:span>de<text:span text:style-name="T6"> </text:span>Estudiantes,<text:span text:style-name="T6"> </text:span>en<text:span text:style-name="T6"> </text:span>el<text:span text:style-name="T6"> </text:span>entendido<text:span text:style-name="T6"> </text:span>que<text:span text:style-name="T6"> </text:span>un<text:span text:style-name="T6"> </text:span>paso<text:span text:style-name="T6"> </text:span>previo<text:span text:style-name="T6"> </text:span>a<text:span text:style-name="T6"> </text:span>toda<text:span text:style-name="T6"> </text:span>consideración<text:span text:style-name="T6"> </text:span>del<text:span text:style-name="T6"> </text:span>tema<text:span text:style-name="T6"> </text:span>en<text:span text:style-name="T6"> </text:span>los<text:span text:style-name="T6"> </text:span>organismos<text:span text:style-name="T6"> </text:span>de<text:span text:style-name="T6"> </text:span>cogobierno<text:span text:style-name="T6"> </text:span>por<text:span text:style-name="T6"> </text:span>el<text:span text:style-name="T6"> </text:span>Orden<text:span text:style-name="T6"> </text:span>Estudiantil<text:span text:style-name="T6"> </text:span>requería,<text:span text:style-name="T6"> </text:span>según<text:span text:style-name="T6"> </text:span>sus<text:span text:style-name="T6"> </text:span>propios<text:span text:style-name="T6"> </text:span>delegados,<text:span text:style-name="T6"> </text:span>una<text:span text:style-name="T6"> </text:span>toma<text:span text:style-name="T6"> </text:span>de<text:span text:style-name="T6"> </text:span>posición<text:span text:style-name="T6"> </text:span>por<text:span text:style-name="T6"> </text:span>parte<text:span text:style-name="T6"> </text:span>de<text:span text:style-name="T6"> </text:span>la<text:span text:style-name="T6"> </text:span>Convención.<text:span text:style-name="T6"> </text:span>Apenas<text:span text:style-name="T6"> </text:span>esa<text:span text:style-name="T6"> </text:span>Convención<text:span text:style-name="T6"> </text:span>concluyó<text:span text:style-name="T6"> </text:span>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resolvió<text:span text:style-name="T6"> </text:span>plantear<text:span text:style-name="T6"> </text:span>al<text:span text:style-name="T6"> </text:span>Consejo<text:span text:style-name="T6"> </text:span>Directivo<text:span text:style-name="T6"> </text:span>Central<text:span text:style-name="T6"> </text:span>la<text:span text:style-name="T6"> </text:span>realización<text:span text:style-name="T6"> </text:span>de<text:span text:style-name="T6"> </text:span>una<text:span text:style-name="T6"> </text:span>sesión<text:span text:style-name="T6"> </text:span>extraordinaria<text:span text:style-name="T6"> </text:span>sobre<text:span text:style-name="T6"> </text:span>la<text:span text:style-name="T6"> </text:span>reforma<text:span text:style-name="T6"> </text:span>de<text:span text:style-name="T6"> </text:span>la<text:span text:style-name="T6"> </text:span>Ley<text:span text:style-name="T6"> </text:span>Orgánica.<text:span text:style-name="T6"> </text:span>En<text:span text:style-name="T6"> </text:span>el<text:span text:style-name="T6"> </text:span>Consejo<text:span text:style-name="T6"> </text:span>Directivo<text:span text:style-name="T6"> </text:span>Central<text:span text:style-name="T6"> </text:span>del<text:span text:style-name="T6"> </text:span>27<text:span text:style-name="T6"> </text:span>de<text:span text:style-name="T6"> </text:span>mayo<text:span text:style-name="T6"> </text:span>la<text:span text:style-name="T6"> </text:span>nueva<text:span text:style-name="T6"> </text:span>delegación<text:span text:style-name="T6"> </text:span>estudiantil<text:span text:style-name="T6"> </text:span>planteó<text:span text:style-name="T6"> </text:span>la<text:span text:style-name="T6"> </text:span>resolución<text:span text:style-name="T6"> </text:span>de<text:span text:style-name="T6"> </text:span>su<text:span text:style-name="T6"> </text:span>Convención,<text:span text:style-name="T6"> </text:span>desde<text:span text:style-name="T6"> </text:span>el<text:span text:style-name="T6"> </text:span>Rectorado<text:span text:style-name="T6"> </text:span>transmitimos<text:span text:style-name="T6"> </text:span>la<text:span text:style-name="T6"> </text:span>propuesta<text:span text:style-name="T6"> </text:span>del<text:span text:style-name="T6"> </text:span>Comité<text:span text:style-name="T6"> </text:span>y<text:span text:style-name="T6"> </text:span>el<text:span text:style-name="T6"> </text:span>Consejo<text:span text:style-name="T6"> </text:span>Directivo<text:span text:style-name="T6"> </text:span>Central<text:span text:style-name="T6"> </text:span>la<text:span text:style-name="T6"> </text:span>aprobó.</text:p>
      <text:p text:style-name="P17"/>
      <text:p text:style-name="P15"><text:span text:style-name="T3"><text:tab/>Así</text:span><text:span text:style-name="T6"> </text:span>pues,<text:span text:style-name="T6"> </text:span>después<text:span text:style-name="T6"> </text:span>de<text:span text:style-name="T6"> </text:span>dos<text:span text:style-name="T6"> </text:span>años<text:span text:style-name="T6"> </text:span>de<text:span text:style-name="T6"> </text:span>intercambio<text:span text:style-name="T6"> </text:span>de<text:span text:style-name="T6"> </text:span>ideas,<text:span text:style-name="T6"> </text:span>estamos<text:span text:style-name="T6"> </text:span>por<text:span text:style-name="T6"> </text:span>fin<text:span text:style-name="T6"> </text:span>afrontando<text:span text:style-name="T6"> </text:span>la<text:span text:style-name="T6"> </text:span>cuestión<text:span text:style-name="T6"> </text:span>de<text:span text:style-name="T6"> </text:span>si<text:span text:style-name="T6"> </text:span>la<text:span text:style-name="T6"> </text:span>conducción<text:span text:style-name="T6"> </text:span>de<text:span text:style-name="T6"> </text:span>la<text:span text:style-name="T6"> </text:span>Universidad<text:span text:style-name="T6"> </text:span>va<text:span text:style-name="T6"> </text:span>a<text:span text:style-name="T6"> </text:span>llamar<text:span text:style-name="T6"> </text:span>al<text:span text:style-name="T6"> </text:span>demos<text:span text:style-name="T6"> </text:span>a<text:span text:style-name="T6"> </text:span>procesar<text:span text:style-name="T6"> </text:span>una<text:span text:style-name="T6"> </text:span>intensa<text:span text:style-name="T6"> </text:span>y<text:span text:style-name="T6"> </text:span>también<text:span text:style-name="T6"> </text:span>pronta<text:span text:style-name="T6"> </text:span>discusión,<text:span text:style-name="T6"> </text:span>que<text:span text:style-name="T6"> </text:span>permita<text:span text:style-name="T6"> </text:span>en<text:span text:style-name="T6"> </text:span>plazos<text:span text:style-name="T6"> </text:span>razonables<text:span text:style-name="T6"> </text:span>llegar<text:span text:style-name="T6"> </text:span>desde<text:span text:style-name="T6"> </text:span>el<text:span text:style-name="T6"> </text:span>ejercicio<text:span text:style-name="T6"> </text:span>de<text:span text:style-name="T6"> </text:span>la<text:span text:style-name="T6"> </text:span>autonomía<text:span text:style-name="T6"> </text:span>y<text:span text:style-name="T6"> </text:span>el<text:span text:style-name="T6"> </text:span>cogobierno<text:span text:style-name="T6"> </text:span>a<text:span text:style-name="T6"> </text:span>tener<text:span text:style-name="T6"> </text:span>una<text:span text:style-name="T6"> </text:span>propuesta<text:span text:style-name="T6"> </text:span>propia<text:span text:style-name="T6"> </text:span>de<text:span text:style-name="T6"> </text:span>la<text:span text:style-name="T6"> </text:span>Universidad<text:span text:style-name="T6"> </text:span>a<text:span text:style-name="T6"> </text:span>plantearle<text:span text:style-name="T6"> </text:span>a<text:span text:style-name="T6"> </text:span>la<text:span text:style-name="T6"> </text:span>sociedad<text:span text:style-name="T6"> </text:span>y<text:span text:style-name="T6"> </text:span>al<text:span text:style-name="T6"> </text:span>Parlamento,<text:span text:style-name="T6"> </text:span>para<text:span text:style-name="T6"> </text:span>la<text:span text:style-name="T6"> </text:span>actualización<text:span text:style-name="T6"> </text:span>de<text:span text:style-name="T6"> </text:span>la<text:span text:style-name="T6"> </text:span>Ley<text:span text:style-name="T6"> </text:span>Orgánica.</text:p>
      <text:p text:style-name="P17"/>
      <text:p text:style-name="P15"><text:span text:style-name="T3"><text:tab/>Ése</text:span><text:span text:style-name="T6"> </text:span>es<text:span text:style-name="T6"> </text:span>el<text:span text:style-name="T6"> </text:span>tema<text:span text:style-name="T6"> </text:span>que<text:span text:style-name="T6"> </text:span>hemos<text:span text:style-name="T6"> </text:span>resuelto<text:span text:style-name="T6"> </text:span>poner<text:span text:style-name="T6"> </text:span>en<text:span text:style-name="T6"> </text:span>el<text:span text:style-name="T6"> </text:span>primer<text:span text:style-name="T6"> </text:span>lugar<text:span text:style-name="T6"> </text:span>del<text:span text:style-name="T6"> </text:span>Orden<text:span text:style-name="T6"> </text:span>del<text:span text:style-name="T6"> </text:span>Día<text:span text:style-name="T6"> </text:span>de<text:span text:style-name="T6"> </text:span>esta<text:span text:style-name="T6"> </text:span>sesión<text:span text:style-name="T6"> </text:span>extraordinaria<text:span text:style-name="T6"> </text:span>del<text:span text:style-name="T6"> </text:span>Consejo<text:span text:style-name="T6"> </text:span>Directivo<text:span text:style-name="T6"> </text:span>Central.<text:span text:style-name="T6"> </text:span>Me<text:span text:style-name="T6"> </text:span>he<text:span text:style-name="T6"> </text:span>permitido<text:span text:style-name="T6"> </text:span>recordar<text:span text:style-name="T6"> </text:span>algunos<text:span text:style-name="T6"> </text:span>antecedentes<text:span text:style-name="T6"> </text:span>que<text:span text:style-name="T6"> </text:span>sugieren<text:span text:style-name="T6"> </text:span>que<text:span text:style-name="T6"> </text:span>es<text:span text:style-name="T6"> </text:span>tiempo<text:span text:style-name="T6"> </text:span>que<text:span text:style-name="T6"> </text:span>la<text:span text:style-name="T6"> </text:span>Universidad<text:span text:style-name="T6"> </text:span>adopte<text:span text:style-name="T6"> </text:span>algún<text:span text:style-name="T6"> </text:span>pronunciamiento<text:span text:style-name="T6"> </text:span>al<text:span text:style-name="T6"> </text:span>respecto<text:span text:style-name="T6"> </text:span>y<text:span text:style-name="T6"> </text:span>en<text:span text:style-name="T6"> </text:span>ese<text:span text:style-name="T6"> </text:span>sentido<text:span text:style-name="T6"> </text:span>le<text:span text:style-name="T6"> </text:span>doy<text:span text:style-name="T6"> </text:span>la<text:span text:style-name="T6"> </text:span>palabra<text:span text:style-name="T6"> </text:span>a<text:span text:style-name="T6"> </text:span>los<text:span text:style-name="T6"> </text:span>integrantes<text:span text:style-name="T6"> </text:span>de<text:span text:style-name="T6"> </text:span>este<text:span text:style-name="T6"> </text:span>Consejo<text:span text:style-name="T6"> </text:span>Directivo<text:span text:style-name="T6"> </text:span>Central,<text:span text:style-name="T6"> </text:span>para<text:span text:style-name="T6"> </text:span>que<text:span text:style-name="T6"> </text:span>transmitan<text:span text:style-name="T6"> </text:span>su<text:span text:style-name="T6"> </text:span>punto<text:span text:style-name="T6"> </text:span>de<text:span text:style-name="T6"> </text:span>vista<text:span text:style-name="T6"> </text:span>sobre<text:span text:style-name="T6"> </text:span>cómo<text:span text:style-name="T6"> </text:span>debemos<text:span text:style-name="T6"> </text:span>encarar<text:span text:style-name="T6"> </text:span>la<text:span text:style-name="T6"> </text:span>cuestión<text:span text:style-name="T6"> </text:span>de<text:span text:style-name="T6"> </text:span>una<text:span text:style-name="T6"> </text:span>discusión<text:span text:style-name="T6"> </text:span>amplia<text:span text:style-name="T6"> </text:span>y<text:span text:style-name="T6"> </text:span>pronta<text:span text:style-name="T6"> </text:span>sobre<text:span text:style-name="T6"> </text:span>la<text:span text:style-name="T6"> </text:span>discusión<text:span text:style-name="T6"> </text:span>de<text:span text:style-name="T6"> </text:span>un<text:span text:style-name="T6"> </text:span>proyecto<text:span text:style-name="T6"> </text:span>de<text:span text:style-name="T6"> </text:span>nueva<text:span text:style-name="T6"> </text:span>Ley<text:span text:style-name="T6"> </text:span>Orgánica.<text:span text:style-name="T6"> </text:span>El<text:span text:style-name="T6"> </text:span>Consejo<text:span text:style-name="T6"> </text:span>Directivo<text:span text:style-name="T6"> </text:span>Central<text:span text:style-name="T6"> </text:span>tiene<text:span text:style-name="T6"> </text:span>la<text:span text:style-name="T6"> </text:span>palabra.</text:p>
      <text:p text:style-name="P17"/>
      <text:p text:style-name="P15"><text:span text:style-name="T3"><text:tab/>Consejero</text:span><text:span text:style-name="T6"> </text:span>Kreimerman.</text:p>
      <text:p text:style-name="P17"/>
      <text:p text:style-name="P27"><text:span text:style-name="T15">SEÑOR</text:span><text:span text:style-name="T17"> </text:span><text:span text:style-name="T12">KREIMERMAN.-</text:span><text:span text:style-name="T17"> </text:span><text:span text:style-name="T22">Buenas</text:span><text:span text:style-name="T24"> </text:span><text:span text:style-name="T19">tardes.</text:span></text:p>
      <text:p text:style-name="P17"/>
      <text:p text:style-name="P15"><text:span text:style-name="T3"><text:tab/>Hemos</text:span><text:span text:style-name="T6"> </text:span>repartido<text:span text:style-name="T6"> </text:span>una<text:span text:style-name="T6"> </text:span>declaración<text:span text:style-name="T6"> </text:span>de<text:span text:style-name="T6"> </text:span>la<text:span text:style-name="T6"> </text:span>Federación,<text:span text:style-name="T6"> </text:span>que<text:span text:style-name="T6"> </text:span>es<text:span text:style-name="T6"> </text:span>una<text:span text:style-name="T6"> </text:span>ampliación<text:span text:style-name="T6"> </text:span>de<text:span text:style-name="T6"> </text:span>lo<text:span text:style-name="T6"> </text:span>que<text:span text:style-name="T6"> </text:span>se<text:span text:style-name="T6"> </text:span>distribuyó<text:span text:style-name="T6"> </text:span>hace<text:span text:style-name="T6"> </text:span>dos<text:span text:style-name="T6"> </text:span>sesiones<text:span text:style-name="T6"> </text:span><text:soft-page-break/>del<text:span text:style-name="T6"> </text:span>Consejo,<text:span text:style-name="T6"> </text:span>cuando<text:span text:style-name="T6"> </text:span>se<text:span text:style-name="T6"> </text:span>citó<text:span text:style-name="T6"> </text:span>esta<text:span text:style-name="T6"> </text:span>sesión<text:span text:style-name="T6"> </text:span>extraordinaria<text:span text:style-name="T6"> </text:span>del<text:span text:style-name="T6"> </text:span>Consejo<text:span text:style-name="T6"> </text:span>Directivo<text:span text:style-name="T6"> </text:span>Central.</text:p>
      <text:p text:style-name="P17"/>
      <text:p text:style-name="P15"><text:span text:style-name="T3"><text:tab/>Si</text:span><text:span text:style-name="T6"> </text:span>bien<text:span text:style-name="T6"> </text:span>está<text:span text:style-name="T6"> </text:span>en<text:span text:style-name="T6"> </text:span>el<text:span text:style-name="T6"> </text:span>documento,<text:span text:style-name="T6"> </text:span>voy<text:span text:style-name="T6"> </text:span>a<text:span text:style-name="T6"> </text:span>tratar<text:span text:style-name="T6"> </text:span>de<text:span text:style-name="T6"> </text:span>explicar<text:span text:style-name="T6"> </text:span>hacia<text:span text:style-name="T6"> </text:span>adónde<text:span text:style-name="T6"> </text:span>apunta<text:span text:style-name="T6"> </text:span>la<text:span text:style-name="T6"> </text:span>FEUU<text:span text:style-name="T6"> </text:span>cuando<text:span text:style-name="T6"> </text:span>trata<text:span text:style-name="T6"> </text:span>el<text:span text:style-name="T6"> </text:span>tema<text:span text:style-name="T6"> </text:span>Ley<text:span text:style-name="T6"> </text:span>Orgánica<text:span text:style-name="T6"> </text:span>y,<text:span text:style-name="T6"> </text:span>como<text:span text:style-name="T6"> </text:span>bien<text:span text:style-name="T6"> </text:span>mencionaba<text:span text:style-name="T6"> </text:span>el<text:span text:style-name="T6"> </text:span>Rector,<text:span text:style-name="T6"> </text:span>cómo<text:span text:style-name="T6"> </text:span>fue<text:span text:style-name="T6"> </text:span>que<text:span text:style-name="T6"> </text:span>se<text:span text:style-name="T6"> </text:span>discutió<text:span text:style-name="T6"> </text:span>en<text:span text:style-name="T6"> </text:span>nuestra<text:span text:style-name="T6"> </text:span>Convención.</text:p>
      <text:p text:style-name="P17"/>
      <text:p text:style-name="P15"><text:span text:style-name="T3"><text:tab/>Cuando</text:span><text:span text:style-name="T6"> </text:span>la<text:span text:style-name="T6"> </text:span>Federación<text:span text:style-name="T6"> </text:span>trata<text:span text:style-name="T6"> </text:span>el<text:span text:style-name="T6"> </text:span>tema<text:span text:style-name="T6"> </text:span>de<text:span text:style-name="T6"> </text:span>la<text:span text:style-name="T6"> </text:span>Ley<text:span text:style-name="T6"> </text:span>Orgánica<text:span text:style-name="T6"> </text:span>se<text:span text:style-name="T6"> </text:span>para<text:span text:style-name="T6"> </text:span>en<text:span text:style-name="T6"> </text:span>la<text:span text:style-name="T6"> </text:span>gesta<text:span text:style-name="T6"> </text:span>del<text:span text:style-name="T6"> </text:span>58,<text:span text:style-name="T6"> </text:span>sabiendo<text:span text:style-name="T6"> </text:span>que<text:span text:style-name="T6"> </text:span>fue<text:span text:style-name="T6"> </text:span>un<text:span text:style-name="T6"> </text:span>gran<text:span text:style-name="T6"> </text:span>logro<text:span text:style-name="T6"> </text:span>por<text:span text:style-name="T6"> </text:span>los<text:span text:style-name="T6"> </text:span>postulados<text:span text:style-name="T6"> </text:span>bastantes<text:span text:style-name="T6"> </text:span>adelantados<text:span text:style-name="T6"> </text:span>para<text:span text:style-name="T6"> </text:span>la<text:span text:style-name="T6"> </text:span>época.<text:span text:style-name="T6"> </text:span>Hoy<text:span text:style-name="T6"> </text:span>algunos<text:span text:style-name="T6"> </text:span>aspectos<text:span text:style-name="T6"> </text:span>deben<text:span text:style-name="T6"> </text:span>ser<text:span text:style-name="T6"> </text:span>superados<text:span text:style-name="T6"> </text:span>e<text:span text:style-name="T6"> </text:span>incluso<text:span text:style-name="T6"> </text:span>hubo<text:span text:style-name="T6"> </text:span>aspectos<text:span text:style-name="T6"> </text:span>que<text:span text:style-name="T6"> </text:span>en<text:span text:style-name="T6"> </text:span>aquella<text:span text:style-name="T6"> </text:span>época<text:span text:style-name="T6"> </text:span>hubo<text:span text:style-name="T6"> </text:span>que<text:span text:style-name="T6"> </text:span>ceder<text:span text:style-name="T6"> </text:span>para<text:span text:style-name="T6"> </text:span>conseguir<text:span text:style-name="T6"> </text:span>la<text:span text:style-name="T6"> </text:span>aprobación<text:span text:style-name="T6"> </text:span>y<text:span text:style-name="T6"> </text:span>hoy<text:span text:style-name="T6"> </text:span>entendemos<text:span text:style-name="T6"> </text:span>que<text:span text:style-name="T6"> </text:span>es<text:span text:style-name="T6"> </text:span>momento<text:span text:style-name="T6"> </text:span>de<text:span text:style-name="T6"> </text:span>avanzar<text:span text:style-name="T6"> </text:span>en<text:span text:style-name="T6"> </text:span>algunos<text:span text:style-name="T6"> </text:span>de<text:span text:style-name="T6"> </text:span>ellos.<text:span text:style-name="T6"> </text:span>Por<text:span text:style-name="T6"> </text:span>eso<text:span text:style-name="T6"> </text:span>cuando<text:span text:style-name="T6"> </text:span>la<text:span text:style-name="T6"> </text:span>Federación<text:span text:style-name="T6"> </text:span>se<text:span text:style-name="T6"> </text:span>plantea<text:span text:style-name="T6"> </text:span>ese<text:span text:style-name="T6"> </text:span>tipo<text:span text:style-name="T6"> </text:span>de<text:span text:style-name="T6"> </text:span>cambio,<text:span text:style-name="T6"> </text:span>lo<text:span text:style-name="T6"> </text:span>hace<text:span text:style-name="T6"> </text:span>por<text:span text:style-name="T6"> </text:span>la<text:span text:style-name="T6"> </text:span>profundización<text:span text:style-name="T6"> </text:span>de<text:span text:style-name="T6"> </text:span>algunos<text:span text:style-name="T6"> </text:span>aspectos<text:span text:style-name="T6"> </text:span>de<text:span text:style-name="T6"> </text:span>la<text:span text:style-name="T6"> </text:span>Ley<text:span text:style-name="T6"> </text:span>Orgánica,<text:span text:style-name="T6"> </text:span>y<text:span text:style-name="T6"> </text:span>de<text:span text:style-name="T6"> </text:span>eso<text:span text:style-name="T6"> </text:span>es<text:span text:style-name="T6"> </text:span>lo<text:span text:style-name="T6"> </text:span>que<text:span text:style-name="T6"> </text:span>habla<text:span text:style-name="T6"> </text:span>la<text:span text:style-name="T6"> </text:span>declaración<text:span text:style-name="T6"> </text:span>que<text:span text:style-name="T6"> </text:span>repartió<text:span text:style-name="T6"> </text:span>la<text:span text:style-name="T6"> </text:span>Federación.</text:p>
      <text:p text:style-name="P17"/>
      <text:p text:style-name="P15"><text:span text:style-name="T3"><text:tab/>¿Profundizar</text:span><text:span text:style-name="T6"> </text:span>en<text:span text:style-name="T6"> </text:span>qué<text:span text:style-name="T6"> </text:span>sentido?<text:span text:style-name="T6"> </text:span>En<text:span text:style-name="T6"> </text:span>el<text:span text:style-name="T6"> </text:span>documento<text:span text:style-name="T6"> </text:span>está<text:span text:style-name="T6"> </text:span>detallado,<text:span text:style-name="T6"> </text:span>pero<text:span text:style-name="T6"> </text:span>me<text:span text:style-name="T6"> </text:span>gustaría<text:span text:style-name="T6"> </text:span>explicitar<text:span text:style-name="T6"> </text:span>algunos.<text:span text:style-name="T6"> </text:span>El<text:span text:style-name="T6"> </text:span>primero<text:span text:style-name="T6"> </text:span>es<text:span text:style-name="T6"> </text:span>una<text:span text:style-name="T6"> </text:span>profundización<text:span text:style-name="T6"> </text:span>en<text:span text:style-name="T6"> </text:span>los<text:span text:style-name="T6"> </text:span>fines<text:span text:style-name="T6"> </text:span>de<text:span text:style-name="T6"> </text:span>la<text:span text:style-name="T6"> </text:span>Universidad.<text:span text:style-name="T6"> </text:span>Un<text:span text:style-name="T6"> </text:span>nuevo<text:span text:style-name="T6"> </text:span>articulado<text:span text:style-name="T6"> </text:span>debe<text:span text:style-name="T6"> </text:span>defenderlos<text:span text:style-name="T6"> </text:span>e<text:span text:style-name="T6"> </text:span>incorporar<text:span text:style-name="T6"> </text:span>el<text:span text:style-name="T6"> </text:span>concepto<text:span text:style-name="T6"> </text:span>de<text:span text:style-name="T6"> </text:span>extensión<text:span text:style-name="T6"> </text:span>en<text:span text:style-name="T6"> </text:span>la<text:span text:style-name="T6"> </text:span>nueva<text:span text:style-name="T6"> </text:span>Ley<text:span text:style-name="T6"> </text:span>Orgánica<text:span text:style-name="T6"> </text:span>y<text:span text:style-name="T6"> </text:span>en<text:span text:style-name="T6"> </text:span>su<text:span text:style-name="T6"> </text:span>rol<text:span text:style-name="T6"> </text:span>guía<text:span text:style-name="T6"> </text:span>de<text:span text:style-name="T6"> </text:span>las<text:span text:style-name="T6"> </text:span>políticas<text:span text:style-name="T6"> </text:span>universitarias.<text:span text:style-name="T6"> </text:span>También<text:span text:style-name="T6"> </text:span>se<text:span text:style-name="T6"> </text:span>debe<text:span text:style-name="T6"> </text:span>profundizar<text:span text:style-name="T6"> </text:span>en<text:span text:style-name="T6"> </text:span>la<text:span text:style-name="T6"> </text:span>defensa<text:span text:style-name="T6"> </text:span>de<text:span text:style-name="T6"> </text:span>la<text:span text:style-name="T6"> </text:span>autonomía<text:span text:style-name="T6"> </text:span>y<text:span text:style-name="T6"> </text:span>entendemos<text:span text:style-name="T6"> </text:span>que<text:span text:style-name="T6"> </text:span>debe<text:span text:style-name="T6"> </text:span>explicitarse<text:span text:style-name="T6"> </text:span>en<text:span text:style-name="T6"> </text:span>el<text:span text:style-name="T6"> </text:span>articulado<text:span text:style-name="T6"> </text:span>y<text:span text:style-name="T6"> </text:span>a<text:span text:style-name="T6"> </text:span>su<text:span text:style-name="T6"> </text:span>vez<text:span text:style-name="T6"> </text:span>esta<text:span text:style-name="T6"> </text:span>discusión<text:span text:style-name="T6"> </text:span>debe<text:span text:style-name="T6"> </text:span>bregar<text:span text:style-name="T6"> </text:span>por<text:span text:style-name="T6"> </text:span>una<text:span text:style-name="T6"> </text:span>autonomía<text:span text:style-name="T6"> </text:span>financiera,<text:span text:style-name="T6"> </text:span>en<text:span text:style-name="T6"> </text:span>el<text:span text:style-name="T6"> </text:span>sentido<text:span text:style-name="T6"> </text:span>de<text:span text:style-name="T6"> </text:span>que<text:span text:style-name="T6"> </text:span>debe<text:span text:style-name="T6"> </text:span>dejar<text:span text:style-name="T6"> </text:span>de<text:span text:style-name="T6"> </text:span>ser<text:span text:style-name="T6"> </text:span>el<text:span text:style-name="T6"> </text:span>Poder<text:span text:style-name="T6"> </text:span>Ejecutivo<text:span text:style-name="T6"> </text:span>quien<text:span text:style-name="T6"> </text:span>marque<text:span text:style-name="T6"> </text:span>los<text:span text:style-name="T6"> </text:span>lineamientos<text:span text:style-name="T6"> </text:span>de<text:span text:style-name="T6"> </text:span>cómo<text:span text:style-name="T6"> </text:span>la<text:span text:style-name="T6"> </text:span>Universidad<text:span text:style-name="T6"> </text:span>gasta<text:span text:style-name="T6"> </text:span>su<text:span text:style-name="T6"> </text:span>presupuesto.<text:span text:style-name="T6"> </text:span>También<text:span text:style-name="T6"> </text:span>en<text:span text:style-name="T6"> </text:span>lo<text:span text:style-name="T6"> </text:span>que<text:span text:style-name="T6"> </text:span>hemos<text:span text:style-name="T6"> </text:span>llamado<text:span text:style-name="T6"> </text:span>la<text:span text:style-name="T6"> </text:span>autonomía<text:span text:style-name="T6"> </text:span>organizativa.<text:span text:style-name="T6"> </text:span>¿A<text:span text:style-name="T6"> </text:span>qué<text:span text:style-name="T6"> </text:span>nos<text:span text:style-name="T6"> </text:span>referimos<text:span text:style-name="T6"> </text:span>con<text:span text:style-name="T6"> </text:span>esto?<text:span text:style-name="T6"> </text:span>A<text:span text:style-name="T6"> </text:span>que<text:span text:style-name="T6"> </text:span>un<text:span text:style-name="T6"> </text:span>futuro<text:span text:style-name="T6"> </text:span>cambio<text:span text:style-name="T6"> </text:span>en<text:span text:style-name="T6"> </text:span>la<text:span text:style-name="T6"> </text:span>estructura<text:span text:style-name="T6"> </text:span>académica<text:span text:style-name="T6"> </text:span>de<text:span text:style-name="T6"> </text:span>la<text:span text:style-name="T6"> </text:span>Universidad<text:span text:style-name="T6"> </text:span>no<text:span text:style-name="T6"> </text:span>deba<text:span text:style-name="T6"> </text:span>tener<text:span text:style-name="T6"> </text:span>que<text:span text:style-name="T6"> </text:span>volver<text:span text:style-name="T6"> </text:span>a<text:span text:style-name="T6"> </text:span>pasar<text:span text:style-name="T6"> </text:span>por<text:span text:style-name="T6"> </text:span>el<text:span text:style-name="T6"> </text:span>Parlamento.<text:span text:style-name="T6"> </text:span>Entendemos<text:span text:style-name="T6"> </text:span>que<text:span text:style-name="T6"> </text:span>un<text:span text:style-name="T6"> </text:span>nuevo<text:span text:style-name="T6"> </text:span>articulado<text:span text:style-name="T6"> </text:span>de<text:span text:style-name="T6"> </text:span>la<text:span text:style-name="T6"> </text:span>Ley<text:span text:style-name="T6"> </text:span>Orgánica<text:span text:style-name="T6"> </text:span>debe<text:span text:style-name="T6"> </text:span>darnos<text:span text:style-name="T6"> </text:span>la<text:span text:style-name="T6"> </text:span>posibilidad<text:span text:style-name="T6"> </text:span>que<text:span text:style-name="T6"> </text:span>cada<text:span text:style-name="T6"> </text:span>vez<text:span text:style-name="T6"> </text:span>que<text:span text:style-name="T6"> </text:span>la<text:span text:style-name="T6"> </text:span>Universidad<text:span text:style-name="T6"> </text:span>quiera<text:span text:style-name="T6"> </text:span>modificar<text:span text:style-name="T6"> </text:span>su<text:span text:style-name="T6"> </text:span>estructura<text:span text:style-name="T6"> </text:span>académica<text:span text:style-name="T6"> </text:span>no<text:span text:style-name="T6"> </text:span>deba<text:span text:style-name="T6"> </text:span>precisar<text:span text:style-name="T6"> </text:span>este<text:span text:style-name="T6"> </text:span>proceso.<text:span text:style-name="T6"> </text:span>Hablamos<text:span text:style-name="T6"> </text:span>también<text:span text:style-name="T6"> </text:span>de<text:span text:style-name="T6"> </text:span>una<text:span text:style-name="T6"> </text:span>profundización<text:span text:style-name="T6"> </text:span>en<text:span text:style-name="T6"> </text:span>sentido<text:span text:style-name="T6"> </text:span>democrático<text:span text:style-name="T6"> </text:span>y<text:span text:style-name="T6"> </text:span>nos<text:span text:style-name="T6"> </text:span>referimos<text:span text:style-name="T6"> </text:span>con<text:span text:style-name="T6"> </text:span>esto,<text:span text:style-name="T6"> </text:span>en<text:span text:style-name="T6"> </text:span>primera<text:span text:style-name="T6"> </text:span>instancia,<text:span text:style-name="T6"> </text:span>a<text:span text:style-name="T6"> </text:span>incluir<text:span text:style-name="T6"> </text:span>a<text:span text:style-name="T6"> </text:span>los<text:span text:style-name="T6"> </text:span>funcionarios<text:span text:style-name="T6"> </text:span>en<text:span text:style-name="T6"> </text:span>el<text:span text:style-name="T6"> </text:span>cogobierno<text:span text:style-name="T6"> </text:span>universitario,<text:span text:style-name="T6"> </text:span>que<text:span text:style-name="T6"> </text:span>es<text:span text:style-name="T6"> </text:span>un<text:span text:style-name="T6"> </text:span>reclamo<text:span text:style-name="T6"> </text:span>ya<text:span text:style-name="T6"> </text:span>histórico,<text:span text:style-name="T6"> </text:span>exigiendo<text:span text:style-name="T6"> </text:span>como<text:span text:style-name="T6"> </text:span>contrapartida<text:span text:style-name="T6"> </text:span>de<text:span text:style-name="T6"> </text:span>esto<text:span text:style-name="T6"> </text:span>que<text:span text:style-name="T6"> </text:span>la<text:span text:style-name="T6"> </text:span>reelección<text:span text:style-name="T6"> </text:span>de<text:span text:style-name="T6"> </text:span>los<text:span text:style-name="T6"> </text:span>funcionarios<text:span text:style-name="T6"> </text:span>sea<text:span text:style-name="T6"> </text:span>de<text:span text:style-name="T6"> </text:span>la<text:span text:style-name="T6"> </text:span>misma<text:span text:style-name="T6"> </text:span>forma<text:span text:style-name="T6"> </text:span>que<text:span text:style-name="T6"> </text:span>se<text:span text:style-name="T6"> </text:span>realiza<text:span text:style-name="T6"> </text:span>hoy<text:span text:style-name="T6"> </text:span>con<text:span text:style-name="T6"> </text:span>los<text:span text:style-name="T6"> </text:span>docentes<text:span text:style-name="T6"> </text:span>de<text:span text:style-name="T6"> </text:span>la<text:span text:style-name="T6"> </text:span>Universidad.<text:span text:style-name="T6"> </text:span>También<text:span text:style-name="T6"> </text:span>en<text:span text:style-name="T6"> </text:span>el<text:span text:style-name="T6"> </text:span>sentido<text:span text:style-name="T6"> </text:span>de<text:span text:style-name="T6"> </text:span>profundizar<text:span text:style-name="T6"> </text:span>la<text:span text:style-name="T6"> </text:span>democracia<text:span text:style-name="T6"> </text:span>de<text:span text:style-name="T6"> </text:span>la<text:span text:style-name="T6"> </text:span>Universidad,<text:span text:style-name="T6"> </text:span>entendemos<text:span text:style-name="T6"> </text:span>como<text:span text:style-name="T6"> </text:span>un<text:span text:style-name="T6"> </text:span>reclamo<text:span text:style-name="T6"> </text:span>justo<text:span text:style-name="T6"> </text:span>y<text:span text:style-name="T6"> </text:span>ético<text:span text:style-name="T6"> </text:span>la<text:span text:style-name="T6"> </text:span>paridad<text:span text:style-name="T6"> </text:span>de<text:span text:style-name="T6"> </text:span>Órdenes<text:span text:style-name="T6"> </text:span>y<text:span text:style-name="T6"> </text:span>al<text:span text:style-name="T6"> </text:span>mismo<text:span text:style-name="T6"> </text:span>tiempo<text:span text:style-name="T6"> </text:span>consideramos<text:span text:style-name="T6"> </text:span>que<text:span text:style-name="T6"> </text:span>se<text:span text:style-name="T6"> </text:span>debe<text:span text:style-name="T6"> </text:span>profundizar<text:span text:style-name="T6"> </text:span>el<text:span text:style-name="T6"> </text:span>cogobierno<text:span text:style-name="T6"> </text:span>y<text:span text:style-name="T6"> </text:span>en<text:span text:style-name="T6"> </text:span>ámbitos<text:span text:style-name="T6"> </text:span>como<text:span text:style-name="T6"> </text:span>este<text:span text:style-name="T6"> </text:span>Consejo<text:span text:style-name="T6"> </text:span>Directivo<text:span text:style-name="T6"> </text:span>Central<text:span text:style-name="T6"> </text:span>se<text:span text:style-name="T6"> </text:span>debe<text:span text:style-name="T6"> </text:span>jerarquizar<text:span text:style-name="T6"> </text:span>el<text:span text:style-name="T6"> </text:span>rol<text:span text:style-name="T6"> </text:span>que<text:span text:style-name="T6"> </text:span>tienen<text:span text:style-name="T6"> </text:span>los<text:span text:style-name="T6"> </text:span>Órdenes,<text:span text:style-name="T6"> </text:span>dándole<text:span text:style-name="T6"> </text:span>un<text:span text:style-name="T6"> </text:span>rol<text:span text:style-name="T6"> </text:span>más<text:span text:style-name="T6"> </text:span>político<text:span text:style-name="T6"> </text:span>a<text:span text:style-name="T6"> </text:span>los<text:span text:style-name="T6"> </text:span>Órdenes<text:span text:style-name="T6"> </text:span>en<text:span text:style-name="T6"> </text:span>las<text:span text:style-name="T6"> </text:span>discusiones<text:span text:style-name="T6"> </text:span>a<text:span text:style-name="T6"> </text:span>largo<text:span text:style-name="T6"> </text:span>plazo<text:span text:style-name="T6"> </text:span>y<text:span text:style-name="T6"> </text:span>dejando<text:span text:style-name="T6"> </text:span>a<text:span text:style-name="T6"> </text:span>las<text:span text:style-name="T6"> </text:span>Áreas<text:span text:style-name="T6"> </text:span>y<text:span text:style-name="T6"> </text:span>los<text:span text:style-name="T6"> </text:span>Servicios<text:span text:style-name="T6"> </text:span>más<text:span text:style-name="T6"> </text:span>para<text:span text:style-name="T6"> </text:span><text:soft-page-break/>una<text:span text:style-name="T6"> </text:span>parte<text:span text:style-name="T6"> </text:span>de<text:span text:style-name="T6"> </text:span>gestión.<text:span text:style-name="T6"> </text:span>Eso<text:span text:style-name="T6"> </text:span>en<text:span text:style-name="T6"> </text:span>cuanto<text:span text:style-name="T6"> </text:span>a<text:span text:style-name="T6"> </text:span>profundizar<text:span text:style-name="T6"> </text:span>en<text:span text:style-name="T6"> </text:span>sentido<text:span text:style-name="T6"> </text:span>democrático.</text:p>
      <text:p text:style-name="P17"/>
      <text:p text:style-name="P19"><text:span text:style-name="T3">(Ingresa</text:span><text:span text:style-name="T6"> </text:span>a<text:span text:style-name="T6"> </text:span>Sala<text:span text:style-name="T6"> </text:span>el<text:span text:style-name="T6"> </text:span>Consejero<text:span text:style-name="T6"> </text:span>Rossi)</text:p>
      <text:p text:style-name="P23"/>
      <text:p text:style-name="P29"><text:span text:style-name="T3">____También</text:span><text:span text:style-name="T6"> </text:span>entendemos<text:span text:style-name="T6"> </text:span>que<text:span text:style-name="T6"> </text:span>debe<text:span text:style-name="T6"> </text:span>legislarse<text:span text:style-name="T6"> </text:span>mejor<text:span text:style-name="T6"> </text:span>en<text:span text:style-name="T6"> </text:span>los<text:span text:style-name="T6"> </text:span>aspectos<text:span text:style-name="T6"> </text:span>que<text:span text:style-name="T6"> </text:span>refieren<text:span text:style-name="T6"> </text:span>a<text:span text:style-name="T6"> </text:span>la<text:span text:style-name="T6"> </text:span>Educación<text:span text:style-name="T6"> </text:span>Terciaria<text:span text:style-name="T6"> </text:span>Privada,<text:span text:style-name="T6"> </text:span>que<text:span text:style-name="T6"> </text:span>como<text:span text:style-name="T6"> </text:span>bien<text:span text:style-name="T6"> </text:span>dice<text:span text:style-name="T6"> </text:span>la<text:span text:style-name="T6"> </text:span>Constitución<text:span text:style-name="T6"> </text:span>de<text:span text:style-name="T6"> </text:span>la<text:span text:style-name="T6"> </text:span>Universidad<text:span text:style-name="T6"> </text:span>es<text:span text:style-name="T6"> </text:span>quien<text:span text:style-name="T6"> </text:span>debe<text:span text:style-name="T6"> </text:span>encargarse<text:span text:style-name="T6"> </text:span>de<text:span text:style-name="T6"> </text:span>la<text:span text:style-name="T6"> </text:span>Enseñanza<text:span text:style-name="T6"> </text:span>Superior<text:span text:style-name="T6"> </text:span>y<text:span text:style-name="T6"> </text:span>ésta<text:span text:style-name="T6"> </text:span>debe<text:span text:style-name="T6"> </text:span>regular<text:span text:style-name="T6"> </text:span>a<text:span text:style-name="T6"> </text:span>las<text:span text:style-name="T6"> </text:span>instituciones<text:span text:style-name="T6"> </text:span>privadas.</text:p>
      <text:p text:style-name="P17"/>
      <text:p text:style-name="P15"><text:span text:style-name="T3"><text:tab/>Creemos</text:span><text:span text:style-name="T6"> </text:span>también<text:span text:style-name="T6"> </text:span>que<text:span text:style-name="T6"> </text:span>una<text:span text:style-name="T6"> </text:span>profundización<text:span text:style-name="T6"> </text:span>en<text:span text:style-name="T6"> </text:span>la<text:span text:style-name="T6"> </text:span>Ley<text:span text:style-name="T6"> </text:span>Orgánica<text:span text:style-name="T6"> </text:span>implica<text:span text:style-name="T6"> </text:span>garantizar<text:span text:style-name="T6"> </text:span>la<text:span text:style-name="T6"> </text:span>gratuidad<text:span text:style-name="T6"> </text:span>en<text:span text:style-name="T6"> </text:span>todos<text:span text:style-name="T6"> </text:span>los<text:span text:style-name="T6"> </text:span>niveles<text:span text:style-name="T6"> </text:span>de<text:span text:style-name="T6"> </text:span>la<text:span text:style-name="T6"> </text:span>educación<text:span text:style-name="T6"> </text:span>terciaria.<text:span text:style-name="T6"> </text:span>En<text:span text:style-name="T6"> </text:span>el<text:span text:style-name="T6"> </text:span>mismo<text:span text:style-name="T6"> </text:span>sentido<text:span text:style-name="T6"> </text:span>de<text:span text:style-name="T6"> </text:span>garantizar<text:span text:style-name="T6"> </text:span>el<text:span text:style-name="T6"> </text:span>acceso<text:span text:style-name="T6"> </text:span>gratuito<text:span text:style-name="T6"> </text:span>a<text:span text:style-name="T6"> </text:span>todos,<text:span text:style-name="T6"> </text:span>creemos<text:span text:style-name="T6"> </text:span>que<text:span text:style-name="T6"> </text:span>la<text:span text:style-name="T6"> </text:span>nueva<text:span text:style-name="T6"> </text:span>Ley<text:span text:style-name="T6"> </text:span>Orgánica<text:span text:style-name="T6"> </text:span>también<text:span text:style-name="T6"> </text:span>debería<text:span text:style-name="T6"> </text:span>legislar<text:span text:style-name="T6"> </text:span>sobre<text:span text:style-name="T6"> </text:span>el<text:span text:style-name="T6"> </text:span>sistema<text:span text:style-name="T6"> </text:span>de<text:span text:style-name="T6"> </text:span>becas,<text:span text:style-name="T6"> </text:span>haciendo<text:span text:style-name="T6"> </text:span>obligatoria<text:span text:style-name="T6"> </text:span>su<text:span text:style-name="T6"> </text:span>existencia.<text:span text:style-name="T6"> </text:span>Esto<text:span text:style-name="T6"> </text:span>implica<text:span text:style-name="T6"> </text:span>claramente<text:span text:style-name="T6"> </text:span>lo<text:span text:style-name="T6"> </text:span>que<text:span text:style-name="T6"> </text:span>es<text:span text:style-name="T6"> </text:span>hoy<text:span text:style-name="T6"> </text:span>el<text:span text:style-name="T6"> </text:span>actual<text:span text:style-name="T6"> </text:span>sistema<text:span text:style-name="T6"> </text:span>de<text:span text:style-name="T6"> </text:span>Bienestar<text:span text:style-name="T6"> </text:span>Universitario,<text:span text:style-name="T6"> </text:span>el<text:span text:style-name="T6"> </text:span>que<text:span text:style-name="T6"> </text:span>sabemos<text:span text:style-name="T6"> </text:span>que<text:span text:style-name="T6"> </text:span>precisa<text:span text:style-name="T6"> </text:span>varios<text:span text:style-name="T6"> </text:span>cambios.</text:p>
      <text:p text:style-name="P17"/>
      <text:p text:style-name="P15"><text:span text:style-name="T3"><text:tab/>Consideramos</text:span><text:span text:style-name="T6"> </text:span>también<text:span text:style-name="T6"> </text:span>que<text:span text:style-name="T6"> </text:span>deben<text:span text:style-name="T6"> </text:span>reverse<text:span text:style-name="T6"> </text:span>los<text:span text:style-name="T6"> </text:span>requisitos<text:span text:style-name="T6"> </text:span>para<text:span text:style-name="T6"> </text:span>ser<text:span text:style-name="T6"> </text:span>Rector<text:span text:style-name="T6"> </text:span>y<text:span text:style-name="T6"> </text:span>Decano;<text:span text:style-name="T6"> </text:span>esto<text:span text:style-name="T6"> </text:span>quedó<text:span text:style-name="T6"> </text:span>demostrado<text:span text:style-name="T6"> </text:span>en<text:span text:style-name="T6"> </text:span>la<text:span text:style-name="T6"> </text:span>última<text:span text:style-name="T6"> </text:span>elección<text:span text:style-name="T6"> </text:span>de<text:span text:style-name="T6"> </text:span>Rector.<text:span text:style-name="T6"> </text:span>Y,<text:span text:style-name="T6"> </text:span>a<text:span text:style-name="T6"> </text:span>su<text:span text:style-name="T6"> </text:span>vez,<text:span text:style-name="T6"> </text:span>creemos<text:span text:style-name="T6"> </text:span>que<text:span text:style-name="T6"> </text:span>la<text:span text:style-name="T6"> </text:span>Universidad<text:span text:style-name="T6"> </text:span>debe<text:span text:style-name="T6"> </text:span>mejorar<text:span text:style-name="T6"> </text:span>su<text:span text:style-name="T6"> </text:span>gestión,<text:span text:style-name="T6"> </text:span>que<text:span text:style-name="T6"> </text:span>tiene<text:span text:style-name="T6"> </text:span>que<text:span text:style-name="T6"> </text:span>funcionar<text:span text:style-name="T6"> </text:span>de<text:span text:style-name="T6"> </text:span>una<text:span text:style-name="T6"> </text:span>forma<text:span text:style-name="T6"> </text:span>más<text:span text:style-name="T6"> </text:span>dinámica.</text:p>
      <text:p text:style-name="P17"/>
      <text:p text:style-name="P15"><text:span text:style-name="T3"><text:tab/>Este</text:span><text:span text:style-name="T6"> </text:span>es<text:span text:style-name="T6"> </text:span>un<text:span text:style-name="T6"> </text:span>poco<text:span text:style-name="T6"> </text:span>en<text:span text:style-name="T6"> </text:span>grandes<text:span text:style-name="T6"> </text:span>rasgos<text:span text:style-name="T6"> </text:span>un<text:span text:style-name="T6"> </text:span>resumen<text:span text:style-name="T6"> </text:span>de<text:span text:style-name="T6"> </text:span>los<text:span text:style-name="T6"> </text:span>planteos<text:span text:style-name="T6"> </text:span>que<text:span text:style-name="T6"> </text:span>tiene<text:span text:style-name="T6"> </text:span>la<text:span text:style-name="T6"> </text:span>declaración<text:span text:style-name="T6"> </text:span>que<text:span text:style-name="T6"> </text:span>recién<text:span text:style-name="T6"> </text:span>repartimos.</text:p>
      <text:p text:style-name="P17"/>
      <text:p text:style-name="P15"><text:span text:style-name="T3"><text:tab/>Para</text:span><text:span text:style-name="T6"> </text:span>esto<text:span text:style-name="T6"> </text:span>sabemos<text:span text:style-name="T6"> </text:span>que<text:span text:style-name="T6"> </text:span>debemos<text:span text:style-name="T6"> </text:span>promover<text:span text:style-name="T6"> </text:span>el<text:span text:style-name="T6"> </text:span>debate<text:span text:style-name="T6"> </text:span>en<text:span text:style-name="T6"> </text:span>todos<text:span text:style-name="T6"> </text:span>los<text:span text:style-name="T6"> </text:span>niveles<text:span text:style-name="T6"> </text:span>y<text:span text:style-name="T6"> </text:span>con<text:span text:style-name="T6"> </text:span>todos<text:span text:style-name="T6"> </text:span>los<text:span text:style-name="T6"> </text:span>actores<text:span text:style-name="T6"> </text:span>de<text:span text:style-name="T6"> </text:span>la<text:span text:style-name="T6"> </text:span>Universidad<text:span text:style-name="T6"> </text:span>y<text:span text:style-name="T6"> </text:span>con<text:span text:style-name="T6"> </text:span>todos<text:span text:style-name="T6"> </text:span>los<text:span text:style-name="T6"> </text:span>Órdenes<text:span text:style-name="T6"> </text:span>y<text:span text:style-name="T6"> </text:span>es<text:span text:style-name="T6"> </text:span>por<text:span text:style-name="T6"> </text:span>eso<text:span text:style-name="T6"> </text:span>que<text:span text:style-name="T6"> </text:span>compartimos<text:span text:style-name="T6"> </text:span>lo<text:span text:style-name="T6"> </text:span>que<text:span text:style-name="T6"> </text:span>hoy<text:span text:style-name="T6"> </text:span>se<text:span text:style-name="T6"> </text:span>propone<text:span text:style-name="T6"> </text:span>como<text:span text:style-name="T6"> </text:span>resolución<text:span text:style-name="T6"> </text:span>de<text:span text:style-name="T6"> </text:span>esta<text:span text:style-name="T6"> </text:span>sesión<text:span text:style-name="T6"> </text:span>extraordinaria<text:span text:style-name="T6"> </text:span>del<text:span text:style-name="T6"> </text:span>Consejo<text:span text:style-name="T6"> </text:span>Directivo<text:span text:style-name="T6"> </text:span>Central.</text:p>
      <text:p text:style-name="P17"/>
      <text:p text:style-name="P15"><text:span text:style-name="T3"><text:tab/>La</text:span><text:span text:style-name="T6"> </text:span>Federación<text:span text:style-name="T6"> </text:span>se<text:span text:style-name="T6"> </text:span>plantea<text:span text:style-name="T6"> </text:span>que<text:span text:style-name="T6"> </text:span>un<text:span text:style-name="T6"> </text:span>cambio<text:span text:style-name="T6"> </text:span>en<text:span text:style-name="T6"> </text:span>la<text:span text:style-name="T6"> </text:span>Ley<text:span text:style-name="T6"> </text:span>Orgánica<text:span text:style-name="T6"> </text:span>sólo<text:span text:style-name="T6"> </text:span>tendría<text:span text:style-name="T6"> </text:span>sentido<text:span text:style-name="T6"> </text:span>en<text:span text:style-name="T6"> </text:span>el<text:span text:style-name="T6"> </text:span>camino<text:span text:style-name="T6"> </text:span>de<text:span text:style-name="T6"> </text:span>profundizar<text:span text:style-name="T6"> </text:span>lo<text:span text:style-name="T6"> </text:span>que<text:span text:style-name="T6"> </text:span>recién<text:span text:style-name="T6"> </text:span>describí<text:span text:style-name="T6"> </text:span>y<text:span text:style-name="T6"> </text:span>dice<text:span text:style-name="T6"> </text:span>más<text:span text:style-name="T6"> </text:span>claramente<text:span text:style-name="T6"> </text:span>la<text:span text:style-name="T6"> </text:span>declaración.</text:p>
      <text:p text:style-name="P17"/>
      <text:p text:style-name="P15"><text:span text:style-name="T3"><text:tab/>También</text:span><text:span text:style-name="T6"> </text:span>entendemos<text:span text:style-name="T6"> </text:span>que<text:span text:style-name="T6"> </text:span>una<text:span text:style-name="T6"> </text:span>vez<text:span text:style-name="T6"> </text:span>concluido<text:span text:style-name="T6"> </text:span>el<text:span text:style-name="T6"> </text:span>proceso<text:span text:style-name="T6"> </text:span>en<text:span text:style-name="T6"> </text:span>la<text:span text:style-name="T6"> </text:span>Universidad<text:span text:style-name="T6"> </text:span>y<text:span text:style-name="T6"> </text:span>llegado<text:span text:style-name="T6"> </text:span>al<text:span text:style-name="T6"> </text:span>Parlamento,<text:span text:style-name="T6"> </text:span>va<text:span text:style-name="T6"> </text:span>a<text:span text:style-name="T6"> </text:span>requerir<text:span text:style-name="T6"> </text:span>una<text:span text:style-name="T6"> </text:span>defensa<text:span text:style-name="T6"> </text:span>férrea,<text:span text:style-name="T6"> </text:span>porque<text:span text:style-name="T6"> </text:span>conocemos<text:span text:style-name="T6"> </text:span>los<text:span text:style-name="T6"> </text:span>riesgos<text:span text:style-name="T6"> </text:span>que<text:span text:style-name="T6"> </text:span>implica.</text:p>
      <text:p text:style-name="P17"/>
      <text:h text:style-name="P48" text:outline-level="3"><text:span text:style-name="T44">SEÑOR</text:span><text:span text:style-name="T45"> </text:span><text:span text:style-name="T43">RECTOR.-</text:span><text:span text:style-name="T45"> </text:span><text:span text:style-name="T47">Gracias</text:span><text:span text:style-name="T48"> </text:span><text:span text:style-name="T46">Consejero</text:span><text:span text:style-name="T48"> </text:span><text:span text:style-name="T46">Kreimerman.</text:span></text:h>
      <text:p text:style-name="P22"/>
      <text:p text:style-name="P30"><text:span text:style-name="T3"><text:tab/>Consejero</text:span><text:span text:style-name="T6"> </text:span>Salvador<text:span text:style-name="T6"> </text:span>Schelotto.</text:p>
      <text:p text:style-name="P31"/>
      <text:p text:style-name="P28"><text:span text:style-name="T14">SEÑOR</text:span><text:span text:style-name="T16"> </text:span><text:span text:style-name="T11">SALVADOR</text:span><text:span text:style-name="T16"> </text:span><text:span text:style-name="T11">SCHELOTTO.-</text:span><text:span text:style-name="T16"> </text:span><text:span text:style-name="T23">Señor</text:span><text:span text:style-name="T25"> </text:span><text:span text:style-name="T20">Rector:</text:span><text:span text:style-name="T25"> </text:span><text:span text:style-name="T20">si</text:span><text:span text:style-name="T25"> </text:span><text:span text:style-name="T20">mal</text:span><text:span text:style-name="T25"> </text:span><text:span text:style-name="T20">no</text:span><text:span text:style-name="T25"> </text:span><text:span text:style-name="T20">recuerdo</text:span><text:span text:style-name="T25"> </text:span><text:span text:style-name="T20">este</text:span><text:span text:style-name="T25"> </text:span><text:span text:style-name="T20">tema</text:span><text:span text:style-name="T25"> </text:span><text:span text:style-name="T20">fue</text:span><text:span text:style-name="T25"> </text:span><text:span text:style-name="T20">planteado</text:span><text:span text:style-name="T25"> </text:span><text:span text:style-name="T20">en</text:span><text:span text:style-name="T25"> </text:span><text:span text:style-name="T20">la</text:span><text:span text:style-name="T25"> </text:span><text:span text:style-name="T20">primera</text:span><text:span text:style-name="T25"> </text:span><text:span text:style-name="T20">sesión</text:span><text:span text:style-name="T25"> </text:span><text:span text:style-name="T20">de</text:span><text:span text:style-name="T25"> </text:span><text:span text:style-name="T20">esta</text:span><text:span text:style-name="T25"> </text:span><text:span text:style-name="T20">año</text:span><text:span text:style-name="T25"> </text:span><text:span text:style-name="T20">del</text:span><text:span text:style-name="T25"> </text:span><text:span text:style-name="T20">Comité</text:span><text:span text:style-name="T25"> </text:span><text:span text:style-name="T20">para</text:span><text:span text:style-name="T25"> </text:span><text:span text:style-name="T20">la</text:span><text:span text:style-name="T25"> </text:span><text:span text:style-name="T20">Promo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Reforma</text:span><text:span text:style-name="T25"> </text:span><text:span text:style-name="T20">Universitaria</text:span><text:span text:style-name="T25"> </text:span><text:soft-page-break/><text:span text:style-name="T20">por</text:span><text:span text:style-name="T25"> </text:span><text:span text:style-name="T20">parte</text:span><text:span text:style-name="T25"> </text:span><text:span text:style-name="T20">del</text:span><text:span text:style-name="T25"> </text:span><text:span text:style-name="T20">Rector,</text:span><text:span text:style-name="T25"> </text:span><text:span text:style-name="T20">cuando</text:span><text:span text:style-name="T25"> </text:span><text:span text:style-name="T20">presenta</text:span><text:span text:style-name="T25"> </text:span><text:span text:style-name="T20">por</text:span><text:span text:style-name="T25"> </text:span><text:span text:style-name="T20">primera</text:span><text:span text:style-name="T25"> </text:span><text:span text:style-name="T20">vez</text:span><text:span text:style-name="T25"> </text:span><text:span text:style-name="T20">su</text:span><text:span text:style-name="T25"> </text:span><text:span text:style-name="T20">documento</text:span><text:span text:style-name="T25"> </text:span><text:span text:style-name="T20">que</text:span><text:span text:style-name="T25"> </text:span><text:span text:style-name="T20">denomina</text:span><text:span text:style-name="T25"> “</text:span><text:span text:style-name="T20">Actualiza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Ley</text:span><text:span text:style-name="T25"> </text:span><text:span text:style-name="T20">Orgánica</text:span><text:span text:style-name="T25">” </text:span><text:span text:style-name="T20">y</text:span><text:span text:style-name="T25"> </text:span><text:span text:style-name="T20">si</text:span><text:span text:style-name="T25"> </text:span><text:span text:style-name="T20">bien</text:span><text:span text:style-name="T25"> </text:span><text:span text:style-name="T20">no</text:span><text:span text:style-name="T25"> </text:span><text:span text:style-name="T20">participé</text:span><text:span text:style-name="T25"> </text:span><text:span text:style-name="T20">en</text:span><text:span text:style-name="T25"> </text:span><text:span text:style-name="T20">las</text:span><text:span text:style-name="T25"> </text:span><text:span text:style-name="T20">últimas</text:span><text:span text:style-name="T25"> </text:span><text:span text:style-name="T20">sesiones</text:span><text:span text:style-name="T25"> </text:span><text:span text:style-name="T20">del</text:span><text:span text:style-name="T25"> </text:span><text:span text:style-name="T20">Comité,</text:span><text:span text:style-name="T25"> </text:span><text:span text:style-name="T20">les</text:span><text:span text:style-name="T25"> </text:span><text:span text:style-name="T20">voy</text:span><text:span text:style-name="T25"> </text:span><text:span text:style-name="T20">a</text:span><text:span text:style-name="T25"> </text:span><text:span text:style-name="T20">pedir</text:span><text:span text:style-name="T25"> </text:span><text:span text:style-name="T20">disculpas</text:span><text:span text:style-name="T25"> </text:span><text:span text:style-name="T20">a</text:span><text:span text:style-name="T25"> </text:span><text:span text:style-name="T20">los</text:span><text:span text:style-name="T25"> </text:span><text:span text:style-name="T20">compañeros</text:span><text:span text:style-name="T25"> </text:span><text:span text:style-name="T20">por</text:span><text:span text:style-name="T25"> </text:span><text:span text:style-name="T20">reiterar</text:span><text:span text:style-name="T25"> </text:span><text:span text:style-name="T20">una</text:span><text:span text:style-name="T25"> </text:span><text:span text:style-name="T20">intervención</text:span><text:span text:style-name="T25"> </text:span><text:span text:style-name="T20">que</text:span><text:span text:style-name="T25"> </text:span><text:span text:style-name="T20">realicé</text:span><text:span text:style-name="T25"> </text:span><text:span text:style-name="T20">en</text:span><text:span text:style-name="T25"> </text:span><text:span text:style-name="T20">ese</text:span><text:span text:style-name="T25"> </text:span><text:span text:style-name="T20">ámbito</text:span><text:span text:style-name="T25"> </text:span><text:span text:style-name="T20">y</text:span><text:span text:style-name="T25"> </text:span><text:span text:style-name="T20">quizás</text:span><text:span text:style-name="T25"> </text:span><text:span text:style-name="T20">ampliarla</text:span><text:span text:style-name="T25"> </text:span><text:span text:style-name="T20">un</text:span><text:span text:style-name="T25"> </text:span><text:span text:style-name="T20">poco,</text:span><text:span text:style-name="T25"> </text:span><text:span text:style-name="T20">pero</text:span><text:span text:style-name="T25"> </text:span><text:span text:style-name="T20">me</text:span><text:span text:style-name="T25"> </text:span><text:span text:style-name="T20">parece</text:span><text:span text:style-name="T25"> </text:span><text:span text:style-name="T20">relevante</text:span><text:span text:style-name="T25"> </text:span><text:span text:style-name="T20">dado</text:span><text:span text:style-name="T25"> </text:span><text:span text:style-name="T20">que</text:span><text:span text:style-name="T25"> </text:span><text:span text:style-name="T20">es</text:span><text:span text:style-name="T25"> </text:span><text:span text:style-name="T20">la</text:span><text:span text:style-name="T25"> </text:span><text:span text:style-name="T20">primera</text:span><text:span text:style-name="T25"> </text:span><text:span text:style-name="T20">ocasión</text:span><text:span text:style-name="T25"> </text:span><text:span text:style-name="T20">en</text:span><text:span text:style-name="T25"> </text:span><text:span text:style-name="T20">que</text:span><text:span text:style-name="T25"> </text:span><text:span text:style-name="T20">formalmente</text:span><text:span text:style-name="T25"> </text:span><text:span text:style-name="T20">se</text:span><text:span text:style-name="T25"> </text:span><text:span text:style-name="T20">le</text:span><text:span text:style-name="T25"> </text:span><text:span text:style-name="T20">da</text:span><text:span text:style-name="T25"> </text:span><text:span text:style-name="T20">tratamiento</text:span><text:span text:style-name="T25"> </text:span><text:span text:style-name="T20">en</text:span><text:span text:style-name="T25"> </text:span><text:span text:style-name="T20">el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.</text:span><text:span text:style-name="T25"> </text:span><text:span text:style-name="T20">Me</text:span><text:span text:style-name="T25"> </text:span><text:span text:style-name="T20">gustaría</text:span><text:span text:style-name="T25"> </text:span><text:span text:style-name="T20">indicar</text:span><text:span text:style-name="T25"> </text:span><text:span text:style-name="T20">cuáles</text:span><text:span text:style-name="T25"> </text:span><text:span text:style-name="T20">fueron</text:span><text:span text:style-name="T25"> </text:span><text:span text:style-name="T20">los</text:span><text:span text:style-name="T25"> </text:span><text:span text:style-name="T20">aportes</text:span><text:span text:style-name="T25"> </text:span><text:span text:style-name="T20">que</text:span><text:span text:style-name="T25"> </text:span><text:span text:style-name="T20">se</text:span><text:span text:style-name="T25"> </text:span><text:span text:style-name="T20">han</text:span><text:span text:style-name="T25"> </text:span><text:span text:style-name="T20">venido</text:span><text:span text:style-name="T25"> </text:span><text:span text:style-name="T20">incorporando</text:span><text:span text:style-name="T25"> </text:span><text:span text:style-name="T20">a</text:span><text:span text:style-name="T25"> </text:span><text:span text:style-name="T20">este</text:span><text:span text:style-name="T25"> </text:span><text:span text:style-name="T20">debate.</text:span></text:p>
      <text:p text:style-name="P31"/>
      <text:p text:style-name="P30"><text:span text:style-name="T3"><text:tab/>En</text:span><text:span text:style-name="T6"> </text:span>primer<text:span text:style-name="T6"> </text:span>lugar<text:span text:style-name="T6"> </text:span>el<text:span text:style-name="T6"> </text:span>documento<text:span text:style-name="T6"> </text:span>del<text:span text:style-name="T6"> </text:span>Rector,<text:span text:style-name="T6"> </text:span>en<text:span text:style-name="T6"> </text:span>sus<text:span text:style-name="T6"> </text:span>diferentes<text:span text:style-name="T6"> </text:span>versiones,<text:span text:style-name="T6"> </text:span>presentado<text:span text:style-name="T6"> </text:span>originalmente<text:span text:style-name="T6"> </text:span>ante<text:span text:style-name="T6"> </text:span>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y<text:span text:style-name="T6"> </text:span>luego<text:span text:style-name="T6"> </text:span>publicado.<text:span text:style-name="T6"> </text:span>En<text:span text:style-name="T6"> </text:span>segundo<text:span text:style-name="T6"> </text:span>lugar<text:span text:style-name="T6"> </text:span>un<text:span text:style-name="T6"> </text:span>documento<text:span text:style-name="T6"> </text:span>que<text:span text:style-name="T6"> </text:span>circuló<text:span text:style-name="T6"> </text:span>y<text:span text:style-name="T6"> </text:span>que<text:span text:style-name="T6"> </text:span>finalmente<text:span text:style-name="T6"> </text:span>fue<text:span text:style-name="T6"> </text:span>repartido<text:span text:style-name="T6"> </text:span>a<text:span text:style-name="T6"> </text:span>todos<text:span text:style-name="T6"> </text:span>los<text:span text:style-name="T6"> </text:span>Consejeros<text:span text:style-name="T6"> </text:span>con<text:span text:style-name="T6"> </text:span>la<text:span text:style-name="T6"> </text:span>convocatoria<text:span text:style-name="T6"> </text:span>a<text:span text:style-name="T6"> </text:span>esta<text:span text:style-name="T6"> </text:span>sesión<text:span text:style-name="T6"> </text:span>extraordinaria,<text:span text:style-name="T6"> </text:span>denominado<text:span text:style-name="T6"> “</text:span>Documentos<text:span text:style-name="T6"> </text:span>Iniciales<text:span text:style-name="T6">”</text:span>,<text:span text:style-name="T6"> </text:span>firmado<text:span text:style-name="T6"> </text:span>por<text:span text:style-name="T6"> </text:span>la<text:span text:style-name="T6"> </text:span>Comisión<text:span text:style-name="T6"> </text:span>de<text:span text:style-name="T6"> </text:span>Transformación<text:span text:style-name="T6"> </text:span>Universitaria<text:span text:style-name="T6"> </text:span>de<text:span text:style-name="T6"> </text:span>la<text:span text:style-name="T6"> </text:span>Asociación<text:span text:style-name="T6"> </text:span>de<text:span text:style-name="T6"> </text:span>Docentes<text:span text:style-name="T6"> </text:span>de<text:span text:style-name="T6"> </text:span>la<text:span text:style-name="T6"> </text:span>Universidad<text:span text:style-name="T6"> </text:span>de<text:span text:style-name="T6"> </text:span>la<text:span text:style-name="T6"> </text:span>República.<text:span text:style-name="T6"> </text:span>En<text:span text:style-name="T6"> </text:span>tercer<text:span text:style-name="T6"> </text:span>lugar<text:span text:style-name="T6"> </text:span>el<text:span text:style-name="T6"> </text:span>documento<text:span text:style-name="T6"> </text:span>de<text:span text:style-name="T6"> </text:span>la<text:span text:style-name="T6"> </text:span>Federación<text:span text:style-name="T6"> </text:span>de<text:span text:style-name="T6"> </text:span>Estudiantes<text:span text:style-name="T6"> </text:span>que<text:span text:style-name="T6"> </text:span>fue<text:span text:style-name="T6"> </text:span>leído<text:span text:style-name="T6"> </text:span>en<text:span text:style-name="T6"> </text:span>su<text:span text:style-name="T6"> </text:span>momento<text:span text:style-name="T6"> </text:span>por<text:span text:style-name="T6"> </text:span>los<text:span text:style-name="T6"> </text:span>nuevos<text:span text:style-name="T6"> </text:span>Consejeros<text:span text:style-name="T6"> </text:span>al<text:span text:style-name="T6"> </text:span>tomar<text:span text:style-name="T6"> </text:span>posesión;<text:span text:style-name="T6"> </text:span>también<text:span text:style-name="T6"> </text:span>en<text:span text:style-name="T6"> </text:span>una<text:span text:style-name="T6"> </text:span>versión<text:span text:style-name="T6"> </text:span>preliminar<text:span text:style-name="T6"> </text:span>que<text:span text:style-name="T6"> </text:span>ahora<text:span text:style-name="T6"> </text:span>mereció<text:span text:style-name="T6"> </text:span>alguna<text:span text:style-name="T6"> </text:span>redacción<text:span text:style-name="T6"> </text:span>más<text:span text:style-name="T6"> </text:span>ajustada.<text:span text:style-name="T6"> </text:span>Luego<text:span text:style-name="T6"> </text:span>registramos<text:span text:style-name="T6"> </text:span>un<text:span text:style-name="T6"> </text:span>aporte<text:span text:style-name="T6"> </text:span>que<text:span text:style-name="T6"> </text:span>refiere<text:span text:style-name="T6"> </text:span>a<text:span text:style-name="T6"> </text:span>una<text:span text:style-name="T6"> </text:span>diversidad<text:span text:style-name="T6"> </text:span>de<text:span text:style-name="T6"> </text:span>temas,<text:span text:style-name="T6"> </text:span>por<text:span text:style-name="T6"> </text:span>parte<text:span text:style-name="T6"> </text:span>de<text:span text:style-name="T6"> </text:span>un<text:span text:style-name="T6"> </text:span>compañero<text:span text:style-name="T6"> </text:span>integrante<text:span text:style-name="T6"> </text:span>d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,<text:span text:style-name="T6"> </text:span>que<text:span text:style-name="T6"> </text:span>es<text:span text:style-name="T6"> </text:span>el<text:span text:style-name="T6"> </text:span>representante<text:span text:style-name="T6"> </text:span>de<text:span text:style-name="T6"> </text:span>la<text:span text:style-name="T6"> </text:span>Unión<text:span text:style-name="T6"> </text:span>de<text:span text:style-name="T6"> </text:span>los<text:span text:style-name="T6"> </text:span>Trabajadores<text:span text:style-name="T6"> </text:span>del<text:span text:style-name="T6"> </text:span>Hospital<text:span text:style-name="T6"> </text:span>de<text:span text:style-name="T6"> </text:span>Clínicas<text:span text:style-name="T6"> </text:span>y<text:span text:style-name="T6"> </text:span>que<text:span text:style-name="T6"> </text:span>tiene<text:span text:style-name="T6"> </text:span>algunos<text:span text:style-name="T6"> </text:span>puntos<text:span text:style-name="T6"> </text:span>que<text:span text:style-name="T6"> </text:span>trata<text:span text:style-name="T6"> </text:span>esta<text:span text:style-name="T6"> </text:span>temática.<text:span text:style-name="T6"> </text:span>Y<text:span text:style-name="T6"> </text:span>finalmente<text:span text:style-name="T6"> </text:span>tenemos<text:span text:style-name="T6"> </text:span>el<text:span text:style-name="T6"> </text:span>aporte,<text:span text:style-name="T6"> </text:span>que<text:span text:style-name="T6"> </text:span>también<text:span text:style-name="T6"> </text:span>lo<text:span text:style-name="T6"> </text:span>tenemos<text:span text:style-name="T6"> </text:span>arriba<text:span text:style-name="T6"> </text:span>de<text:span text:style-name="T6"> </text:span>la<text:span text:style-name="T6"> </text:span>mesa<text:span text:style-name="T6"> </text:span>y<text:span text:style-name="T6"> </text:span>no<text:span text:style-name="T6"> </text:span>lo<text:span text:style-name="T6"> </text:span>hemos<text:span text:style-name="T6"> </text:span>podido<text:span text:style-name="T6"> </text:span>leer,<text:span text:style-name="T6"> </text:span>de<text:span text:style-name="T6"> </text:span>la<text:span text:style-name="T6"> </text:span>delegación<text:span text:style-name="T6"> </text:span>de<text:span text:style-name="T6"> </text:span>egresados.</text:p>
      <text:p text:style-name="P31"/>
      <text:p text:style-name="P30"><text:span text:style-name="T3"><text:tab/>Básicamente</text:span><text:span text:style-name="T6"> </text:span>voy<text:span text:style-name="T6"> </text:span>a<text:span text:style-name="T6"> </text:span>referirme<text:span text:style-name="T6"> </text:span>al<text:span text:style-name="T6"> </text:span>documento<text:span text:style-name="T6"> </text:span>del<text:span text:style-name="T6"> </text:span>Rector<text:span text:style-name="T6"> </text:span>y<text:span text:style-name="T6"> </text:span>en<text:span text:style-name="T6"> </text:span>ese<text:span text:style-name="T6"> </text:span>sentido<text:span text:style-name="T6"> </text:span>quisiera<text:span text:style-name="T6"> </text:span>comentar<text:span text:style-name="T6"> </text:span>algunos<text:span text:style-name="T6"> </text:span>puntos<text:span text:style-name="T6"> </text:span>que<text:span text:style-name="T6"> </text:span>me<text:span text:style-name="T6"> </text:span>parecen<text:span text:style-name="T6"> </text:span>sustantivos,<text:span text:style-name="T6"> </text:span>llámese<text:span text:style-name="T6"> </text:span>a<text:span text:style-name="T6"> </text:span>esta<text:span text:style-name="T6"> </text:span>iniciativa<text:span text:style-name="T6"> </text:span>actualización,<text:span text:style-name="T6"> </text:span>modificación,<text:span text:style-name="T6"> </text:span>reforma<text:span text:style-name="T6"> </text:span>de<text:span text:style-name="T6"> </text:span>Ley<text:span text:style-name="T6"> </text:span>Orgánica<text:span text:style-name="T6"> </text:span>o<text:span text:style-name="T6"> </text:span>nuevo<text:span text:style-name="T6"> </text:span>proyecto<text:span text:style-name="T6"> </text:span>de<text:span text:style-name="T6"> </text:span>ley.<text:span text:style-name="T6"> </text:span>En<text:span text:style-name="T6"> </text:span>definitiva,<text:span text:style-name="T6"> </text:span>de<text:span text:style-name="T6"> </text:span>tener<text:span text:style-name="T6"> </text:span>éxito<text:span text:style-name="T6"> </text:span>esta<text:span text:style-name="T6"> </text:span>iniciativa<text:span text:style-name="T6"> </text:span>la<text:span text:style-name="T6"> </text:span>Universidad<text:span text:style-name="T6"> </text:span>terminará<text:span text:style-name="T6"> </text:span>remitiendo<text:span text:style-name="T6"> </text:span>al<text:span text:style-name="T6"> </text:span>Parlamento<text:span text:style-name="T6"> </text:span>un<text:span text:style-name="T6"> </text:span>anteproyecto<text:span text:style-name="T6"> </text:span>de<text:span text:style-name="T6"> </text:span>ley<text:span text:style-name="T6"> </text:span>como<text:span text:style-name="T6"> </text:span>iniciativa<text:span text:style-name="T6"> </text:span>de<text:span text:style-name="T6"> </text:span>la<text:span text:style-name="T6"> </text:span>Institución<text:span text:style-name="T6"> </text:span>a<text:span text:style-name="T6"> </text:span>los<text:span text:style-name="T6"> </text:span>efectos<text:span text:style-name="T6"> </text:span>de<text:span text:style-name="T6"> </text:span>un<text:span text:style-name="T6"> </text:span>nuevo<text:span text:style-name="T6"> </text:span>marco<text:span text:style-name="T6"> </text:span>orgánico,<text:span text:style-name="T6"> </text:span>que<text:span text:style-name="T6"> </text:span>podrá<text:span text:style-name="T6"> </text:span>en<text:span text:style-name="T6"> </text:span>su<text:span text:style-name="T6"> </text:span>esencia<text:span text:style-name="T6"> </text:span>ser<text:span text:style-name="T6"> </text:span>una<text:span text:style-name="T6"> </text:span>actualización,<text:span text:style-name="T6"> </text:span>una<text:span text:style-name="T6"> </text:span>mejora<text:span text:style-name="T6"> </text:span>o<text:span text:style-name="T6"> </text:span>una<text:span text:style-name="T6"> </text:span>modificación<text:span text:style-name="T6"> </text:span>de<text:span text:style-name="T6"> </text:span>la<text:span text:style-name="T6"> </text:span>actual.<text:span text:style-name="T6"> </text:span>Creo<text:span text:style-name="T6"> </text:span>que<text:span text:style-name="T6"> </text:span>si<text:span text:style-name="T6"> </text:span>bien<text:span text:style-name="T6"> </text:span>tiene<text:span text:style-name="T6"> </text:span>un<text:span text:style-name="T6"> </text:span>contenido<text:span text:style-name="T6"> </text:span>sustantivo<text:span text:style-name="T6"> </text:span>el<text:span text:style-name="T6"> </text:span>nombre<text:span text:style-name="T6"> </text:span>que<text:span text:style-name="T6"> </text:span>se<text:span text:style-name="T6"> </text:span>le<text:span text:style-name="T6"> </text:span>ponga,<text:span text:style-name="T6"> </text:span>en<text:span text:style-name="T6"> </text:span>definitiva<text:span text:style-name="T6"> </text:span>formalmente<text:span text:style-name="T6"> </text:span>va<text:span text:style-name="T6"> </text:span>a<text:span text:style-name="T6"> </text:span>constituir<text:span text:style-name="T6"> </text:span>un<text:span text:style-name="T6"> </text:span>proyecto<text:span text:style-name="T6"> </text:span>de<text:span text:style-name="T6"> </text:span>ley<text:span text:style-name="T6"> </text:span>y<text:span text:style-name="T6"> </text:span>ésa<text:span text:style-name="T6"> </text:span>va<text:span text:style-name="T6"> </text:span>a<text:span text:style-name="T6"> </text:span>ser<text:span text:style-name="T6"> </text:span>la<text:span text:style-name="T6"> </text:span>línea<text:span text:style-name="T6"> </text:span>de<text:span text:style-name="T6"> </text:span>trabajo<text:span text:style-name="T6"> </text:span>a<text:span text:style-name="T6"> </text:span>la<text:span text:style-name="T6"> </text:span>que<text:span text:style-name="T6"> </text:span>deberíamos<text:span text:style-name="T6"> </text:span>abocarnos.</text:p>
      <text:p text:style-name="P31"/>
      <text:p text:style-name="P30"><text:span text:style-name="T3"><text:tab/>¿En</text:span><text:span text:style-name="T6"> </text:span>qué<text:span text:style-name="T6"> </text:span>contexto<text:span text:style-name="T6"> </text:span>se<text:span text:style-name="T6"> </text:span>produce<text:span text:style-name="T6"> </text:span>esta<text:span text:style-name="T6"> </text:span>iniciativa?<text:span text:style-name="T6"> </text:span>Creo<text:span text:style-name="T6"> </text:span>que<text:span text:style-name="T6"> </text:span>es<text:span text:style-name="T6"> </text:span>interesante<text:span text:style-name="T6"> </text:span>tener<text:span text:style-name="T6"> </text:span>en<text:span text:style-name="T6"> </text:span>cuenta<text:span text:style-name="T6"> </text:span>el<text:span text:style-name="T6"> </text:span>contexto,<text:span text:style-name="T6"> </text:span>porque<text:span text:style-name="T6"> </text:span>estamos<text:span text:style-name="T6"> </text:span>en<text:span text:style-name="T6"> </text:span>un<text:span text:style-name="T6"> </text:span>proceso<text:span text:style-name="T6"> </text:span>que<text:span text:style-name="T6"> </text:span>en<text:span text:style-name="T6"> </text:span>muchas<text:span text:style-name="T6"> </text:span>ocasiones<text:span text:style-name="T6"> </text:span>aquí<text:span text:style-name="T6"> </text:span>nos<text:span text:style-name="T6"> </text:span>ha<text:span text:style-name="T6"> </text:span>merecido<text:span text:style-name="T6"> </text:span>discusiones,<text:span text:style-name="T6"> </text:span>muy<text:span text:style-name="T6"> </text:span>fermentales<text:span text:style-name="T6"> </text:span>y<text:span text:style-name="T6"> </text:span>muy<text:span text:style-name="T6"> </text:span>diversas<text:span text:style-name="T6"> </text:span>de<text:span text:style-name="T6"> </text:span>reforma<text:span text:style-name="T6"> </text:span><text:soft-page-break/>interna<text:span text:style-name="T6"> </text:span>de<text:span text:style-name="T6"> </text:span>la<text:span text:style-name="T6"> </text:span>Institución,<text:span text:style-name="T6"> </text:span>encuadrado<text:span text:style-name="T6"> </text:span>a<text:span text:style-name="T6"> </text:span>su<text:span text:style-name="T6"> </text:span>vez<text:span text:style-name="T6"> </text:span>en<text:span text:style-name="T6"> </text:span>una<text:span text:style-name="T6"> </text:span>coyuntura<text:span text:style-name="T6"> </text:span>muy<text:span text:style-name="T6"> </text:span>dinámica<text:span text:style-name="T6"> </text:span>de<text:span text:style-name="T6"> </text:span>todo<text:span text:style-name="T6"> </text:span>el<text:span text:style-name="T6"> </text:span>conjunto<text:span text:style-name="T6"> </text:span>de<text:span text:style-name="T6"> </text:span>la<text:span text:style-name="T6"> </text:span>institucionalidad<text:span text:style-name="T6"> </text:span>del<text:span text:style-name="T6"> </text:span>sistema<text:span text:style-name="T6"> </text:span>educativo,<text:span text:style-name="T6"> </text:span>de<text:span text:style-name="T6"> </text:span>profundas<text:span text:style-name="T6"> </text:span>reformas<text:span text:style-name="T6"> </text:span>en<text:span text:style-name="T6"> </text:span>todo<text:span text:style-name="T6"> </text:span>el<text:span text:style-name="T6"> </text:span>país.</text:p>
      <text:p text:style-name="P31"/>
      <text:p text:style-name="P30"><text:span text:style-name="T3"><text:tab/>Esta</text:span><text:span text:style-name="T6"> </text:span>por<text:span text:style-name="T6"> </text:span>supuesto<text:span text:style-name="T6"> </text:span>es<text:span text:style-name="T6"> </text:span>una<text:span text:style-name="T6"> </text:span>situación<text:span text:style-name="T6"> </text:span>auspiciosa<text:span text:style-name="T6"> </text:span>y<text:span text:style-name="T6"> </text:span>que<text:span text:style-name="T6"> </text:span>merece<text:span text:style-name="T6"> </text:span>ser<text:span text:style-name="T6"> </text:span>saludada,<text:span text:style-name="T6"> </text:span>pero<text:span text:style-name="T6"> </text:span>que<text:span text:style-name="T6"> </text:span>seguramente<text:span text:style-name="T6"> </text:span>produce<text:span text:style-name="T6"> </text:span>algunas<text:span text:style-name="T6"> </text:span>inquietudes<text:span text:style-name="T6"> </text:span>o<text:span text:style-name="T6"> </text:span>preocupaciones<text:span text:style-name="T6"> </text:span>en<text:span text:style-name="T6"> </text:span>el<text:span text:style-name="T6"> </text:span>sentido<text:span text:style-name="T6"> </text:span>que<text:span text:style-name="T6"> </text:span>muchas<text:span text:style-name="T6"> </text:span>veces<text:span text:style-name="T6"> </text:span>cuando<text:span text:style-name="T6"> </text:span>hemos<text:span text:style-name="T6"> </text:span>discutido<text:span text:style-name="T6"> </text:span>acá<text:span text:style-name="T6"> </text:span>alguna<text:span text:style-name="T6"> </text:span>iniciativa,<text:span text:style-name="T6"> </text:span>incluso<text:span text:style-name="T6"> </text:span>mucho<text:span text:style-name="T6"> </text:span>menor<text:span text:style-name="T6"> </text:span>que<text:span text:style-name="T6"> </text:span>ésta<text:span text:style-name="T6"> </text:span>en<text:span text:style-name="T6"> </text:span>el<text:span text:style-name="T6"> </text:span>alcance,<text:span text:style-name="T6"> </text:span>estoy<text:span text:style-name="T6"> </text:span>pensando,<text:span text:style-name="T6"> </text:span>para<text:span text:style-name="T6"> </text:span>poner<text:span text:style-name="T6"> </text:span>caso<text:span text:style-name="T6"> </text:span>solamente,<text:span text:style-name="T6"> </text:span>en<text:span text:style-name="T6"> </text:span>la<text:span text:style-name="T6"> </text:span>propuesta<text:span text:style-name="T6"> </text:span>del<text:span text:style-name="T6"> </text:span>Plan<text:span text:style-name="T6"> </text:span>de<text:span text:style-name="T6"> </text:span>Obras<text:span text:style-name="T6"> </text:span>a<text:span text:style-name="T6"> </text:span>Mediano<text:span text:style-name="T6"> </text:span>y<text:span text:style-name="T6"> </text:span>Largo<text:span text:style-name="T6"> </text:span>Plazo,<text:span text:style-name="T6"> </text:span>se<text:span text:style-name="T6"> </text:span>ha<text:span text:style-name="T6"> </text:span>argumentado<text:span text:style-name="T6"> </text:span>que<text:span text:style-name="T6"> </text:span>era<text:span text:style-name="T6"> </text:span>necesario<text:span text:style-name="T6"> </text:span>procesar<text:span text:style-name="T6"> </text:span>mucho<text:span text:style-name="T6"> </text:span>más<text:span text:style-name="T6"> </text:span>definiciones<text:span text:style-name="T6"> </text:span>en<text:span text:style-name="T6"> </text:span>términos<text:span text:style-name="T6"> </text:span>de<text:span text:style-name="T6"> </text:span>avance<text:span text:style-name="T6"> </text:span>en<text:span text:style-name="T6"> </text:span>cuanto<text:span text:style-name="T6"> </text:span>a<text:span text:style-name="T6"> </text:span>nuestra<text:span text:style-name="T6"> </text:span>idea<text:span text:style-name="T6"> </text:span>ajustada<text:span text:style-name="T6"> </text:span>de<text:span text:style-name="T6"> </text:span>Reforma<text:span text:style-name="T6"> </text:span>Universitaria<text:span text:style-name="T6"> </text:span>para<text:span text:style-name="T6"> </text:span>luego<text:span text:style-name="T6"> </text:span>poder<text:span text:style-name="T6"> </text:span>tomar<text:span text:style-name="T6"> </text:span>decisiones<text:span text:style-name="T6"> </text:span>y<text:span text:style-name="T6"> </text:span>hubimos<text:span text:style-name="T6"> </text:span>quienes<text:span text:style-name="T6"> </text:span>sostuvimos<text:span text:style-name="T6"> <text:s/></text:span>--y<text:span text:style-name="T6"> </text:span>pienso<text:span text:style-name="T6"> </text:span>que<text:span text:style-name="T6"> </text:span>esto<text:span text:style-name="T6"> </text:span>debe<text:span text:style-name="T6"> </text:span>ser<text:span text:style-name="T6"> </text:span>así--<text:span text:style-name="T6"> <text:s/></text:span>que<text:span text:style-name="T6"> </text:span>se<text:span text:style-name="T6"> </text:span>debía<text:span text:style-name="T6"> </text:span>avanzar<text:span text:style-name="T6"> </text:span>en<text:span text:style-name="T6"> </text:span>forma<text:span text:style-name="T6"> </text:span>paralela,<text:span text:style-name="T6"> </text:span>que<text:span text:style-name="T6"> </text:span>no<text:span text:style-name="T6"> </text:span>es<text:span text:style-name="T6"> </text:span>posible<text:span text:style-name="T6"> </text:span>tener<text:span text:style-name="T6"> </text:span>un<text:span text:style-name="T6"> </text:span>dibujo<text:span text:style-name="T6"> </text:span>terminado,<text:span text:style-name="T6"> </text:span>una<text:span text:style-name="T6"> </text:span>idea<text:span text:style-name="T6"> </text:span>acabada,<text:span text:style-name="T6"> </text:span>y<text:span text:style-name="T6"> </text:span>que<text:span text:style-name="T6"> </text:span>sería<text:span text:style-name="T6"> </text:span>más<text:span text:style-name="T6"> </text:span>bien<text:span text:style-name="T6"> </text:span>una<text:span text:style-name="T6"> </text:span>visión<text:span text:style-name="T6"> </text:span>idealista<text:span text:style-name="T6"> </text:span>redondear<text:span text:style-name="T6"> </text:span>un<text:span text:style-name="T6"> </text:span>pensamiento<text:span text:style-name="T6"> </text:span>muy<text:span text:style-name="T6"> </text:span>estructurado<text:span text:style-name="T6"> </text:span>sobre<text:span text:style-name="T6"> </text:span>cómo<text:span text:style-name="T6"> </text:span>vamos<text:span text:style-name="T6"> </text:span>a<text:span text:style-name="T6"> </text:span>modificar<text:span text:style-name="T6"> </text:span>todas<text:span text:style-name="T6"> </text:span>y<text:span text:style-name="T6"> </text:span>cada<text:span text:style-name="T6"> </text:span>una<text:span text:style-name="T6"> </text:span>de<text:span text:style-name="T6"> </text:span>las<text:span text:style-name="T6"> </text:span>partes<text:span text:style-name="T6"> </text:span>de<text:span text:style-name="T6"> </text:span>nuestra<text:span text:style-name="T6"> </text:span>Institución<text:span text:style-name="T6"> </text:span>para<text:span text:style-name="T6"> </text:span>avanzar<text:span text:style-name="T6"> </text:span>en<text:span text:style-name="T6"> </text:span>algunos<text:span text:style-name="T6"> </text:span>otros<text:span text:style-name="T6"> </text:span>planos,<text:span text:style-name="T6"> </text:span>como<text:span text:style-name="T6"> </text:span>la<text:span text:style-name="T6"> </text:span>necesaria<text:span text:style-name="T6"> </text:span>descentralización,<text:span text:style-name="T6"> </text:span>delegación<text:span text:style-name="T6"> </text:span>de<text:span text:style-name="T6"> </text:span>funciones,<text:span text:style-name="T6"> </text:span>mejora<text:span text:style-name="T6"> </text:span>permanente<text:span text:style-name="T6"> </text:span>de<text:span text:style-name="T6"> </text:span>la<text:span text:style-name="T6"> </text:span>calidad<text:span text:style-name="T6"> </text:span>académica,<text:span text:style-name="T6"> </text:span>actualización<text:span text:style-name="T6"> </text:span>de<text:span text:style-name="T6"> </text:span>nuestro<text:span text:style-name="T6"> </text:span>marco<text:span text:style-name="T6"> </text:span>normativo<text:span text:style-name="T6"> </text:span>o<text:span text:style-name="T6"> </text:span>la<text:span text:style-name="T6"> </text:span>no<text:span text:style-name="T6"> </text:span>menos<text:span text:style-name="T6"> </text:span>necesaria<text:span text:style-name="T6"> </text:span>propuesta<text:span text:style-name="T6"> </text:span>de<text:span text:style-name="T6"> </text:span>una<text:span text:style-name="T6"> </text:span>infraestructura<text:span text:style-name="T6"> </text:span>edilicia<text:span text:style-name="T6"> </text:span>mínima<text:span text:style-name="T6"> </text:span>como<text:span text:style-name="T6"> </text:span>para<text:span text:style-name="T6"> </text:span>poder<text:span text:style-name="T6"> </text:span>cumplir<text:span text:style-name="T6"> </text:span>con<text:span text:style-name="T6"> </text:span>las<text:span text:style-name="T6"> </text:span>funciones<text:span text:style-name="T6"> </text:span>universitarias,<text:span text:style-name="T6"> </text:span>cualquiera<text:span text:style-name="T6"> </text:span>fueran<text:span text:style-name="T6"> </text:span>las<text:span text:style-name="T6"> </text:span>estructuras<text:span text:style-name="T6"> </text:span>que<text:span text:style-name="T6"> </text:span>vaya<text:span text:style-name="T6"> </text:span>a<text:span text:style-name="T6"> </text:span>albergar.<text:span text:style-name="T6"> </text:span>En<text:span text:style-name="T6"> </text:span>este<text:span text:style-name="T6"> </text:span>sentido<text:span text:style-name="T6"> </text:span>tomo<text:span text:style-name="T6"> </text:span>la<text:span text:style-name="T6"> </text:span>palabra<text:span text:style-name="T6"> </text:span>de<text:span text:style-name="T6"> </text:span>un<text:span text:style-name="T6"> </text:span>universitario<text:span text:style-name="T6"> </text:span>que<text:span text:style-name="T6"> </text:span>integró<text:span text:style-name="T6"> </text:span>este<text:span text:style-name="T6"> </text:span>Consejo:<text:span text:style-name="T6"> </text:span>Tenemos<text:span text:style-name="T6"> </text:span>que<text:span text:style-name="T6"> </text:span>aprender<text:span text:style-name="T6"> </text:span>a<text:span text:style-name="T6"> </text:span>cambiar<text:span text:style-name="T6"> </text:span>las<text:span text:style-name="T6"> </text:span>ruedas<text:span text:style-name="T6"> </text:span>con<text:span text:style-name="T6"> </text:span>el<text:span text:style-name="T6"> </text:span>vehículo<text:span text:style-name="T6"> </text:span>en<text:span text:style-name="T6"> </text:span>movimiento.<text:span text:style-name="T6"> </text:span>Con<text:span text:style-name="T6"> </text:span>esto<text:span text:style-name="T6"> </text:span>argumento<text:span text:style-name="T6"> </text:span>a<text:span text:style-name="T6"> </text:span>favor<text:span text:style-name="T6"> </text:span>de<text:span text:style-name="T6"> </text:span>avanzar<text:span text:style-name="T6"> </text:span>en<text:span text:style-name="T6"> </text:span>la<text:span text:style-name="T6"> </text:span>discusión<text:span text:style-name="T6"> </text:span>de<text:span text:style-name="T6"> </text:span>la<text:span text:style-name="T6"> </text:span>reforma<text:span text:style-name="T6"> </text:span>de<text:span text:style-name="T6"> </text:span>la<text:span text:style-name="T6"> </text:span>Ley<text:span text:style-name="T6"> </text:span>Orgánica.</text:p>
      <text:p text:style-name="P31"/>
      <text:p text:style-name="P30"><text:span text:style-name="T3"><text:tab/>No</text:span><text:span text:style-name="T6"> </text:span>es<text:span text:style-name="T6"> </text:span>un<text:span text:style-name="T6"> </text:span>elemento<text:span text:style-name="T6"> </text:span>aislado<text:span text:style-name="T6"> </text:span>de<text:span text:style-name="T6"> </text:span>otros<text:span text:style-name="T6"> </text:span>debates<text:span text:style-name="T6"> </text:span>que<text:span text:style-name="T6"> </text:span>tenemos,<text:span text:style-name="T6"> </text:span>pero<text:span text:style-name="T6"> </text:span>no<text:span text:style-name="T6"> </text:span>deberíamos<text:span text:style-name="T6"> </text:span>esperar<text:span text:style-name="T6"> </text:span>a<text:span text:style-name="T6"> </text:span>tener<text:span text:style-name="T6"> </text:span>un<text:span text:style-name="T6"> </text:span>fin<text:span text:style-name="T6"> </text:span>o<text:span text:style-name="T6"> </text:span>una<text:span text:style-name="T6"> </text:span>conclusión,<text:span text:style-name="T6"> </text:span>aunque<text:span text:style-name="T6"> </text:span>fuera<text:span text:style-name="T6"> </text:span>intermedia<text:span text:style-name="T6"> </text:span>a<text:span text:style-name="T6"> </text:span>otros<text:span text:style-name="T6"> </text:span>procesos,<text:span text:style-name="T6"> </text:span>previo<text:span text:style-name="T6"> </text:span>a<text:span text:style-name="T6"> </text:span>avanzar<text:span text:style-name="T6"> </text:span>en<text:span text:style-name="T6"> </text:span>este<text:span text:style-name="T6"> </text:span>proceso<text:span text:style-name="T6"> </text:span>de<text:span text:style-name="T6"> </text:span>modificación.</text:p>
      <text:p text:style-name="P31"/>
      <text:p text:style-name="P30"><text:span text:style-name="T3"><text:tab/>Ahora</text:span><text:span text:style-name="T6"> </text:span>bien,<text:span text:style-name="T6"> </text:span>la<text:span text:style-name="T6"> </text:span>necesidad,<text:span text:style-name="T6"> </text:span>por<text:span text:style-name="T6"> </text:span>demás<text:span text:style-name="T6"> </text:span>evidente,<text:span text:style-name="T6"> </text:span>de<text:span text:style-name="T6"> </text:span>adecuar<text:span text:style-name="T6"> </text:span>el<text:span text:style-name="T6"> </text:span>marco<text:span text:style-name="T6"> </text:span>jurídico<text:span text:style-name="T6"> </text:span>y<text:span text:style-name="T6"> </text:span>orgánico<text:span text:style-name="T6"> </text:span>de<text:span text:style-name="T6"> </text:span>la<text:span text:style-name="T6"> </text:span>Institución,<text:span text:style-name="T6"> </text:span>que<text:span text:style-name="T6"> </text:span>genera<text:span text:style-name="T6"> </text:span>disfuncionalidades<text:span text:style-name="T6"> </text:span>tremendas,<text:span text:style-name="T6"> </text:span>problemas<text:span text:style-name="T6"> </text:span>increíbles<text:span text:style-name="T6"> </text:span>por<text:span text:style-name="T6"> </text:span>su<text:span text:style-name="T6"> </text:span>rigidez,<text:span text:style-name="T6"> </text:span>por<text:span text:style-name="T6"> </text:span>su<text:span text:style-name="T6"> </text:span>imposibilidad<text:span text:style-name="T6"> </text:span>de<text:span text:style-name="T6"> </text:span>admitir<text:span text:style-name="T6"> </text:span>innovaciones<text:span text:style-name="T6"> </text:span>institucionales,<text:span text:style-name="T6"> </text:span>no<text:span text:style-name="T6"> </text:span>nos<text:span text:style-name="T6"> </text:span>exonera<text:span text:style-name="T6"> </text:span>de<text:span text:style-name="T6"> </text:span>otras<text:span text:style-name="T6"> </text:span>responsabilidades.<text:span text:style-name="T6"> </text:span>Creo<text:span text:style-name="T6"> </text:span>que<text:span text:style-name="T6"> </text:span>el<text:span text:style-name="T6"> </text:span>argumento<text:span text:style-name="T6"> </text:span>que<text:span text:style-name="T6"> </text:span>hacía<text:span text:style-name="T6"> </text:span>al<text:span text:style-name="T6"> </text:span>principio<text:span text:style-name="T6"> </text:span>a<text:span text:style-name="T6"> </text:span>favor<text:span text:style-name="T6"> </text:span>de<text:span text:style-name="T6"> </text:span>la<text:span text:style-name="T6"> </text:span>reforma<text:span text:style-name="T6"> </text:span>de<text:span text:style-name="T6"> </text:span>la<text:span text:style-name="T6"> </text:span>Ley<text:span text:style-name="T6"> </text:span>Orgánica,<text:span text:style-name="T6"> </text:span>simultáneamente<text:span text:style-name="T6"> </text:span>debe<text:span text:style-name="T6"> </text:span>ser<text:span text:style-name="T6"> </text:span>sostenido<text:span text:style-name="T6"> </text:span>con<text:span text:style-name="T6"> </text:span>una<text:span text:style-name="T6"> </text:span>exhortación<text:span text:style-name="T6"> </text:span>a<text:span text:style-name="T6"> </text:span>profundizar<text:span text:style-name="T6"> </text:span>los<text:span text:style-name="T6"> </text:span>cambios<text:span text:style-name="T6"> </text:span>en<text:span text:style-name="T6"> </text:span>el<text:span text:style-name="T6"> </text:span>contexto<text:span text:style-name="T6"> </text:span>actual,<text:span text:style-name="T6"> </text:span>porque<text:span text:style-name="T6"> </text:span>una<text:span text:style-name="T6"> </text:span>reforma<text:span text:style-name="T6"> </text:span>de<text:span text:style-name="T6"> </text:span>la<text:span text:style-name="T6"> </text:span>ley<text:span text:style-name="T6"> </text:span>podrá<text:span text:style-name="T6"> </text:span>tener<text:span text:style-name="T6"> </text:span>éxito<text:span text:style-name="T6"> </text:span>o<text:span text:style-name="T6"> </text:span>no,<text:span text:style-name="T6"> </text:span>pero<text:span text:style-name="T6"> </text:span>lo<text:span text:style-name="T6"> </text:span>que<text:span text:style-name="T6"> </text:span>de<text:span text:style-name="T6"> </text:span>nosotros<text:span text:style-name="T6"> </text:span>depende<text:span text:style-name="T6"> </text:span>está<text:span text:style-name="T6"> </text:span>en<text:span text:style-name="T6"> </text:span>nuestras<text:span text:style-name="T6"> </text:span>manos<text:span text:style-name="T6"> </text:span>resolverlo,<text:span text:style-name="T6"> </text:span>no<text:span text:style-name="T6"> </text:span>podemos<text:span text:style-name="T6"> </text:span>ponerlo<text:span text:style-name="T6"> </text:span>en<text:span text:style-name="T6"> </text:span>manos<text:span text:style-name="T6"> </text:span>de<text:span text:style-name="T6"> </text:span>un<text:span text:style-name="T6"> </text:span>tercero,<text:span text:style-name="T6"> </text:span>del<text:span text:style-name="T6"> </text:span>Parlamento,<text:span text:style-name="T6"> </text:span>del<text:span text:style-name="T6"> </text:span>Poder<text:span text:style-name="T6"> </text:span>Legislativo,<text:span text:style-name="T6"> </text:span>de<text:span text:style-name="T6"> </text:span>las<text:span text:style-name="T6"> </text:span>Cámaras,<text:span text:style-name="T6"> </text:span>sea<text:span text:style-name="T6"> </text:span>en<text:span text:style-name="T6"> </text:span>su<text:span text:style-name="T6"> </text:span>composición<text:span text:style-name="T6"> </text:span><text:soft-page-break/>actual<text:span text:style-name="T6"> </text:span>o<text:span text:style-name="T6"> </text:span>futura;<text:span text:style-name="T6"> </text:span>si<text:span text:style-name="T6"> </text:span>tenemos<text:span text:style-name="T6"> </text:span>que<text:span text:style-name="T6"> </text:span>hacer<text:span text:style-name="T6"> </text:span>cambios<text:span text:style-name="T6"> </text:span>hay<text:span text:style-name="T6"> </text:span>que<text:span text:style-name="T6"> </text:span>hacerlos<text:span text:style-name="T6"> </text:span>ahora.<text:span text:style-name="T6"> </text:span>Hemos<text:span text:style-name="T6"> </text:span>demostrado<text:span text:style-name="T6"> </text:span>que<text:span text:style-name="T6"> </text:span>es<text:span text:style-name="T6"> </text:span>posible<text:span text:style-name="T6"> </text:span>hacerlos<text:span text:style-name="T6"> </text:span>con<text:span text:style-name="T6"> </text:span>el<text:span text:style-name="T6"> </text:span>marco<text:span text:style-name="T6"> </text:span>normativo<text:span text:style-name="T6"> </text:span>actual,<text:span text:style-name="T6"> </text:span>que<text:span text:style-name="T6"> </text:span>es<text:span text:style-name="T6"> </text:span>mucho<text:span text:style-name="T6"> </text:span>más<text:span text:style-name="T6"> </text:span>difícil<text:span text:style-name="T6"> </text:span>por<text:span text:style-name="T6"> </text:span>supuesto,<text:span text:style-name="T6"> </text:span>que<text:span text:style-name="T6"> </text:span>seguramente<text:span text:style-name="T6"> </text:span>nos<text:span text:style-name="T6"> </text:span>exigirá<text:span text:style-name="T6"> </text:span>mucho<text:span text:style-name="T6"> </text:span>más<text:span text:style-name="T6"> </text:span>creatividad<text:span text:style-name="T6"> </text:span>y<text:span text:style-name="T6"> </text:span>dedicación,<text:span text:style-name="T6"> </text:span>pero<text:span text:style-name="T6"> </text:span>es<text:span text:style-name="T6"> </text:span>necesario<text:span text:style-name="T6"> </text:span>hacerlos.</text:p>
      <text:p text:style-name="P31"/>
      <text:p text:style-name="P30"><text:span text:style-name="T3"><text:tab/>En</text:span><text:span text:style-name="T6"> </text:span>alguna<text:span text:style-name="T6"> </text:span>instancia<text:span text:style-name="T6"> </text:span>anterior<text:span text:style-name="T6"> </text:span>había<text:span text:style-name="T6"> </text:span>hablado<text:span text:style-name="T6"> </text:span>de<text:span text:style-name="T6"> </text:span>que<text:span text:style-name="T6"> </text:span>la<text:span text:style-name="T6"> </text:span>imposibilidad<text:span text:style-name="T6"> </text:span>de<text:span text:style-name="T6"> </text:span>reformar<text:span text:style-name="T6"> </text:span>la<text:span text:style-name="T6"> </text:span>Ley<text:span text:style-name="T6"> </text:span>Orgánica<text:span text:style-name="T6"> </text:span>para<text:span text:style-name="T6"> </text:span>muchas<text:span text:style-name="T6"> </text:span>ocasiones<text:span text:style-name="T6"> </text:span>resultaba<text:span text:style-name="T6"> </text:span>casi<text:span text:style-name="T6"> </text:span>una<text:span text:style-name="T6"> </text:span>coartada<text:span text:style-name="T6"> </text:span>perfecta,<text:span text:style-name="T6"> </text:span>que<text:span text:style-name="T6"> </text:span>era<text:span text:style-name="T6"> </text:span>una<text:span text:style-name="T6"> </text:span>manera<text:span text:style-name="T6"> </text:span>de<text:span text:style-name="T6"> </text:span>justificar<text:span text:style-name="T6"> </text:span>el<text:span text:style-name="T6"> </text:span>inmovilismo<text:span text:style-name="T6"> </text:span>y<text:span text:style-name="T6"> </text:span>la<text:span text:style-name="T6"> </text:span>falta<text:span text:style-name="T6"> </text:span>de<text:span text:style-name="T6"> </text:span>voluntad<text:span text:style-name="T6"> </text:span>transformadora.</text:p>
      <text:p text:style-name="P31"/>
      <text:p text:style-name="P30"><text:span text:style-name="T3"><text:tab/>Creo</text:span><text:span text:style-name="T6"> </text:span>que<text:span text:style-name="T6"> </text:span>deberíamos<text:span text:style-name="T6"> </text:span>aislar<text:span text:style-name="T6"> </text:span>estas<text:span text:style-name="T6"> </text:span>dos<text:span text:style-name="T6"> </text:span>posibilidades:<text:span text:style-name="T6"> </text:span>profundizar<text:span text:style-name="T6"> </text:span>la<text:span text:style-name="T6"> </text:span>voluntad<text:span text:style-name="T6"> </text:span>transformadora<text:span text:style-name="T6"> </text:span>y<text:span text:style-name="T6"> </text:span>simultáneamente<text:span text:style-name="T6"> </text:span>impulsar<text:span text:style-name="T6"> </text:span>los<text:span text:style-name="T6"> </text:span>cambios<text:span text:style-name="T6"> </text:span>legislativos<text:span text:style-name="T6"> </text:span>que<text:span text:style-name="T6"> </text:span>la<text:span text:style-name="T6"> </text:span>aceleren<text:span text:style-name="T6"> </text:span>o<text:span text:style-name="T6"> </text:span>la<text:span text:style-name="T6"> </text:span>ambienten<text:span text:style-name="T6"> </text:span>de<text:span text:style-name="T6"> </text:span>una<text:span text:style-name="T6"> </text:span>manera<text:span text:style-name="T6"> </text:span>más<text:span text:style-name="T6"> </text:span>amigable.<text:span text:style-name="T6"> </text:span>Esto,<text:span text:style-name="T6"> </text:span>dicho<text:span text:style-name="T6"> </text:span>sea<text:span text:style-name="T6"> </text:span>de<text:span text:style-name="T6"> </text:span>paso,<text:span text:style-name="T6"> </text:span>con<text:span text:style-name="T6"> </text:span>una<text:span text:style-name="T6"> </text:span>visión<text:span text:style-name="T6"> </text:span>por<text:span text:style-name="T6"> </text:span>un<text:span text:style-name="T6"> </text:span>lado<text:span text:style-name="T6"> </text:span>arraigada<text:span text:style-name="T6"> </text:span>en<text:span text:style-name="T6"> </text:span>la<text:span text:style-name="T6"> </text:span>coyuntura<text:span text:style-name="T6"> </text:span>y<text:span text:style-name="T6"> </text:span>por<text:span text:style-name="T6"> </text:span>otro<text:span text:style-name="T6"> </text:span>lado<text:span text:style-name="T6"> </text:span>desconectada<text:span text:style-name="T6"> </text:span>de<text:span text:style-name="T6"> </text:span>la<text:span text:style-name="T6"> </text:span>coyuntura.<text:span text:style-name="T6"> </text:span>Creo<text:span text:style-name="T6"> </text:span>que<text:span text:style-name="T6"> </text:span>hay<text:span text:style-name="T6"> </text:span>que<text:span text:style-name="T6"> </text:span>hacer<text:span text:style-name="T6"> </text:span>las<text:span text:style-name="T6"> </text:span>dos<text:span text:style-name="T6"> </text:span>operaciones<text:span text:style-name="T6"> </text:span>intelectuales.<text:span text:style-name="T6"> </text:span>Por<text:span text:style-name="T6"> </text:span>un<text:span text:style-name="T6"> </text:span>lado<text:span text:style-name="T6"> </text:span>hay<text:span text:style-name="T6"> </text:span>que<text:span text:style-name="T6"> </text:span>hacer<text:span text:style-name="T6"> </text:span>valoraciones,<text:span text:style-name="T6"> </text:span>que<text:span text:style-name="T6"> </text:span>no<text:span text:style-name="T6"> </text:span>pueden<text:span text:style-name="T6"> </text:span>desconocer<text:span text:style-name="T6"> </text:span>la<text:span text:style-name="T6"> </text:span>coyuntura<text:span text:style-name="T6"> </text:span>política<text:span text:style-name="T6"> </text:span>por<text:span text:style-name="T6"> </text:span>la<text:span text:style-name="T6"> </text:span>que<text:span text:style-name="T6"> </text:span>estamos<text:span text:style-name="T6"> </text:span>atravesando,<text:span text:style-name="T6"> </text:span>de<text:span text:style-name="T6"> </text:span>una<text:span text:style-name="T6"> </text:span>circunstancia<text:span text:style-name="T6"> </text:span>muy<text:span text:style-name="T6"> </text:span>peculiar<text:span text:style-name="T6"> </text:span>de<text:span text:style-name="T6"> </text:span>composición<text:span text:style-name="T6"> </text:span>de<text:span text:style-name="T6"> </text:span>las<text:span text:style-name="T6"> </text:span>Cámaras<text:span text:style-name="T6"> </text:span>legislativas,<text:span text:style-name="T6"> </text:span>de<text:span text:style-name="T6"> </text:span>una<text:span text:style-name="T6"> </text:span>determinada<text:span text:style-name="T6"> </text:span>ecuación<text:span text:style-name="T6"> </text:span>política<text:span text:style-name="T6"> </text:span>en<text:span text:style-name="T6"> </text:span>el<text:span text:style-name="T6"> </text:span>país,<text:span text:style-name="T6"> </text:span>de<text:span text:style-name="T6"> </text:span>un<text:span text:style-name="T6"> </text:span>período<text:span text:style-name="T6"> </text:span>de<text:span text:style-name="T6"> </text:span>transformaciones<text:span text:style-name="T6"> </text:span>donde<text:span text:style-name="T6"> </text:span>se<text:span text:style-name="T6"> </text:span>han<text:span text:style-name="T6"> </text:span>procesado<text:span text:style-name="T6"> </text:span>algunas<text:span text:style-name="T6"> </text:span>reformas<text:span text:style-name="T6"> </text:span>estructurales<text:span text:style-name="T6"> </text:span>importantes,<text:span text:style-name="T6"> </text:span>dentro<text:span text:style-name="T6"> </text:span>de<text:span text:style-name="T6"> </text:span>las<text:span text:style-name="T6"> </text:span>cuales<text:span text:style-name="T6"> </text:span>se<text:span text:style-name="T6"> </text:span>plantea,<text:span text:style-name="T6"> </text:span>por<text:span text:style-name="T6"> </text:span>ejemplo,<text:span text:style-name="T6"> </text:span>incluso<text:span text:style-name="T6"> </text:span>una<text:span text:style-name="T6"> </text:span>nueva<text:span text:style-name="T6"> </text:span>Ley<text:span text:style-name="T6"> </text:span>General<text:span text:style-name="T6"> </text:span>de<text:span text:style-name="T6"> </text:span>Educación,<text:span text:style-name="T6"> </text:span>dentro<text:span text:style-name="T6"> </text:span>de<text:span text:style-name="T6"> </text:span>la<text:span text:style-name="T6"> </text:span>cual<text:span text:style-name="T6"> </text:span>está<text:span text:style-name="T6"> </text:span>también<text:span text:style-name="T6"> </text:span>presente<text:span text:style-name="T6"> </text:span>en<text:span text:style-name="T6"> </text:span>la<text:span text:style-name="T6"> </text:span>agenda<text:span text:style-name="T6"> </text:span>de<text:span text:style-name="T6"> </text:span>la<text:span text:style-name="T6"> </text:span>transformación<text:span text:style-name="T6"> </text:span>del<text:span text:style-name="T6"> </text:span>sistema<text:span text:style-name="T6"> </text:span>educativo<text:span text:style-name="T6"> </text:span>la<text:span text:style-name="T6"> </text:span>posibilidad<text:span text:style-name="T6"> </text:span>presentar<text:span text:style-name="T6"> </text:span>a<text:span text:style-name="T6"> </text:span>breve<text:span text:style-name="T6"> </text:span>plazo<text:span text:style-name="T6"> </text:span>un<text:span text:style-name="T6"> </text:span>proyecto<text:span text:style-name="T6"> </text:span>de<text:span text:style-name="T6"> </text:span>ley<text:span text:style-name="T6"> </text:span>que<text:span text:style-name="T6"> </text:span>instale<text:span text:style-name="T6"> </text:span>una<text:span text:style-name="T6"> </text:span>Agencia<text:span text:style-name="T6"> </text:span>Nacional<text:span text:style-name="T6"> </text:span>de<text:span text:style-name="T6"> </text:span>Acreditación,<text:span text:style-name="T6"> </text:span>donde<text:span text:style-name="T6"> </text:span>quizás<text:span text:style-name="T6"> </text:span>sea<text:span text:style-name="T6"> </text:span>necesario<text:span text:style-name="T6"> </text:span>más<text:span text:style-name="T6"> </text:span>adelante<text:span text:style-name="T6"> </text:span>pensar<text:span text:style-name="T6"> </text:span>en<text:span text:style-name="T6"> </text:span>una<text:span text:style-name="T6"> </text:span>Ley<text:span text:style-name="T6"> </text:span>de<text:span text:style-name="T6"> </text:span>Educación<text:span text:style-name="T6"> </text:span>Superior<text:span text:style-name="T6"> </text:span>y<text:span text:style-name="T6"> </text:span>no<text:span text:style-name="T6"> </text:span>en<text:span text:style-name="T6"> </text:span>una<text:span text:style-name="T6"> </text:span>Ley<text:span text:style-name="T6"> </text:span>Orgánica<text:span text:style-name="T6"> </text:span>nueva<text:span text:style-name="T6"> </text:span>de<text:span text:style-name="T6"> </text:span>nuestra<text:span text:style-name="T6"> </text:span>Universidad,<text:span text:style-name="T6"> </text:span>sumado<text:span text:style-name="T6"> </text:span>a<text:span text:style-name="T6"> </text:span>todo<text:span text:style-name="T6"> </text:span>el<text:span text:style-name="T6"> </text:span>proceso<text:span text:style-name="T6"> </text:span>de<text:span text:style-name="T6"> </text:span>instalación<text:span text:style-name="T6"> </text:span>de<text:span text:style-name="T6"> </text:span>un<text:span text:style-name="T6"> </text:span>sistema<text:span text:style-name="T6"> </text:span>de<text:span text:style-name="T6"> </text:span>innovación<text:span text:style-name="T6"> </text:span>que<text:span text:style-name="T6"> </text:span>todavía<text:span text:style-name="T6"> </text:span>no<text:span text:style-name="T6"> </text:span>está<text:span text:style-name="T6"> </text:span>empezando<text:span text:style-name="T6"> </text:span>a<text:span text:style-name="T6"> </text:span>dar<text:span text:style-name="T6"> </text:span>sus<text:span text:style-name="T6"> </text:span>resultados,<text:span text:style-name="T6"> </text:span>pero<text:span text:style-name="T6"> </text:span>que<text:span text:style-name="T6"> </text:span>es<text:span text:style-name="T6"> </text:span>un<text:span text:style-name="T6"> </text:span>esfuerzo<text:span text:style-name="T6"> </text:span>importante<text:span text:style-name="T6"> </text:span>del<text:span text:style-name="T6"> </text:span>país.<text:span text:style-name="T6"> </text:span>Evidentemente<text:span text:style-name="T6"> </text:span>no<text:span text:style-name="T6"> </text:span>se<text:span text:style-name="T6"> </text:span>puede<text:span text:style-name="T6"> </text:span>realizar<text:span text:style-name="T6"> </text:span>una<text:span text:style-name="T6"> </text:span>reflexión<text:span text:style-name="T6"> </text:span>aislada<text:span text:style-name="T6"> </text:span>de<text:span text:style-name="T6"> </text:span>la<text:span text:style-name="T6"> </text:span>coyuntura<text:span text:style-name="T6"> </text:span>política.</text:p>
      <text:p text:style-name="P31"/>
      <text:p text:style-name="P32"><text:span text:style-name="T3">(Se</text:span><text:span text:style-name="T6"> </text:span>retira<text:span text:style-name="T6"> </text:span>de<text:span text:style-name="T6"> </text:span>Sala<text:span text:style-name="T6"> </text:span>el<text:span text:style-name="T6"> </text:span>Consejero<text:span text:style-name="T6"> </text:span>Seoane)</text:p>
      <text:p text:style-name="P31"/>
      <text:p text:style-name="P30"><text:span text:style-name="T3">____Al</text:span><text:span text:style-name="T6"> </text:span>mismo<text:span text:style-name="T6"> </text:span>tiempo,<text:span text:style-name="T6"> </text:span>no<text:span text:style-name="T6"> </text:span>se<text:span text:style-name="T6"> </text:span>puede<text:span text:style-name="T6"> </text:span>pensar<text:span text:style-name="T6"> </text:span>un<text:span text:style-name="T6"> </text:span>proyecto<text:span text:style-name="T6"> </text:span>de<text:span text:style-name="T6"> </text:span>Ley<text:span text:style-name="T6"> </text:span>Orgánica<text:span text:style-name="T6"> </text:span>exclusivamente<text:span text:style-name="T6"> </text:span>supeditado<text:span text:style-name="T6"> </text:span>a<text:span text:style-name="T6"> </text:span>fenómenos<text:span text:style-name="T6"> </text:span>o<text:span text:style-name="T6"> </text:span>procesos<text:span text:style-name="T6"> </text:span>coyunturales.<text:span text:style-name="T6"> </text:span>Valoro<text:span text:style-name="T6"> </text:span>mucho<text:span text:style-name="T6"> </text:span>la<text:span text:style-name="T6"> </text:span>declaración<text:span text:style-name="T6"> </text:span>que<text:span text:style-name="T6"> </text:span>hace<text:span text:style-name="T6"> </text:span>la<text:span text:style-name="T6"> </text:span>Federación<text:span text:style-name="T6"> </text:span>de<text:span text:style-name="T6"> </text:span>Estudiantes,<text:span text:style-name="T6"> </text:span>aunque<text:span text:style-name="T6"> </text:span>quizás<text:span text:style-name="T6"> </text:span>discrepo<text:span text:style-name="T6"> </text:span>con<text:span text:style-name="T6"> </text:span>algunos<text:span text:style-name="T6"> </text:span>de<text:span text:style-name="T6"> </text:span>sus<text:span text:style-name="T6"> </text:span>planteamientos<text:span text:style-name="T6"> </text:span>particulares,<text:span text:style-name="T6"> </text:span>pero<text:span text:style-name="T6"> </text:span>sí<text:span text:style-name="T6"> </text:span>debo<text:span text:style-name="T6"> </text:span>decir<text:span text:style-name="T6"> </text:span>que<text:span text:style-name="T6"> </text:span>observo<text:span text:style-name="T6"> </text:span>con<text:span text:style-name="T6"> </text:span>preocupación<text:span text:style-name="T6"> </text:span>una<text:span text:style-name="T6"> </text:span>afirmación<text:span text:style-name="T6"> </text:span>que<text:span text:style-name="T6"> </text:span>hace,<text:span text:style-name="T6"> </text:span>que<text:span text:style-name="T6"> </text:span>la<text:span text:style-name="T6"> </text:span>había<text:span text:style-name="T6"> </text:span>escuchado<text:span text:style-name="T6"> </text:span>el<text:span text:style-name="T6"> </text:span>día<text:span text:style-name="T6"> </text:span>que<text:span text:style-name="T6"> </text:span>los<text:span text:style-name="T6"> </text:span>compañeros<text:span text:style-name="T6"> </text:span>tomaron<text:span text:style-name="T6"> </text:span>posesión<text:span text:style-name="T6"> </text:span>de<text:span text:style-name="T6"> </text:span>sus<text:span text:style-name="T6"> </text:span>cargos<text:span text:style-name="T6"> </text:span>de<text:span text:style-name="T6"> </text:span>Consejeros<text:span text:style-name="T6"> </text:span>y<text:span text:style-name="T6"> </text:span>realizaron<text:span text:style-name="T6"> </text:span>su<text:span text:style-name="T6"> </text:span>primera<text:span text:style-name="T6"> </text:span>intervención.<text:span text:style-name="T6"> </text:span>Me<text:span text:style-name="T6"> </text:span>preocupa<text:span text:style-name="T6"> </text:span>la<text:span text:style-name="T6"> </text:span>afirmación<text:span text:style-name="T6"> </text:span>que<text:span text:style-name="T6"> </text:span>dice:<text:span text:style-name="T6"> “</text:span>Dada<text:span text:style-name="T6"> </text:span>la<text:span text:style-name="T6"> </text:span>composición<text:span text:style-name="T6"> </text:span>actual<text:span text:style-name="T6"> </text:span>del<text:span text:style-name="T6"> </text:span>Parlamento<text:span text:style-name="T6"> </text:span>parece<text:span text:style-name="T6"> </text:span>viable<text:span text:style-name="T6"> </text:span>que<text:span text:style-name="T6"> </text:span>se<text:span text:style-name="T6"> </text:span>respete<text:span text:style-name="T6"> </text:span>la<text:span text:style-name="T6"> </text:span>propuesta<text:span text:style-name="T6"> </text:span>que<text:span text:style-name="T6"> </text:span>emane<text:span text:style-name="T6"> </text:span>de<text:span text:style-name="T6"> </text:span>la<text:span text:style-name="T6"> </text:span>Universidad<text:span text:style-name="T6">”</text:span>.<text:span text:style-name="T6"> </text:span><text:soft-page-break/>Creo<text:span text:style-name="T6"> </text:span>que<text:span text:style-name="T6"> </text:span>es<text:span text:style-name="T6"> </text:span>una<text:span text:style-name="T6"> </text:span>opinión<text:span text:style-name="T6"> </text:span>legítima<text:span text:style-name="T6"> </text:span>y<text:span text:style-name="T6"> </text:span>respetable<text:span text:style-name="T6"> </text:span>como<text:span text:style-name="T6"> </text:span>cualquier<text:span text:style-name="T6"> </text:span>otra,<text:span text:style-name="T6"> </text:span>pero<text:span text:style-name="T6"> </text:span>me<text:span text:style-name="T6"> </text:span>preocuparía<text:span text:style-name="T6"> </text:span>que<text:span text:style-name="T6"> </text:span>esta<text:span text:style-name="T6"> </text:span>opinión<text:span text:style-name="T6"> </text:span>significara<text:span text:style-name="T6"> </text:span>un<text:span text:style-name="T6"> </text:span>exceso<text:span text:style-name="T6"> </text:span>de<text:span text:style-name="T6"> </text:span>optimismo<text:span text:style-name="T6"> </text:span>en<text:span text:style-name="T6"> </text:span>cuanto<text:span text:style-name="T6"> </text:span>a<text:span text:style-name="T6"> </text:span>una<text:span text:style-name="T6"> </text:span>familiaridad<text:span text:style-name="T6"> </text:span>o<text:span text:style-name="T6"> </text:span>simpatía<text:span text:style-name="T6"> </text:span>de<text:span text:style-name="T6"> </text:span>las<text:span text:style-name="T6"> </text:span>mayorías<text:span text:style-name="T6"> </text:span>parlamentarias<text:span text:style-name="T6"> </text:span>con<text:span text:style-name="T6"> </text:span>relación<text:span text:style-name="T6"> </text:span>a<text:span text:style-name="T6"> </text:span>las<text:span text:style-name="T6"> </text:span>iniciativas,<text:span text:style-name="T6"> </text:span>las<text:span text:style-name="T6"> </text:span>propuestas<text:span text:style-name="T6"> </text:span>y<text:span text:style-name="T6"> </text:span>las<text:span text:style-name="T6"> </text:span>ideas<text:span text:style-name="T6"> </text:span>que<text:span text:style-name="T6"> </text:span>emerjan<text:span text:style-name="T6"> </text:span>de<text:span text:style-name="T6"> </text:span>ciertos<text:span text:style-name="T6"> </text:span>ámbitos<text:span text:style-name="T6"> </text:span>como<text:span text:style-name="T6"> </text:span>la<text:span text:style-name="T6"> </text:span>Universidad<text:span text:style-name="T6"> </text:span>de<text:span text:style-name="T6"> </text:span>la<text:span text:style-name="T6"> </text:span>República.</text:p>
      <text:p text:style-name="P31"/>
      <text:p text:style-name="P30"><text:span text:style-name="T3"><text:tab/>En</text:span><text:span text:style-name="T6"> </text:span>una<text:span text:style-name="T6"> </text:span>Mesa<text:span text:style-name="T6"> </text:span>Redonda<text:span text:style-name="T6"> </text:span>en<text:span text:style-name="T6"> </text:span>el<text:span text:style-name="T6"> </text:span>Hospital<text:span text:style-name="T6"> </text:span>de<text:span text:style-name="T6"> </text:span>Clínicas<text:span text:style-name="T6"> </text:span>hace<text:span text:style-name="T6"> </text:span>dos<text:span text:style-name="T6"> </text:span>años<text:span text:style-name="T6"> </text:span>el<text:span text:style-name="T6"> </text:span>Rector<text:span text:style-name="T6"> </text:span>daba<text:span text:style-name="T6"> </text:span>su<text:span text:style-name="T6"> </text:span>visión<text:span text:style-name="T6"> </text:span>y<text:span text:style-name="T6"> </text:span>frente<text:span text:style-name="T6"> </text:span>a<text:span text:style-name="T6"> </text:span>una<text:span text:style-name="T6"> </text:span>pregunta<text:span text:style-name="T6"> </text:span>de<text:span text:style-name="T6"> </text:span>un<text:span text:style-name="T6"> </text:span>compañero<text:span text:style-name="T6"> </text:span>recuerdo<text:span text:style-name="T6"> </text:span>haber<text:span text:style-name="T6"> </text:span>afirmado<text:span text:style-name="T6"> </text:span>que<text:span text:style-name="T6"> </text:span>uno<text:span text:style-name="T6"> </text:span>podrá<text:span text:style-name="T6"> </text:span>tener<text:span text:style-name="T6"> </text:span>muchos<text:span text:style-name="T6"> </text:span>amigos<text:span text:style-name="T6"> </text:span>en<text:span text:style-name="T6"> </text:span>un<text:span text:style-name="T6"> </text:span>gobierno,<text:span text:style-name="T6"> </text:span>pero<text:span text:style-name="T6"> </text:span>no<text:span text:style-name="T6"> </text:span>se<text:span text:style-name="T6"> </text:span>puede<text:span text:style-name="T6"> </text:span>pensar<text:span text:style-name="T6"> </text:span>que<text:span text:style-name="T6"> </text:span>la<text:span text:style-name="T6"> </text:span>Universidad<text:span text:style-name="T6"> </text:span>tenga<text:span text:style-name="T6"> </text:span>un<text:span text:style-name="T6"> </text:span>gobierno<text:span text:style-name="T6"> </text:span>amigo.<text:span text:style-name="T6"> </text:span>No<text:span text:style-name="T6"> </text:span>se<text:span text:style-name="T6"> </text:span>puede<text:span text:style-name="T6"> </text:span>pensar<text:span text:style-name="T6"> </text:span>ni<text:span text:style-name="T6"> </text:span>se<text:span text:style-name="T6"> </text:span>debe<text:span text:style-name="T6"> </text:span>querer<text:span text:style-name="T6"> </text:span>que<text:span text:style-name="T6"> </text:span>esto<text:span text:style-name="T6"> </text:span>sea<text:span text:style-name="T6"> </text:span>así,<text:span text:style-name="T6"> </text:span>porque<text:span text:style-name="T6"> </text:span>hay<text:span text:style-name="T6"> </text:span>un<text:span text:style-name="T6"> </text:span>esquema<text:span text:style-name="T6"> </text:span>institucional<text:span text:style-name="T6"> </text:span>con<text:span text:style-name="T6"> </text:span>independencia<text:span text:style-name="T6"> </text:span>de<text:span text:style-name="T6"> </text:span>los<text:span text:style-name="T6"> </text:span>tres<text:span text:style-name="T6"> </text:span>poderes<text:span text:style-name="T6"> </text:span>del<text:span text:style-name="T6"> </text:span>estado,<text:span text:style-name="T6"> </text:span>hay<text:span text:style-name="T6"> </text:span>una<text:span text:style-name="T6"> </text:span>Universidad<text:span text:style-name="T6"> </text:span>que<text:span text:style-name="T6"> </text:span>afortunadamente<text:span text:style-name="T6"> </text:span>es<text:span text:style-name="T6"> </text:span>autónoma<text:span text:style-name="T6"> </text:span>por<text:span text:style-name="T6"> </text:span>disposición<text:span text:style-name="T6"> </text:span>constitucional<text:span text:style-name="T6"> </text:span>y<text:span text:style-name="T6"> </text:span>de<text:span text:style-name="T6"> </text:span>la<text:span text:style-name="T6"> </text:span>Ley<text:span text:style-name="T6"> </text:span>Orgánica<text:span text:style-name="T6"> </text:span>y<text:span text:style-name="T6"> </text:span>hay<text:span text:style-name="T6"> </text:span>saludables<text:span text:style-name="T6"> </text:span>tensiones<text:span text:style-name="T6"> </text:span>y<text:span text:style-name="T6"> </text:span>contradicciones<text:span text:style-name="T6"> </text:span>en<text:span text:style-name="T6"> </text:span>los<text:span text:style-name="T6"> </text:span>puntos<text:span text:style-name="T6"> </text:span>de<text:span text:style-name="T6"> </text:span>vista<text:span text:style-name="T6"> </text:span>y<text:span text:style-name="T6"> </text:span>de<text:span text:style-name="T6"> </text:span>hecho<text:span text:style-name="T6"> </text:span>hoy<text:span text:style-name="T6"> </text:span>lo<text:span text:style-name="T6"> </text:span>estamos<text:span text:style-name="T6"> </text:span>verificando<text:span text:style-name="T6"> </text:span>en<text:span text:style-name="T6"> </text:span>la<text:span text:style-name="T6"> </text:span>discusión<text:span text:style-name="T6"> </text:span>presupuestal,<text:span text:style-name="T6"> </text:span>entre<text:span text:style-name="T6"> </text:span>lo<text:span text:style-name="T6"> </text:span>que<text:span text:style-name="T6"> </text:span>pueden<text:span text:style-name="T6"> </text:span>ser<text:span text:style-name="T6"> </text:span>las<text:span text:style-name="T6"> </text:span>instituciones<text:span text:style-name="T6"> </text:span>educativas<text:span text:style-name="T6"> </text:span>de<text:span text:style-name="T6"> </text:span>este<text:span text:style-name="T6"> </text:span>país,<text:span text:style-name="T6"> </text:span>particularmente<text:span text:style-name="T6"> </text:span>las<text:span text:style-name="T6"> </text:span>públicas<text:span text:style-name="T6"> </text:span>y<text:span text:style-name="T6"> </text:span>en<text:span text:style-name="T6"> </text:span>este<text:span text:style-name="T6"> </text:span>caso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y<text:span text:style-name="T6"> </text:span>el<text:span text:style-name="T6"> </text:span>Poder<text:span text:style-name="T6"> </text:span>Ejecutivo<text:span text:style-name="T6"> </text:span>o<text:span text:style-name="T6"> </text:span>la<text:span text:style-name="T6"> </text:span>mayoría<text:span text:style-name="T6"> </text:span>parlamentaria.<text:span text:style-name="T6"> </text:span>En<text:span text:style-name="T6"> </text:span>este<text:span text:style-name="T6"> </text:span>sentido<text:span text:style-name="T6"> </text:span>creo<text:span text:style-name="T6"> </text:span>que<text:span text:style-name="T6"> </text:span>es<text:span text:style-name="T6"> </text:span>muy<text:span text:style-name="T6"> </text:span>importante<text:span text:style-name="T6"> </text:span>que<text:span text:style-name="T6"> </text:span>la<text:span text:style-name="T6"> </text:span>Universidad<text:span text:style-name="T6"> </text:span>apueste<text:span text:style-name="T6"> </text:span>a<text:span text:style-name="T6"> </text:span>un<text:span text:style-name="T6"> </text:span>diálogo<text:span text:style-name="T6"> </text:span>con<text:span text:style-name="T6"> </text:span>el<text:span text:style-name="T6"> </text:span>espectro<text:span text:style-name="T6"> </text:span>político,<text:span text:style-name="T6"> </text:span>si<text:span text:style-name="T6"> </text:span>quiere<text:span text:style-name="T6"> </text:span>ver<text:span text:style-name="T6"> </text:span>aprobada<text:span text:style-name="T6"> </text:span>su<text:span text:style-name="T6"> </text:span>Ley<text:span text:style-name="T6"> </text:span>Orgánica,<text:span text:style-name="T6"> </text:span>independientemente<text:span text:style-name="T6"> </text:span>de<text:span text:style-name="T6"> </text:span>las<text:span text:style-name="T6"> </text:span>mayorías<text:span text:style-name="T6"> </text:span>circunstanciales<text:span text:style-name="T6"> </text:span>que<text:span text:style-name="T6"> </text:span>hoy<text:span text:style-name="T6"> </text:span>puedan<text:span text:style-name="T6"> </text:span>existir,<text:span text:style-name="T6"> </text:span>que<text:span text:style-name="T6"> </text:span>en<text:span text:style-name="T6"> </text:span>el<text:span text:style-name="T6"> </text:span>pasado<text:span text:style-name="T6"> </text:span>haya<text:span text:style-name="T6"> </text:span>habido<text:span text:style-name="T6"> </text:span>otras<text:span text:style-name="T6"> </text:span>o<text:span text:style-name="T6"> </text:span>que<text:span text:style-name="T6"> </text:span>en<text:span text:style-name="T6"> </text:span>el<text:span text:style-name="T6"> </text:span>futuro<text:span text:style-name="T6"> </text:span>puedan<text:span text:style-name="T6"> </text:span>no<text:span text:style-name="T6"> </text:span>existir<text:span text:style-name="T6"> </text:span>las<text:span text:style-name="T6"> </text:span>mismas<text:span text:style-name="T6"> </text:span>que<text:span text:style-name="T6"> </text:span>hoy,<text:span text:style-name="T6"> </text:span>porque<text:span text:style-name="T6"> </text:span>si<text:span text:style-name="T6"> </text:span>bien<text:span text:style-name="T6"> </text:span>estamos<text:span text:style-name="T6"> </text:span>apostando<text:span text:style-name="T6"> </text:span>a<text:span text:style-name="T6"> </text:span>un<text:span text:style-name="T6"> </text:span>proceso<text:span text:style-name="T6"> </text:span>que<text:span text:style-name="T6"> </text:span>no<text:span text:style-name="T6"> </text:span>va<text:span text:style-name="T6"> </text:span>a<text:span text:style-name="T6"> </text:span>durar<text:span text:style-name="T6"> </text:span>cincuenta<text:span text:style-name="T6"> </text:span>años<text:span text:style-name="T6"> <text:s/></text:span>--esperamos<text:span text:style-name="T6"> </text:span>que<text:span text:style-name="T6"> </text:span>no<text:span text:style-name="T6"> </text:span>sea<text:span text:style-name="T6"> </text:span>así--<text:span text:style-name="T6"> <text:s/></text:span>sí<text:span text:style-name="T6"> </text:span>apostamos<text:span text:style-name="T6"> </text:span>a<text:span text:style-name="T6"> </text:span>un<text:span text:style-name="T6"> </text:span>marco<text:span text:style-name="T6"> </text:span>legal<text:span text:style-name="T6"> </text:span>y<text:span text:style-name="T6"> </text:span>legislativo<text:span text:style-name="T6"> </text:span>para<text:span text:style-name="T6"> </text:span>ser<text:span text:style-name="T6"> </text:span>renovado<text:span text:style-name="T6"> </text:span>permanentemente,<text:span text:style-name="T6"> </text:span>porque<text:span text:style-name="T6"> </text:span>incluso<text:span text:style-name="T6"> </text:span>ya<text:span text:style-name="T6"> </text:span>vemos<text:span text:style-name="T6"> </text:span>las<text:span text:style-name="T6"> </text:span>dificultades<text:span text:style-name="T6"> </text:span>de<text:span text:style-name="T6"> </text:span>construir<text:span text:style-name="T6"> </text:span>un<text:span text:style-name="T6"> </text:span>pensamiento<text:span text:style-name="T6"> </text:span>y<text:span text:style-name="T6"> </text:span>una<text:span text:style-name="T6"> </text:span>visión<text:span text:style-name="T6"> </text:span>articulada<text:span text:style-name="T6"> </text:span>y<text:span text:style-name="T6"> </text:span>operativa.</text:p>
      <text:p text:style-name="P31"/>
      <text:p text:style-name="P30"><text:span text:style-name="T3"><text:tab/>Creo</text:span><text:span text:style-name="T6"> </text:span>que<text:span text:style-name="T6"> </text:span>es<text:span text:style-name="T6"> </text:span>muy<text:span text:style-name="T6"> </text:span>importante<text:span text:style-name="T6"> </text:span>tener<text:span text:style-name="T6"> </text:span>en<text:span text:style-name="T6"> </text:span>cuenta<text:span text:style-name="T6"> </text:span>las<text:span text:style-name="T6"> </text:span>determinaciones<text:span text:style-name="T6"> </text:span>de<text:span text:style-name="T6"> </text:span>la<text:span text:style-name="T6"> </text:span>coyuntura,<text:span text:style-name="T6"> </text:span>que<text:span text:style-name="T6"> </text:span>sería<text:span text:style-name="T6"> </text:span>una<text:span text:style-name="T6"> </text:span>visión<text:span text:style-name="T6"> </text:span>idealista<text:span text:style-name="T6"> </text:span>no<text:span text:style-name="T6"> </text:span>considerarlas,<text:span text:style-name="T6"> </text:span>pero<text:span text:style-name="T6"> </text:span>me<text:span text:style-name="T6"> </text:span>parece<text:span text:style-name="T6"> </text:span>que<text:span text:style-name="T6"> </text:span>no<text:span text:style-name="T6"> </text:span>es<text:span text:style-name="T6"> </text:span>adecuado<text:span text:style-name="T6"> </text:span>condicionar<text:span text:style-name="T6"> </text:span>a<text:span text:style-name="T6"> </text:span>situaciones<text:span text:style-name="T6"> </text:span>coyunturales<text:span text:style-name="T6"> </text:span>las<text:span text:style-name="T6"> </text:span>iniciativas<text:span text:style-name="T6"> </text:span>de<text:span text:style-name="T6"> </text:span>la<text:span text:style-name="T6"> </text:span>Universidad.<text:span text:style-name="T6"> </text:span>Ya<text:span text:style-name="T6"> </text:span>sabemos<text:span text:style-name="T6"> </text:span>que<text:span text:style-name="T6"> </text:span>una<text:span text:style-name="T6"> </text:span>vez<text:span text:style-name="T6"> </text:span>que<text:span text:style-name="T6"> </text:span>ingresa<text:span text:style-name="T6"> </text:span>un<text:span text:style-name="T6"> </text:span>proyecto<text:span text:style-name="T6"> </text:span>a<text:span text:style-name="T6"> </text:span>consideración<text:span text:style-name="T6"> </text:span>del<text:span text:style-name="T6"> </text:span>ámbito<text:span text:style-name="T6"> </text:span>parlamentario<text:span text:style-name="T6"> </text:span>la<text:span text:style-name="T6"> </text:span>soberanía<text:span text:style-name="T6"> </text:span>radica<text:span text:style-name="T6"> </text:span>precisamente<text:span text:style-name="T6"> </text:span>en<text:span text:style-name="T6"> </text:span>los<text:span text:style-name="T6"> </text:span>representantes<text:span text:style-name="T6"> </text:span>del<text:span text:style-name="T6"> </text:span>pueblo<text:span text:style-name="T6"> </text:span>electos<text:span text:style-name="T6"> </text:span>por<text:span text:style-name="T6"> </text:span>la<text:span text:style-name="T6"> </text:span>ciudadanía<text:span text:style-name="T6"> </text:span>y<text:span text:style-name="T6"> </text:span>es<text:span text:style-name="T6"> </text:span>ahí<text:span text:style-name="T6"> </text:span>donde<text:span text:style-name="T6"> </text:span>se<text:span text:style-name="T6"> </text:span>van<text:span text:style-name="T6"> </text:span>a<text:span text:style-name="T6"> </text:span>dirimir,<text:span text:style-name="T6"> </text:span>en<text:span text:style-name="T6"> </text:span>una<text:span text:style-name="T6"> </text:span>sana<text:span text:style-name="T6"> </text:span>confrontación<text:span text:style-name="T6"> </text:span>de<text:span text:style-name="T6"> </text:span>ideas,<text:span text:style-name="T6"> </text:span>en<text:span text:style-name="T6"> </text:span>la<text:span text:style-name="T6"> </text:span>cual<text:span text:style-name="T6"> </text:span>nosotros<text:span text:style-name="T6"> </text:span>seremos<text:span text:style-name="T6"> </text:span>actores<text:span text:style-name="T6"> </text:span>principales<text:span text:style-name="T6"> </text:span>pero<text:span text:style-name="T6"> </text:span>hay<text:span text:style-name="T6"> </text:span>otros<text:span text:style-name="T6"> </text:span>actores<text:span text:style-name="T6"> </text:span>que<text:span text:style-name="T6"> </text:span>opinarán<text:span text:style-name="T6"> </text:span>y<text:span text:style-name="T6"> </text:span>legítimamente<text:span text:style-name="T6"> </text:span>tendrán<text:span text:style-name="T6"> </text:span>su<text:span text:style-name="T6"> </text:span>capacidad<text:span text:style-name="T6"> </text:span>de<text:span text:style-name="T6"> </text:span>incidencia.</text:p>
      <text:p text:style-name="P31"/>
      <text:p text:style-name="P30"><text:span text:style-name="T3"><text:tab/>Además</text:span><text:span text:style-name="T6"> </text:span>estamos<text:span text:style-name="T6"> </text:span>en<text:span text:style-name="T6"> </text:span>un<text:span text:style-name="T6"> </text:span>período<text:span text:style-name="T6"> </text:span>particular,<text:span text:style-name="T6"> </text:span>en<text:span text:style-name="T6"> </text:span>el<text:span text:style-name="T6"> </text:span>preámbulo<text:span text:style-name="T6"> </text:span>de<text:span text:style-name="T6"> </text:span>una<text:span text:style-name="T6"> </text:span>instancia<text:span text:style-name="T6"> </text:span>electoral.<text:span text:style-name="T6"> </text:span>Por<text:span text:style-name="T6"> </text:span>eso<text:span text:style-name="T6"> </text:span>decía<text:span text:style-name="T6"> </text:span>que<text:span text:style-name="T6"> </text:span>hay<text:span text:style-name="T6"> </text:span>que<text:span text:style-name="T6"> </text:span>afirmar<text:span text:style-name="T6"> </text:span>y<text:span text:style-name="T6"> </text:span>a<text:span text:style-name="T6"> </text:span>su<text:span text:style-name="T6"> </text:span>vez<text:span text:style-name="T6"> </text:span>negar,<text:span text:style-name="T6"> </text:span>o<text:span text:style-name="T6"> </text:span>por<text:span text:style-name="T6"> </text:span>lo<text:span text:style-name="T6"> </text:span>menos<text:span text:style-name="T6"> </text:span>independizar<text:span text:style-name="T6"> </text:span>y<text:span text:style-name="T6"> </text:span><text:soft-page-break/>afirmar,<text:span text:style-name="T6"> </text:span>la<text:span text:style-name="T6"> </text:span>importancia<text:span text:style-name="T6"> </text:span>de<text:span text:style-name="T6"> </text:span>la<text:span text:style-name="T6"> </text:span>coyuntura<text:span text:style-name="T6"> </text:span>y<text:span text:style-name="T6"> </text:span>también<text:span text:style-name="T6"> </text:span>de<text:span text:style-name="T6"> </text:span>un<text:span text:style-name="T6"> </text:span>pensamiento<text:span text:style-name="T6"> </text:span>que<text:span text:style-name="T6"> </text:span>vaya<text:span text:style-name="T6"> </text:span>más<text:span text:style-name="T6"> </text:span>allá<text:span text:style-name="T6"> </text:span>de<text:span text:style-name="T6"> </text:span>la<text:span text:style-name="T6"> </text:span>coyuntura.</text:p>
      <text:p text:style-name="P31"/>
      <text:p text:style-name="P30"><text:span text:style-name="T3"><text:tab/>Ya</text:span><text:span text:style-name="T6"> </text:span>vi<text:span text:style-name="T6"> </text:span>que<text:span text:style-name="T6"> </text:span>se<text:span text:style-name="T6"> </text:span>repartió<text:span text:style-name="T6"> </text:span>un<text:span text:style-name="T6"> </text:span>proyecto<text:span text:style-name="T6"> </text:span>de<text:span text:style-name="T6"> </text:span>resolución<text:span text:style-name="T6"> </text:span>y<text:span text:style-name="T6"> </text:span>creo<text:span text:style-name="T6"> </text:span>que<text:span text:style-name="T6"> </text:span>será<text:span text:style-name="T6"> </text:span>bueno<text:span text:style-name="T6"> </text:span>que<text:span text:style-name="T6"> </text:span>los<text:span text:style-name="T6"> </text:span>propios<text:span text:style-name="T6"> </text:span>Consejeros<text:span text:style-name="T6"> </text:span>lo<text:span text:style-name="T6"> </text:span>examinemos<text:span text:style-name="T6"> </text:span>detenidamente.<text:span text:style-name="T6"> </text:span>¿Cómo<text:span text:style-name="T6"> </text:span>procesar<text:span text:style-name="T6"> </text:span>internamente<text:span text:style-name="T6"> </text:span>esta<text:span text:style-name="T6"> </text:span>iniciativa?<text:span text:style-name="T6"> </text:span>Me<text:span text:style-name="T6"> </text:span>parece<text:span text:style-name="T6"> </text:span>que<text:span text:style-name="T6"> </text:span>es<text:span text:style-name="T6"> </text:span>importante<text:span text:style-name="T6"> </text:span>que<text:span text:style-name="T6"> </text:span>tenga<text:span text:style-name="T6"> </text:span>una<text:span text:style-name="T6"> </text:span>amplia<text:span text:style-name="T6"> </text:span>y<text:span text:style-name="T6"> </text:span>participativa<text:span text:style-name="T6"> </text:span>discusión<text:span text:style-name="T6"> </text:span>interna,<text:span text:style-name="T6"> </text:span>con<text:span text:style-name="T6"> </text:span>una<text:span text:style-name="T6"> </text:span>fuerte<text:span text:style-name="T6"> </text:span>incidencia<text:span text:style-name="T6"> </text:span>de<text:span text:style-name="T6"> </text:span>los<text:span text:style-name="T6"> </text:span>Órdenes<text:span text:style-name="T6"> </text:span>y<text:span text:style-name="T6"> </text:span>de<text:span text:style-name="T6"> </text:span>los<text:span text:style-name="T6"> </text:span>Servicios<text:span text:style-name="T6"> </text:span>en<text:span text:style-name="T6"> </text:span>la<text:span text:style-name="T6"> </text:span>construcción<text:span text:style-name="T6"> </text:span>de<text:span text:style-name="T6"> </text:span>esta<text:span text:style-name="T6"> </text:span>nueva<text:span text:style-name="T6"> </text:span>propuesta.<text:span text:style-name="T6"> </text:span>Si<text:span text:style-name="T6"> </text:span>la<text:span text:style-name="T6"> </text:span>voluntad<text:span text:style-name="T6"> <text:s/></text:span>--y<text:span text:style-name="T6"> </text:span>creo<text:span text:style-name="T6"> </text:span>que<text:span text:style-name="T6"> </text:span>esto<text:span text:style-name="T6"> </text:span>es<text:span text:style-name="T6"> </text:span>así--<text:span text:style-name="T6"> </text:span>del<text:span text:style-name="T6"> </text:span>demos<text:span text:style-name="T6"> </text:span>universitario<text:span text:style-name="T6"> </text:span>es<text:span text:style-name="T6"> </text:span>lograr<text:span text:style-name="T6"> </text:span>una<text:span text:style-name="T6"> </text:span>revitalización<text:span text:style-name="T6"> </text:span>del<text:span text:style-name="T6"> </text:span>cogobierno,<text:span text:style-name="T6"> </text:span>más<text:span text:style-name="T6"> </text:span>democracia,<text:span text:style-name="T6"> </text:span>más<text:span text:style-name="T6"> </text:span>derechos<text:span text:style-name="T6"> </text:span>y<text:span text:style-name="T6"> </text:span>más<text:span text:style-name="T6"> </text:span>responsabilidades,<text:span text:style-name="T6"> </text:span>hay<text:span text:style-name="T6"> </text:span>que<text:span text:style-name="T6"> </text:span>ser<text:span text:style-name="T6"> </text:span>coherentes<text:span text:style-name="T6"> </text:span>en<text:span text:style-name="T6"> </text:span>cuanto<text:span text:style-name="T6"> </text:span>a<text:span text:style-name="T6"> </text:span>la<text:span text:style-name="T6"> </text:span>propuesta<text:span text:style-name="T6"> </text:span>de<text:span text:style-name="T6"> </text:span>nuestra<text:span text:style-name="T6"> </text:span>propia<text:span text:style-name="T6"> </text:span>Ley<text:span text:style-name="T6"> </text:span>Orgánica,<text:span text:style-name="T6"> </text:span>ampliar<text:span text:style-name="T6"> </text:span>la<text:span text:style-name="T6"> </text:span>participación,<text:span text:style-name="T6"> </text:span>no<text:span text:style-name="T6"> </text:span>restringirla,<text:span text:style-name="T6"> </text:span>posibilitarla,<text:span text:style-name="T6"> </text:span>estimularla,<text:span text:style-name="T6"> </text:span>pero<text:span text:style-name="T6"> </text:span>al<text:span text:style-name="T6"> </text:span>mismo<text:span text:style-name="T6"> </text:span>tiempo,<text:span text:style-name="T6"> </text:span>si<text:span text:style-name="T6"> </text:span>queremos<text:span text:style-name="T6"> </text:span>ser<text:span text:style-name="T6"> </text:span>coherentes<text:span text:style-name="T6"> </text:span>con<text:span text:style-name="T6"> </text:span>nuestras<text:span text:style-name="T6"> </text:span>propias<text:span text:style-name="T6"> </text:span>afirmaciones<text:span text:style-name="T6"> </text:span>tenemos<text:span text:style-name="T6"> </text:span>que<text:span text:style-name="T6"> </text:span>tener<text:span text:style-name="T6"> </text:span>posibilidades<text:span text:style-name="T6"> </text:span>de<text:span text:style-name="T6"> </text:span>consulta<text:span text:style-name="T6"> </text:span>con<text:span text:style-name="T6"> </text:span>la<text:span text:style-name="T6"> </text:span>sociedad<text:span text:style-name="T6"> </text:span>y<text:span text:style-name="T6"> </text:span>con<text:span text:style-name="T6"> </text:span>actores<text:span text:style-name="T6"> </text:span>externos<text:span text:style-name="T6"> </text:span>a<text:span text:style-name="T6"> </text:span>la<text:span text:style-name="T6"> </text:span>Universidad,<text:span text:style-name="T6"> </text:span>sean<text:span text:style-name="T6"> </text:span>estos<text:span text:style-name="T6"> </text:span>instituciones,<text:span text:style-name="T6"> </text:span>organizaciones<text:span text:style-name="T6"> </text:span>gremiales<text:span text:style-name="T6"> </text:span>e<text:span text:style-name="T6"> </text:span>incluso<text:span text:style-name="T6"> </text:span>organizaciones<text:span text:style-name="T6"> </text:span>políticas,<text:span text:style-name="T6"> </text:span>instituciones<text:span text:style-name="T6"> </text:span>públicas<text:span text:style-name="T6"> </text:span>y<text:span text:style-name="T6"> </text:span>privadas.</text:p>
      <text:p text:style-name="P31"/>
      <text:p text:style-name="P30"><text:span text:style-name="T3"><text:tab/>Dichos</text:span><text:span text:style-name="T6"> </text:span>estos<text:span text:style-name="T6"> </text:span>conceptos<text:span text:style-name="T6"> </text:span>de<text:span text:style-name="T6"> </text:span>orden<text:span text:style-name="T6"> </text:span>general<text:span text:style-name="T6"> </text:span>a<text:span text:style-name="T6"> </text:span>mí<text:span text:style-name="T6"> </text:span>me<text:span text:style-name="T6"> </text:span>gustaría<text:span text:style-name="T6"> </text:span>mencionar<text:span text:style-name="T6"> </text:span>a<text:span text:style-name="T6"> </text:span>título<text:span text:style-name="T6"> </text:span>personal<text:span text:style-name="T6"> </text:span>algunos<text:span text:style-name="T6"> </text:span>puntos<text:span text:style-name="T6"> </text:span>que<text:span text:style-name="T6"> </text:span>particularmente<text:span text:style-name="T6"> </text:span>nos<text:span text:style-name="T6"> </text:span>preocupan,<text:span text:style-name="T6"> </text:span>pues<text:span text:style-name="T6"> </text:span>no<text:span text:style-name="T6"> </text:span>estoy<text:span text:style-name="T6"> </text:span>hablando<text:span text:style-name="T6"> </text:span>a<text:span text:style-name="T6"> </text:span>nombre<text:span text:style-name="T6"> </text:span>del<text:span text:style-name="T6"> </text:span>Área<text:span text:style-name="T6"> </text:span>Científico<text:span text:style-name="T6"> </text:span>Tecnológica<text:span text:style-name="T6"> </text:span>y<text:span text:style-name="T6"> </text:span>tampoco<text:span text:style-name="T6"> </text:span>a<text:span text:style-name="T6"> </text:span>nombre<text:span text:style-name="T6"> </text:span>de<text:span text:style-name="T6"> </text:span>la<text:span text:style-name="T6"> </text:span>Facultad<text:span text:style-name="T6"> </text:span>de<text:span text:style-name="T6"> </text:span>Arquitectura,<text:span text:style-name="T6"> </text:span>porque<text:span text:style-name="T6"> </text:span>si<text:span text:style-name="T6"> </text:span>bien<text:span text:style-name="T6"> </text:span>hemos<text:span text:style-name="T6"> </text:span>hecho<text:span text:style-name="T6"> </text:span>un<text:span text:style-name="T6"> </text:span>primer<text:span text:style-name="T6"> </text:span>intercambio<text:span text:style-name="T6"> </text:span>con<text:span text:style-name="T6"> </text:span>compañeros<text:span text:style-name="T6"> </text:span>Consejeros<text:span text:style-name="T6"> </text:span>en<text:span text:style-name="T6"> </text:span>el<text:span text:style-name="T6"> </text:span>ámbito<text:span text:style-name="T6"> </text:span>del<text:span text:style-name="T6"> </text:span>Consejo<text:span text:style-name="T6"> </text:span>de<text:span text:style-name="T6"> </text:span>la<text:span text:style-name="T6"> </text:span>Facultad,<text:span text:style-name="T6"> </text:span>no<text:span text:style-name="T6"> </text:span>se<text:span text:style-name="T6"> </text:span>ha<text:span text:style-name="T6"> </text:span>finalizado<text:span text:style-name="T6"> </text:span>la<text:span text:style-name="T6"> </text:span>discusión.</text:p>
      <text:p text:style-name="P31"/>
      <text:p text:style-name="P30"><text:span text:style-name="T3"><text:tab/>El</text:span><text:span text:style-name="T6"> </text:span>primero<text:span text:style-name="T6"> </text:span>de<text:span text:style-name="T6"> </text:span>ellos<text:span text:style-name="T6"> </text:span>es<text:span text:style-name="T6"> </text:span>el<text:span text:style-name="T6"> </text:span>tema<text:span text:style-name="T6"> </text:span>de<text:span text:style-name="T6"> </text:span>la<text:span text:style-name="T6"> </text:span>constitucionalidad.<text:span text:style-name="T6"> </text:span>Como<text:span text:style-name="T6"> </text:span>todos<text:span text:style-name="T6"> </text:span>los<text:span text:style-name="T6"> </text:span>Consejeros<text:span text:style-name="T6"> </text:span>saben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está<text:span text:style-name="T6"> </text:span>mencionada<text:span text:style-name="T6"> </text:span>y<text:span text:style-name="T6"> </text:span>referida<text:span text:style-name="T6"> </text:span>expresamente<text:span text:style-name="T6"> </text:span>en<text:span text:style-name="T6"> </text:span>diversos<text:span text:style-name="T6"> </text:span>artículos<text:span text:style-name="T6"> </text:span>de<text:span text:style-name="T6"> </text:span>la<text:span text:style-name="T6"> </text:span>Constitución.<text:span text:style-name="T6"> </text:span>Debemos<text:span text:style-name="T6"> </text:span>ser<text:span text:style-name="T6"> </text:span>celosos<text:span text:style-name="T6"> </text:span>custodios<text:span text:style-name="T6"> </text:span>de<text:span text:style-name="T6"> </text:span>que<text:span text:style-name="T6"> </text:span>el<text:span text:style-name="T6"> </text:span>proyecto<text:span text:style-name="T6"> </text:span>que<text:span text:style-name="T6"> </text:span>eleve<text:span text:style-name="T6"> </text:span>la<text:span text:style-name="T6"> </text:span>Universidad<text:span text:style-name="T6"> </text:span>no<text:span text:style-name="T6"> </text:span>presente<text:span text:style-name="T6"> </text:span>ningún<text:span text:style-name="T6"> </text:span>flanco<text:span text:style-name="T6"> </text:span>débil<text:span text:style-name="T6"> </text:span>del<text:span text:style-name="T6"> </text:span>punto<text:span text:style-name="T6"> </text:span>de<text:span text:style-name="T6"> </text:span>vista<text:span text:style-name="T6"> </text:span>del<text:span text:style-name="T6"> </text:span>cuestionamiento<text:span text:style-name="T6"> </text:span>de<text:span text:style-name="T6"> </text:span>su<text:span text:style-name="T6"> </text:span>constitucionalidad.<text:span text:style-name="T6"> </text:span>Por<text:span text:style-name="T6"> </text:span>ejemplo,<text:span text:style-name="T6"> </text:span>el<text:span text:style-name="T6"> </text:span>nuevo<text:span text:style-name="T6"> </text:span>proyecto<text:span text:style-name="T6"> </text:span>de<text:span text:style-name="T6"> </text:span>Ley<text:span text:style-name="T6"> </text:span>General<text:span text:style-name="T6"> </text:span>de<text:span text:style-name="T6"> </text:span>Educación<text:span text:style-name="T6"> </text:span>remitido<text:span text:style-name="T6"> </text:span>por<text:span text:style-name="T6"> </text:span>el<text:span text:style-name="T6"> </text:span>Poder<text:span text:style-name="T6"> </text:span>Ejecutivo<text:span text:style-name="T6"> </text:span>al<text:span text:style-name="T6"> </text:span>Parlamento,<text:span text:style-name="T6"> </text:span>me<text:span text:style-name="T6"> </text:span>consta<text:span text:style-name="T6"> </text:span>que<text:span text:style-name="T6"> </text:span>ha<text:span text:style-name="T6"> </text:span>merecido<text:span text:style-name="T6"> </text:span>algunos<text:span text:style-name="T6"> </text:span>reparos<text:span text:style-name="T6"> </text:span>de<text:span text:style-name="T6"> </text:span>algunos<text:span text:style-name="T6"> </text:span>especialistas<text:span text:style-name="T6"> </text:span>universitarios<text:span text:style-name="T6"> </text:span>algunos<text:span text:style-name="T6"> </text:span>reparos<text:span text:style-name="T6"> </text:span>en<text:span text:style-name="T6"> </text:span>cuanto<text:span text:style-name="T6"> </text:span>a<text:span text:style-name="T6"> </text:span>la<text:span text:style-name="T6"> </text:span>dudosa<text:span text:style-name="T6"> </text:span>constitucionalidad<text:span text:style-name="T6"> </text:span>de<text:span text:style-name="T6"> </text:span>algunas<text:span text:style-name="T6"> </text:span>disposiciones<text:span text:style-name="T6"> </text:span>proyectadas.<text:span text:style-name="T6"> </text:span>Creo<text:span text:style-name="T6"> </text:span>que<text:span text:style-name="T6"> </text:span>esa<text:span text:style-name="T6"> </text:span>es<text:span text:style-name="T6"> </text:span>una<text:span text:style-name="T6"> </text:span>debilidad,<text:span text:style-name="T6"> </text:span>es<text:span text:style-name="T6"> </text:span>un<text:span text:style-name="T6"> </text:span>flanco<text:span text:style-name="T6"> </text:span>que<text:span text:style-name="T6"> </text:span>podría<text:span text:style-name="T6"> </text:span>hacer<text:span text:style-name="T6"> </text:span>comprometer<text:span text:style-name="T6"> </text:span>el<text:span text:style-name="T6"> </text:span>éxito<text:span text:style-name="T6"> </text:span>de<text:span text:style-name="T6"> </text:span>una<text:span text:style-name="T6"> </text:span>propuesta<text:span text:style-name="T6"> </text:span>legislativa.<text:span text:style-name="T6"> </text:span>Cualquier<text:span text:style-name="T6"> </text:span>iniciativa<text:span text:style-name="T6"> </text:span>que<text:span text:style-name="T6"> </text:span>present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debe<text:span text:style-name="T6"> </text:span>ser<text:span text:style-name="T6"> </text:span>absolutamente<text:span text:style-name="T6"> </text:span>verificada<text:span text:style-name="T6"> </text:span>desde<text:span text:style-name="T6"> </text:span>este<text:span text:style-name="T6"> </text:span>punto<text:span text:style-name="T6"> </text:span>de<text:span text:style-name="T6"> </text:span>vista.<text:span text:style-name="T6"> </text:span>Y<text:span text:style-name="T6"> </text:span>esto<text:span text:style-name="T6"> </text:span>es<text:span text:style-name="T6"> </text:span>más<text:span text:style-name="T6"> </text:span>una<text:span text:style-name="T6"> </text:span>cuestión<text:span text:style-name="T6"> </text:span>operativa<text:span text:style-name="T6"> </text:span>que<text:span text:style-name="T6"> </text:span>una<text:span text:style-name="T6"> </text:span>cuestión<text:span text:style-name="T6"> </text:span>de<text:span text:style-name="T6"> </text:span>principios,<text:span text:style-name="T6"> </text:span>pero<text:span text:style-name="T6"> </text:span>también<text:span text:style-name="T6"> </text:span>es<text:span text:style-name="T6"> </text:span>una<text:span text:style-name="T6"> </text:span>cuestión<text:span text:style-name="T6"> </text:span>de<text:span text:style-name="T6"> </text:span>principios.<text:span text:style-name="T6"> </text:span>Como<text:span text:style-name="T6"> </text:span>cuestión<text:span text:style-name="T6"> </text:span>operativa<text:span text:style-name="T6"> </text:span>no<text:span text:style-name="T6"> </text:span>es<text:span text:style-name="T6"> </text:span>sano<text:span text:style-name="T6"> </text:span>tampoco<text:span text:style-name="T6"> </text:span>especular<text:span text:style-name="T6"> </text:span>con<text:span text:style-name="T6"> </text:span>posibles<text:span text:style-name="T6"> </text:span>reformas<text:span text:style-name="T6"> </text:span>constitucionales,<text:span text:style-name="T6"> </text:span>ya<text:span text:style-name="T6"> </text:span>que<text:span text:style-name="T6"> </text:span>en<text:span text:style-name="T6"> </text:span><text:soft-page-break/>el<text:span text:style-name="T6"> </text:span>último<text:span text:style-name="T6"> </text:span>período<text:span text:style-name="T6"> </text:span>hemos<text:span text:style-name="T6"> </text:span>sido<text:span text:style-name="T6"> </text:span>testigos<text:span text:style-name="T6"> </text:span>de<text:span text:style-name="T6"> </text:span>una<text:span text:style-name="T6"> </text:span>especie<text:span text:style-name="T6"> </text:span>de<text:span text:style-name="T6"> </text:span>festival<text:span text:style-name="T6"> </text:span>de<text:span text:style-name="T6"> </text:span>iniciativas<text:span text:style-name="T6"> </text:span>de<text:span text:style-name="T6"> </text:span>distintos<text:span text:style-name="T6"> </text:span>actores<text:span text:style-name="T6"> </text:span>políticos<text:span text:style-name="T6"> </text:span>e<text:span text:style-name="T6"> </text:span>incluso<text:span text:style-name="T6"> </text:span>desde<text:span text:style-name="T6"> </text:span>el<text:span text:style-name="T6"> </text:span>propio<text:span text:style-name="T6"> </text:span>Poder<text:span text:style-name="T6"> </text:span>Ejecutivo,<text:span text:style-name="T6"> </text:span>en<text:span text:style-name="T6"> </text:span>cuanto<text:span text:style-name="T6"> </text:span>a<text:span text:style-name="T6"> </text:span>diversas<text:span text:style-name="T6"> </text:span>iniciativas<text:span text:style-name="T6"> </text:span>de<text:span text:style-name="T6"> </text:span>reformas<text:span text:style-name="T6"> </text:span>constitucionales,<text:span text:style-name="T6"> </text:span>algunas<text:span text:style-name="T6"> </text:span>de<text:span text:style-name="T6"> </text:span>ellas<text:span text:style-name="T6"> </text:span>vinculadas<text:span text:style-name="T6"> </text:span>con<text:span text:style-name="T6"> </text:span>lo<text:span text:style-name="T6"> </text:span>electoral,<text:span text:style-name="T6"> </text:span>otras<text:span text:style-name="T6"> </text:span>no<text:span text:style-name="T6"> </text:span>necesariamente<text:span text:style-name="T6"> </text:span>relacionadas<text:span text:style-name="T6"> </text:span>con<text:span text:style-name="T6"> </text:span>lo<text:span text:style-name="T6"> </text:span>electoral,<text:span text:style-name="T6"> </text:span>sumando<text:span text:style-name="T6"> </text:span>aspectos<text:span text:style-name="T6"> </text:span>de<text:span text:style-name="T6"> </text:span>reformas<text:span text:style-name="T6"> </text:span>del<text:span text:style-name="T6"> </text:span>régimen<text:span text:style-name="T6"> </text:span>electoral<text:span text:style-name="T6"> </text:span>con<text:span text:style-name="T6"> </text:span>reformas<text:span text:style-name="T6"> </text:span>del<text:span text:style-name="T6"> </text:span>régimen<text:span text:style-name="T6"> </text:span>institucional,<text:span text:style-name="T6"> </text:span>y<text:span text:style-name="T6"> </text:span>por<text:span text:style-name="T6"> </text:span>lo<text:span text:style-name="T6"> </text:span>menos<text:span text:style-name="T6"> </text:span>en<text:span text:style-name="T6"> </text:span>el<text:span text:style-name="T6"> </text:span>horizonte<text:span text:style-name="T6"> </text:span>cercano<text:span text:style-name="T6"> </text:span>no<text:span text:style-name="T6"> </text:span>es<text:span text:style-name="T6"> </text:span>visible<text:span text:style-name="T6"> </text:span>que<text:span text:style-name="T6"> </text:span>ninguna<text:span text:style-name="T6"> </text:span>iniciativa<text:span text:style-name="T6"> </text:span>de<text:span text:style-name="T6"> </text:span>reforma<text:span text:style-name="T6"> </text:span>constitucional<text:span text:style-name="T6"> </text:span>pueda<text:span text:style-name="T6"> </text:span>tener<text:span text:style-name="T6"> </text:span>una<text:span text:style-name="T6"> </text:span>tramitación<text:span text:style-name="T6"> </text:span>próxima.</text:p>
      <text:p text:style-name="P31"/>
      <text:p text:style-name="P30"><text:span text:style-name="T3"><text:tab/>En</text:span><text:span text:style-name="T6"> </text:span>segundo<text:span text:style-name="T6"> </text:span>lugar<text:span text:style-name="T6"> </text:span>quería<text:span text:style-name="T6"> </text:span>referirme<text:span text:style-name="T6"> </text:span>a<text:span text:style-name="T6"> </text:span>los<text:span text:style-name="T6"> </text:span>principios.<text:span text:style-name="T6"> </text:span>Coincido<text:span text:style-name="T6"> </text:span>con<text:span text:style-name="T6"> </text:span>el<text:span text:style-name="T6"> </text:span>Rector<text:span text:style-name="T6"> </text:span>y<text:span text:style-name="T6"> </text:span>con<text:span text:style-name="T6"> </text:span>la<text:span text:style-name="T6"> </text:span>Federación<text:span text:style-name="T6"> </text:span>de<text:span text:style-name="T6"> </text:span>Estudiantes<text:span text:style-name="T6"> </text:span>que<text:span text:style-name="T6"> </text:span>deben<text:span text:style-name="T6"> </text:span>reafirmarse<text:span text:style-name="T6"> </text:span>algunos<text:span text:style-name="T6"> </text:span>principios<text:span text:style-name="T6"> </text:span>básicos<text:span text:style-name="T6"> </text:span>contenidos<text:span text:style-name="T6"> </text:span>en<text:span text:style-name="T6"> </text:span>los<text:span text:style-name="T6"> </text:span>artículos<text:span text:style-name="T6"> </text:span>fundamentales<text:span text:style-name="T6"> </text:span>de<text:span text:style-name="T6"> </text:span>nuestra<text:span text:style-name="T6"> </text:span>Ley<text:span text:style-name="T6"> </text:span>Orgánica,<text:span text:style-name="T6"> </text:span>particularmente<text:span text:style-name="T6"> </text:span>lo<text:span text:style-name="T6"> </text:span>que<text:span text:style-name="T6"> </text:span>tiene<text:span text:style-name="T6"> </text:span>que<text:span text:style-name="T6"> </text:span>ver<text:span text:style-name="T6"> </text:span>con<text:span text:style-name="T6"> </text:span>los<text:span text:style-name="T6"> </text:span>artículos<text:span text:style-name="T6"> </text:span>3<text:span text:style-name="T6"> </text:span>y<text:span text:style-name="T6"> </text:span>5,<text:span text:style-name="T6"> </text:span>que<text:span text:style-name="T6"> </text:span>son<text:span text:style-name="T6"> </text:span>realmente<text:span text:style-name="T6"> </text:span>síntesis<text:span text:style-name="T6"> </text:span>extremadamente<text:span text:style-name="T6"> </text:span>depuradas<text:span text:style-name="T6"> </text:span>de<text:span text:style-name="T6"> </text:span>algunas<text:span text:style-name="T6"> </text:span>de<text:span text:style-name="T6"> </text:span>las<text:span text:style-name="T6"> </text:span>mejores<text:span text:style-name="T6"> </text:span>concepciones<text:span text:style-name="T6"> </text:span>universitarias<text:span text:style-name="T6"> </text:span>y<text:span text:style-name="T6"> </text:span>que<text:span text:style-name="T6"> </text:span>tienen<text:span text:style-name="T6"> </text:span>que<text:span text:style-name="T6"> </text:span>ser<text:span text:style-name="T6"> </text:span>reiteradas<text:span text:style-name="T6"> </text:span>en<text:span text:style-name="T6"> </text:span>cualquier<text:span text:style-name="T6"> </text:span>propuesta.</text:p>
      <text:p text:style-name="P31"/>
      <text:p text:style-name="P30"><text:span text:style-name="T3"><text:tab/>En</text:span><text:span text:style-name="T6"> </text:span>tercer<text:span text:style-name="T6"> </text:span>lugar<text:span text:style-name="T6"> <text:s/></text:span>--y<text:span text:style-name="T6"> </text:span>esto<text:span text:style-name="T6"> </text:span>reitera<text:span text:style-name="T6"> </text:span>un<text:span text:style-name="T6"> </text:span>concepto<text:span text:style-name="T6"> </text:span>que<text:span text:style-name="T6"> </text:span>he<text:span text:style-name="T6"> </text:span>manejado<text:span text:style-name="T6"> </text:span>también<text:span text:style-name="T6"> </text:span>en<text:span text:style-name="T6"> </text:span>otros<text:span text:style-name="T6"> </text:span>espacios--<text:span text:style-name="T6"> <text:s/></text:span>más<text:span text:style-name="T6"> </text:span>que<text:span text:style-name="T6"> </text:span>dibujar<text:span text:style-name="T6"> </text:span>una<text:span text:style-name="T6"> </text:span>propuesta<text:span text:style-name="T6"> </text:span>institucional,<text:span text:style-name="T6"> </text:span>un<text:span text:style-name="T6"> </text:span>nuevo<text:span text:style-name="T6"> </text:span>proyecto<text:span text:style-name="T6"> </text:span>de<text:span text:style-name="T6"> </text:span>ley<text:span text:style-name="T6"> </text:span>debe<text:span text:style-name="T6"> </text:span>ser<text:span text:style-name="T6"> </text:span>lo<text:span text:style-name="T6"> </text:span>suficientemente<text:span text:style-name="T6"> </text:span>flexible<text:span text:style-name="T6"> </text:span>para<text:span text:style-name="T6"> </text:span>permitir<text:span text:style-name="T6"> </text:span>la<text:span text:style-name="T6"> </text:span>innovación<text:span text:style-name="T6"> </text:span>institucional.<text:span text:style-name="T6"> </text:span>Quizás<text:span text:style-name="T6"> </text:span>éste<text:span text:style-name="T6"> <text:s/></text:span>--arriesgo<text:span text:style-name="T6"> </text:span>una<text:span text:style-name="T6"> </text:span>opinión<text:span text:style-name="T6"> </text:span>sobre<text:span text:style-name="T6"> </text:span>este<text:span text:style-name="T6"> </text:span>asunto--<text:span text:style-name="T6"> <text:s/></text:span>deba<text:span text:style-name="T6"> </text:span>ser<text:span text:style-name="T6"> </text:span>el<text:span text:style-name="T6"> </text:span>punto<text:span text:style-name="T6"> </text:span>fundamental<text:span text:style-name="T6"> </text:span>de<text:span text:style-name="T6"> </text:span>un<text:span text:style-name="T6"> </text:span>nuevo<text:span text:style-name="T6"> </text:span>proyecto<text:span text:style-name="T6"> </text:span>de<text:span text:style-name="T6"> </text:span>ley.<text:span text:style-name="T6"> </text:span>El<text:span text:style-name="T6"> </text:span>brete<text:span text:style-name="T6"> </text:span>en<text:span text:style-name="T6"> </text:span>el<text:span text:style-name="T6"> </text:span>que<text:span text:style-name="T6"> </text:span>está<text:span text:style-name="T6"> </text:span>metida<text:span text:style-name="T6"> </text:span>la<text:span text:style-name="T6"> </text:span>Universidad,<text:span text:style-name="T6"> </text:span>por<text:span text:style-name="T6"> </text:span>ejemplo<text:span text:style-name="T6"> </text:span>al<text:span text:style-name="T6"> </text:span>haber<text:span text:style-name="T6"> </text:span>creado<text:span text:style-name="T6"> </text:span>nuevos<text:span text:style-name="T6"> </text:span>Servicios,<text:span text:style-name="T6"> </text:span>haberlos<text:span text:style-name="T6"> </text:span>incorporados<text:span text:style-name="T6"> </text:span>a<text:span text:style-name="T6"> </text:span>su<text:span text:style-name="T6"> </text:span>Consejo<text:span text:style-name="T6"> </text:span>Directivo<text:span text:style-name="T6"> </text:span>Central<text:span text:style-name="T6"> </text:span>y<text:span text:style-name="T6"> </text:span>mantener<text:span text:style-name="T6"> </text:span>la<text:span text:style-name="T6"> </text:span>intolerable<text:span text:style-name="T6"> </text:span>situación<text:span text:style-name="T6"> </text:span>de<text:span text:style-name="T6"> </text:span>discriminación<text:span text:style-name="T6"> </text:span>que<text:span text:style-name="T6"> </text:span>supone<text:span text:style-name="T6"> </text:span>que<text:span text:style-name="T6"> </text:span>varias<text:span text:style-name="T6"> </text:span>Facultades<text:span text:style-name="T6"> </text:span>integradas<text:span text:style-name="T6"> </text:span>desde<text:span text:style-name="T6"> </text:span>hace<text:span text:style-name="T6"> </text:span>mucho<text:span text:style-name="T6"> </text:span>tiempo,<text:span text:style-name="T6"> </text:span>de<text:span text:style-name="T6"> </text:span>acuerdo<text:span text:style-name="T6"> </text:span>a<text:span text:style-name="T6"> </text:span>todos<text:span text:style-name="T6"> </text:span>los<text:span text:style-name="T6"> </text:span>requisitos<text:span text:style-name="T6"> </text:span>académicos<text:span text:style-name="T6"> </text:span>e<text:span text:style-name="T6"> </text:span>institucionales<text:span text:style-name="T6"> </text:span>que<text:span text:style-name="T6"> </text:span>nosotros<text:span text:style-name="T6"> </text:span>garantizamos<text:span text:style-name="T6"> </text:span>para<text:span text:style-name="T6"> </text:span>considerarse<text:span text:style-name="T6"> </text:span>como<text:span text:style-name="T6"> </text:span>tales,<text:span text:style-name="T6"> </text:span>no<text:span text:style-name="T6"> </text:span>tengan<text:span text:style-name="T6"> </text:span>voto<text:span text:style-name="T6"> </text:span>en<text:span text:style-name="T6"> </text:span>los<text:span text:style-name="T6"> </text:span>ámbitos<text:span text:style-name="T6"> </text:span>de<text:span text:style-name="T6"> </text:span>decisión,<text:span text:style-name="T6"> </text:span>creo<text:span text:style-name="T6"> </text:span>que<text:span text:style-name="T6"> </text:span>es<text:span text:style-name="T6"> </text:span>justamente<text:span text:style-name="T6"> </text:span>el<text:span text:style-name="T6"> </text:span>más<text:span text:style-name="T6"> </text:span>elocuente<text:span text:style-name="T6"> </text:span>ejemplo<text:span text:style-name="T6"> </text:span>de<text:span text:style-name="T6"> </text:span>la<text:span text:style-name="T6"> </text:span>inconveniencia<text:span text:style-name="T6"> </text:span>de<text:span text:style-name="T6"> </text:span>pensar<text:span text:style-name="T6"> </text:span>un<text:span text:style-name="T6"> </text:span>proyecto<text:span text:style-name="T6"> </text:span>legislativo<text:span text:style-name="T6"> </text:span>o<text:span text:style-name="T6"> </text:span>de<text:span text:style-name="T6"> </text:span>mantener<text:span text:style-name="T6"> </text:span>una<text:span text:style-name="T6"> </text:span>estructura<text:span text:style-name="T6"> </text:span>institucional<text:span text:style-name="T6"> </text:span>que<text:span text:style-name="T6"> </text:span>está<text:span text:style-name="T6"> </text:span>pensada<text:span text:style-name="T6"> </text:span>para<text:span text:style-name="T6"> </text:span>una<text:span text:style-name="T6"> </text:span>historia<text:span text:style-name="T6"> </text:span>que<text:span text:style-name="T6"> </text:span>se<text:span text:style-name="T6"> </text:span>mueve<text:span text:style-name="T6"> </text:span>en<text:span text:style-name="T6"> </text:span>grandes<text:span text:style-name="T6"> </text:span>pasos<text:span text:style-name="T6"> </text:span>y<text:span text:style-name="T6"> </text:span>en<text:span text:style-name="T6"> </text:span>períodos<text:span text:style-name="T6"> </text:span>extremadamente<text:span text:style-name="T6"> </text:span>prolongados<text:span text:style-name="T6"> </text:span>de<text:span text:style-name="T6"> </text:span>tiempo.<text:span text:style-name="T6"> </text:span>Quizás<text:span text:style-name="T6"> </text:span>en<text:span text:style-name="T6"> </text:span>los<text:span text:style-name="T6"> </text:span>años<text:span text:style-name="T6"> </text:span>50<text:span text:style-name="T6"> </text:span>la<text:span text:style-name="T6"> </text:span>técnica<text:span text:style-name="T6"> </text:span>legislativa<text:span text:style-name="T6"> </text:span>y<text:span text:style-name="T6"> </text:span>la<text:span text:style-name="T6"> </text:span>visión<text:span text:style-name="T6"> </text:span>de<text:span text:style-name="T6"> </text:span>lo<text:span text:style-name="T6"> </text:span>que<text:span text:style-name="T6"> </text:span>podía<text:span text:style-name="T6"> </text:span>ser<text:span text:style-name="T6"> </text:span>la<text:span text:style-name="T6"> </text:span>evolución<text:span text:style-name="T6"> </text:span>a<text:span text:style-name="T6"> </text:span>futuro<text:span text:style-name="T6"> </text:span>de<text:span text:style-name="T6"> </text:span>las<text:span text:style-name="T6"> </text:span>instituciones<text:span text:style-name="T6"> </text:span>no<text:span text:style-name="T6"> </text:span>permitió<text:span text:style-name="T6"> </text:span>imaginar,<text:span text:style-name="T6"> </text:span>ni<text:span text:style-name="T6"> </text:span>a<text:span text:style-name="T6"> </text:span>los<text:span text:style-name="T6"> </text:span>propios<text:span text:style-name="T6"> </text:span>universitarios<text:span text:style-name="T6"> </text:span>ni<text:span text:style-name="T6"> </text:span>a<text:span text:style-name="T6"> </text:span>los<text:span text:style-name="T6"> </text:span>parlamentarios<text:span text:style-name="T6"> </text:span>de<text:span text:style-name="T6"> </text:span>la<text:span text:style-name="T6"> </text:span>época,<text:span text:style-name="T6"> </text:span>las<text:span text:style-name="T6"> </text:span>posibles<text:span text:style-name="T6"> </text:span>alternativas<text:span text:style-name="T6"> </text:span>que<text:span text:style-name="T6"> </text:span>se<text:span text:style-name="T6"> </text:span>irían<text:span text:style-name="T6"> </text:span>a<text:span text:style-name="T6"> </text:span>producir<text:span text:style-name="T6"> </text:span>cuarenta<text:span text:style-name="T6"> </text:span>o<text:span text:style-name="T6"> </text:span>cincuenta<text:span text:style-name="T6"> </text:span>años<text:span text:style-name="T6"> </text:span>después<text:span text:style-name="T6"> </text:span>y<text:span text:style-name="T6"> </text:span>los<text:span text:style-name="T6"> </text:span>desajustes<text:span text:style-name="T6"> </text:span>entre<text:span text:style-name="T6"> </text:span>un<text:span text:style-name="T6"> </text:span>marco<text:span text:style-name="T6"> </text:span>formal<text:span text:style-name="T6"> </text:span>y<text:span text:style-name="T6"> </text:span>un<text:span text:style-name="T6"> </text:span>marco<text:span text:style-name="T6"> </text:span>sustantivo<text:span text:style-name="T6"> </text:span>como<text:span text:style-name="T6"> </text:span>el<text:span text:style-name="T6"> </text:span>que<text:span text:style-name="T6"> </text:span>se<text:span text:style-name="T6"> </text:span>viene<text:span text:style-name="T6"> </text:span>generando.<text:span text:style-name="T6"> </text:span>Entonces<text:span text:style-name="T6"> </text:span>creo<text:span text:style-name="T6"> </text:span>que<text:span text:style-name="T6"> </text:span>pensando<text:span text:style-name="T6"> </text:span>en<text:span text:style-name="T6"> </text:span>una<text:span text:style-name="T6"> </text:span>formulación<text:span text:style-name="T6"> </text:span>legislativa<text:span text:style-name="T6"> </text:span>moderna,<text:span text:style-name="T6"> </text:span>tenemos<text:span text:style-name="T6"> </text:span>que<text:span text:style-name="T6"> </text:span>pretender<text:span text:style-name="T6"> </text:span>una<text:span text:style-name="T6"> </text:span>serie<text:span text:style-name="T6"> </text:span>de<text:span text:style-name="T6"> </text:span>disposiciones<text:span text:style-name="T6"> </text:span>muy<text:span text:style-name="T6"> </text:span>acotada,<text:span text:style-name="T6"> </text:span>que<text:span text:style-name="T6"> </text:span>delegue<text:span text:style-name="T6"> </text:span>en<text:span text:style-name="T6"> </text:span>la<text:span text:style-name="T6"> </text:span>Universidad<text:span text:style-name="T6"> </text:span>la<text:span text:style-name="T6"> </text:span>capacidad<text:span text:style-name="T6"> </text:span>de<text:span text:style-name="T6"> </text:span>autoorganización<text:span text:style-name="T6"> </text:span>interna<text:span text:style-name="T6"> </text:span>y<text:span text:style-name="T6"> </text:span>de<text:span text:style-name="T6"> </text:span>ajuste<text:span text:style-name="T6"> </text:span>permanente<text:span text:style-name="T6"> </text:span>de<text:span text:style-name="T6"> </text:span>esa<text:span text:style-name="T6"> </text:span>autoorganización<text:span text:style-name="T6"> </text:span>interna.</text:p>
      <text:p text:style-name="P31"/>
      <text:p text:style-name="P30"><text:soft-page-break/><text:span text:style-name="T3"><text:tab/>Consecuentemente</text:span><text:span text:style-name="T6"> </text:span>con<text:span text:style-name="T6"> </text:span>esto<text:span text:style-name="T6"> </text:span>creo<text:span text:style-name="T6"> </text:span>que<text:span text:style-name="T6"> </text:span>es<text:span text:style-name="T6"> </text:span>muy<text:span text:style-name="T6"> </text:span>importante<text:span text:style-name="T6"> </text:span>implantar<text:span text:style-name="T6"> </text:span>el<text:span text:style-name="T6"> </text:span>principio<text:span text:style-name="T6"> </text:span>de<text:span text:style-name="T6"> </text:span>la<text:span text:style-name="T6"> </text:span>descentralización<text:span text:style-name="T6"> </text:span>entendida<text:span text:style-name="T6"> </text:span>como<text:span text:style-name="T6"> </text:span>capacidad<text:span text:style-name="T6"> </text:span>de<text:span text:style-name="T6"> </text:span>decisión<text:span text:style-name="T6"> </text:span>autónoma,<text:span text:style-name="T6"> </text:span>cuanto<text:span text:style-name="T6"> </text:span>más<text:span text:style-name="T6"> </text:span>cerca<text:span text:style-name="T6"> </text:span>estén<text:span text:style-name="T6"> </text:span>los<text:span text:style-name="T6"> </text:span>problemas<text:span text:style-name="T6"> </text:span>de<text:span text:style-name="T6"> </text:span>las<text:span text:style-name="T6"> </text:span>capacidades<text:span text:style-name="T6"> </text:span>de<text:span text:style-name="T6"> </text:span>resolver.<text:span text:style-name="T6"> </text:span>No<text:span text:style-name="T6"> </text:span>estamos<text:span text:style-name="T6"> </text:span>hablando<text:span text:style-name="T6"> </text:span>de<text:span text:style-name="T6"> </text:span>descentralización<text:span text:style-name="T6"> </text:span>en<text:span text:style-name="T6"> </text:span>términos<text:span text:style-name="T6"> </text:span>geográficos,<text:span text:style-name="T6"> </text:span>pero<text:span text:style-name="T6"> </text:span>también<text:span text:style-name="T6"> </text:span>creo<text:span text:style-name="T6"> </text:span>que<text:span text:style-name="T6"> </text:span>es<text:span text:style-name="T6"> </text:span>muy<text:span text:style-name="T6"> </text:span>importante<text:span text:style-name="T6"> </text:span>pensar<text:span text:style-name="T6"> </text:span>que<text:span text:style-name="T6"> </text:span>dentro<text:span text:style-name="T6"> </text:span>de<text:span text:style-name="T6"> </text:span>esta<text:span text:style-name="T6"> </text:span>innovación<text:span text:style-name="T6"> </text:span>institucional,<text:span text:style-name="T6"> </text:span>una<text:span text:style-name="T6"> </text:span>de<text:span text:style-name="T6"> </text:span>las<text:span text:style-name="T6"> </text:span>grandes<text:span text:style-name="T6"> </text:span>novedades<text:span text:style-name="T6"> </text:span>que<text:span text:style-name="T6"> </text:span>debe<text:span text:style-name="T6"> </text:span>incluirse<text:span text:style-name="T6"> </text:span>es<text:span text:style-name="T6"> </text:span>la<text:span text:style-name="T6"> </text:span>presencia<text:span text:style-name="T6"> </text:span>de<text:span text:style-name="T6"> </text:span>los<text:span text:style-name="T6"> </text:span>centros<text:span text:style-name="T6"> </text:span>y<text:span text:style-name="T6"> </text:span>desarrollos<text:span text:style-name="T6"> </text:span>universitarios<text:span text:style-name="T6"> </text:span>del<text:span text:style-name="T6"> </text:span>interior<text:span text:style-name="T6"> </text:span>en<text:span text:style-name="T6"> </text:span>la<text:span text:style-name="T6"> </text:span>conducción<text:span text:style-name="T6"> </text:span>universitaria.</text:p>
      <text:p text:style-name="P31"/>
      <text:p text:style-name="P30"><text:span text:style-name="T3"><text:tab/>Otro</text:span><text:span text:style-name="T6"> </text:span>asunto<text:span text:style-name="T6"> </text:span>que<text:span text:style-name="T6"> </text:span>quiero<text:span text:style-name="T6"> </text:span>colocar,<text:span text:style-name="T6"> </text:span>que<text:span text:style-name="T6"> </text:span>me<text:span text:style-name="T6"> </text:span>parece<text:span text:style-name="T6"> </text:span>que<text:span text:style-name="T6"> </text:span>es<text:span text:style-name="T6"> </text:span>importante<text:span text:style-name="T6"> </text:span>señalarlo<text:span text:style-name="T6"> </text:span>por<text:span text:style-name="T6"> </text:span>lo<text:span text:style-name="T6"> </text:span>menos<text:span text:style-name="T6"> </text:span>como<text:span text:style-name="T6"> </text:span>un<text:span text:style-name="T6"> </text:span>punto<text:span text:style-name="T6"> </text:span>de<text:span text:style-name="T6"> </text:span>debate<text:span text:style-name="T6"> </text:span>en<text:span text:style-name="T6"> </text:span>esta<text:span text:style-name="T6"> </text:span>jornada<text:span text:style-name="T6"> </text:span>inicial<text:span text:style-name="T6"> </text:span>de<text:span text:style-name="T6"> </text:span>discusión<text:span text:style-name="T6"> </text:span>es<text:span text:style-name="T6"> </text:span>la<text:span text:style-name="T6"> </text:span>importancia<text:span text:style-name="T6"> </text:span>de<text:span text:style-name="T6"> </text:span>que<text:span text:style-name="T6"> </text:span>la<text:span text:style-name="T6"> </text:span>conducción<text:span text:style-name="T6"> </text:span>universitaria<text:span text:style-name="T6"> </text:span>en<text:span text:style-name="T6"> </text:span>todos<text:span text:style-name="T6"> </text:span>sus<text:span text:style-name="T6"> </text:span>niveles,<text:span text:style-name="T6"> </text:span>pero<text:span text:style-name="T6"> </text:span>particularmente<text:span text:style-name="T6"> </text:span>el<text:span text:style-name="T6"> </text:span>Consejo<text:span text:style-name="T6"> </text:span>Directivo<text:span text:style-name="T6"> </text:span>Central,<text:span text:style-name="T6"> </text:span>esté<text:span text:style-name="T6"> </text:span>conformado<text:span text:style-name="T6"> </text:span>por<text:span text:style-name="T6"> </text:span>un<text:span text:style-name="T6"> </text:span>adecuado<text:span text:style-name="T6"> </text:span>balance<text:span text:style-name="T6"> </text:span>de<text:span text:style-name="T6"> </text:span>representaciones<text:span text:style-name="T6"> </text:span>de<text:span text:style-name="T6"> </text:span>los<text:span text:style-name="T6"> </text:span>Órdenes<text:span text:style-name="T6"> </text:span>y<text:span text:style-name="T6"> </text:span>representaciones<text:span text:style-name="T6"> </text:span>de<text:span text:style-name="T6"> </text:span>los<text:span text:style-name="T6"> </text:span>Servicios,<text:span text:style-name="T6"> </text:span>no<text:span text:style-name="T6"> </text:span>concebidos<text:span text:style-name="T6"> </text:span>como<text:span text:style-name="T6"> </text:span>éstos<text:span text:style-name="T6"> </text:span>están<text:span text:style-name="T6"> </text:span>siendo<text:span text:style-name="T6"> </text:span>hoy,<text:span text:style-name="T6"> </text:span>es<text:span text:style-name="T6"> </text:span>decir<text:span text:style-name="T6"> </text:span>como<text:span text:style-name="T6"> </text:span>representación<text:span text:style-name="T6"> </text:span>de<text:span text:style-name="T6"> </text:span>Facultades;<text:span text:style-name="T6"> </text:span>representación<text:span text:style-name="T6"> </text:span>de<text:span text:style-name="T6"> </text:span>los<text:span text:style-name="T6"> </text:span>Servicios,<text:span text:style-name="T6"> </text:span>que<text:span text:style-name="T6"> </text:span>podrán<text:span text:style-name="T6"> </text:span>ser<text:span text:style-name="T6"> </text:span>de<text:span text:style-name="T6"> </text:span>la<text:span text:style-name="T6"> </text:span>forma<text:span text:style-name="T6"> </text:span>que<text:span text:style-name="T6"> </text:span>la<text:span text:style-name="T6"> </text:span>ley<text:span text:style-name="T6"> </text:span>delegue<text:span text:style-name="T6"> </text:span>en<text:span text:style-name="T6"> </text:span>la<text:span text:style-name="T6"> </text:span>Universidad<text:span text:style-name="T6"> </text:span>y<text:span text:style-name="T6"> </text:span>ésta<text:span text:style-name="T6"> </text:span>determine.<text:span text:style-name="T6"> </text:span>Creo<text:span text:style-name="T6"> </text:span>que<text:span text:style-name="T6"> </text:span>es<text:span text:style-name="T6"> </text:span>muy<text:span text:style-name="T6"> </text:span>saludable<text:span text:style-name="T6"> </text:span>señalarlo<text:span text:style-name="T6"> </text:span>con<text:span text:style-name="T6"> </text:span>lealtad<text:span text:style-name="T6"> </text:span>hacia<text:span text:style-name="T6"> </text:span>los<text:span text:style-name="T6"> </text:span>compañeros<text:span text:style-name="T6"> </text:span>que<text:span text:style-name="T6"> </text:span>opinan<text:span text:style-name="T6"> </text:span>distinto,<text:span text:style-name="T6"> </text:span>porque<text:span text:style-name="T6"> </text:span>me<text:span text:style-name="T6"> </text:span>consta<text:span text:style-name="T6"> </text:span>que<text:span text:style-name="T6"> </text:span>hay<text:span text:style-name="T6"> </text:span>compañeros<text:span text:style-name="T6"> </text:span>que<text:span text:style-name="T6"> </text:span>opinan<text:span text:style-name="T6"> </text:span>diferente.<text:span text:style-name="T6"> </text:span>He<text:span text:style-name="T6"> </text:span>escuchado<text:span text:style-name="T6"> </text:span>opiniones<text:span text:style-name="T6"> </text:span>contrapuestas<text:span text:style-name="T6"> </text:span>a<text:span text:style-name="T6"> </text:span>éstas<text:span text:style-name="T6"> </text:span>en<text:span text:style-name="T6"> </text:span>el<text:span text:style-name="T6"> </text:span>seno<text:span text:style-name="T6"> </text:span>de<text:span text:style-name="T6"> </text:span>la<text:span text:style-name="T6"> </text:span>Asociación<text:span text:style-name="T6"> </text:span>de<text:span text:style-name="T6"> </text:span>Docentes<text:span text:style-name="T6"> </text:span>y<text:span text:style-name="T6"> </text:span>también<text:span text:style-name="T6"> </text:span>ahora<text:span text:style-name="T6"> </text:span>mismo<text:span text:style-name="T6"> </text:span>de<text:span text:style-name="T6"> </text:span>parte<text:span text:style-name="T6"> </text:span>de<text:span text:style-name="T6"> </text:span>la<text:span text:style-name="T6"> </text:span>delegación<text:span text:style-name="T6"> </text:span>estudiantil,<text:span text:style-name="T6"> </text:span>pero<text:span text:style-name="T6"> </text:span>me<text:span text:style-name="T6"> </text:span>parece<text:span text:style-name="T6"> </text:span>que<text:span text:style-name="T6"> </text:span>no<text:span text:style-name="T6"> </text:span>es<text:span text:style-name="T6"> </text:span>conveniente<text:span text:style-name="T6"> </text:span>ni<text:span text:style-name="T6"> </text:span>viable<text:span text:style-name="T6"> </text:span>plantear<text:span text:style-name="T6"> </text:span>una<text:span text:style-name="T6"> </text:span>integración<text:span text:style-name="T6"> </text:span>de<text:span text:style-name="T6"> </text:span>un<text:span text:style-name="T6"> </text:span>Consejo<text:span text:style-name="T6"> </text:span>Directivo<text:span text:style-name="T6"> </text:span>Central<text:span text:style-name="T6"> </text:span>y<text:span text:style-name="T6"> </text:span>de<text:span text:style-name="T6"> </text:span>una<text:span text:style-name="T6"> </text:span>conducción<text:span text:style-name="T6"> </text:span>universitaria<text:span text:style-name="T6"> </text:span>compuesta<text:span text:style-name="T6"> </text:span>exclusivamente<text:span text:style-name="T6"> </text:span>por<text:span text:style-name="T6"> </text:span>los<text:span text:style-name="T6"> </text:span>Órdenes.<text:span text:style-name="T6"> </text:span>No<text:span text:style-name="T6"> </text:span>es<text:span text:style-name="T6"> </text:span>conveniente,<text:span text:style-name="T6"> </text:span>ni<text:span text:style-name="T6"> </text:span>viable.</text:p>
      <text:p text:style-name="P31"/>
      <text:p text:style-name="P32"><text:span text:style-name="T3">(Ingresa</text:span><text:span text:style-name="T6"> </text:span>a<text:span text:style-name="T6"> </text:span>Sala<text:span text:style-name="T6"> </text:span>el<text:span text:style-name="T6"> </text:span>Consejero<text:span text:style-name="T6"> </text:span>Maglia)</text:p>
      <text:p text:style-name="P31"/>
      <text:p text:style-name="P30"><text:span text:style-name="T3">____Por</text:span><text:span text:style-name="T6"> </text:span>otra<text:span text:style-name="T6"> </text:span>parte,<text:span text:style-name="T6"> </text:span>me<text:span text:style-name="T6"> </text:span>parece<text:span text:style-name="T6"> </text:span>muy<text:span text:style-name="T6"> </text:span>importante<text:span text:style-name="T6"> </text:span>incorporar,<text:span text:style-name="T6"> </text:span>recogiendo<text:span text:style-name="T6"> </text:span>experiencias<text:span text:style-name="T6"> </text:span>exitosas<text:span text:style-name="T6"> </text:span>y<text:span text:style-name="T6"> </text:span>con<text:span text:style-name="T6"> </text:span>formalizaciones,<text:span text:style-name="T6"> </text:span>que<text:span text:style-name="T6"> </text:span>podrán<text:span text:style-name="T6"> </text:span>ser<text:span text:style-name="T6"> </text:span>variadas<text:span text:style-name="T6"> <text:s/></text:span>--creo<text:span text:style-name="T6"> </text:span>que<text:span text:style-name="T6"> </text:span>en<text:span text:style-name="T6"> </text:span>esta<text:span text:style-name="T6"> </text:span>instancia<text:span text:style-name="T6"> </text:span>no<text:span text:style-name="T6"> </text:span>es<text:span text:style-name="T6"> </text:span>una<text:span text:style-name="T6"> </text:span>necesidad<text:span text:style-name="T6"> </text:span>definirla<text:span text:style-name="T6"> </text:span>pero<text:span text:style-name="T6"> </text:span>sí<text:span text:style-name="T6"> </text:span>recoger<text:span text:style-name="T6"> </text:span>lo<text:span text:style-name="T6"> </text:span>bueno<text:span text:style-name="T6"> </text:span>de<text:span text:style-name="T6"> </text:span>la<text:span text:style-name="T6"> </text:span>experiencia<text:span text:style-name="T6"> </text:span>transitada--,<text:span text:style-name="T6"> <text:s text:c="2"/></text:span>formas<text:span text:style-name="T6"> </text:span>de<text:span text:style-name="T6"> </text:span>participación<text:span text:style-name="T6"> </text:span>de<text:span text:style-name="T6"> </text:span>la<text:span text:style-name="T6"> </text:span>sociedad<text:span text:style-name="T6"> </text:span>en<text:span text:style-name="T6"> </text:span>ámbitos<text:span text:style-name="T6"> </text:span>consultivos<text:span text:style-name="T6"> </text:span>o<text:span text:style-name="T6"> </text:span>deliberativos<text:span text:style-name="T6"> </text:span>de<text:span text:style-name="T6"> </text:span>la<text:span text:style-name="T6"> </text:span>Universidad<text:span text:style-name="T6"> </text:span>a<text:span text:style-name="T6"> </text:span>nivel<text:span text:style-name="T6"> </text:span>de<text:span text:style-name="T6"> </text:span>lo<text:span text:style-name="T6"> </text:span>que<text:span text:style-name="T6"> </text:span>hoy<text:span text:style-name="T6"> </text:span>podría<text:span text:style-name="T6"> </text:span>ser<text:span text:style-name="T6"> </text:span>la<text:span text:style-name="T6"> </text:span>Asamblea<text:span text:style-name="T6"> </text:span>General<text:span text:style-name="T6"> </text:span>del<text:span text:style-name="T6"> </text:span>Claustro<text:span text:style-name="T6"> </text:span>o<text:span text:style-name="T6"> </text:span>de<text:span text:style-name="T6"> </text:span>los<text:span text:style-name="T6"> </text:span>Claustros<text:span text:style-name="T6"> </text:span>de<text:span text:style-name="T6"> </text:span>los<text:span text:style-name="T6"> </text:span>Servicios.</text:p>
      <text:p text:style-name="P31"/>
      <text:p text:style-name="P30"><text:span text:style-name="T3"><text:tab/>Hemos</text:span><text:span text:style-name="T6"> </text:span>reclamado<text:span text:style-name="T6"> </text:span>en<text:span text:style-name="T6"> </text:span>muchas<text:span text:style-name="T6"> </text:span>ocasiones<text:span text:style-name="T6"> </text:span>la<text:span text:style-name="T6"> </text:span>necesidad<text:span text:style-name="T6"> </text:span>de<text:span text:style-name="T6"> </text:span>una<text:span text:style-name="T6"> </text:span>apertura<text:span text:style-name="T6"> </text:span>y<text:span text:style-name="T6"> </text:span>un<text:span text:style-name="T6"> </text:span>diálogo<text:span text:style-name="T6"> </text:span>de<text:span text:style-name="T6"> </text:span>la<text:span text:style-name="T6"> </text:span>Universidad<text:span text:style-name="T6"> </text:span>con<text:span text:style-name="T6"> </text:span>el<text:span text:style-name="T6"> </text:span>conjunto<text:span text:style-name="T6"> </text:span>de<text:span text:style-name="T6"> </text:span>la<text:span text:style-name="T6"> </text:span>sociedad,<text:span text:style-name="T6"> </text:span>la<text:span text:style-name="T6"> </text:span>participación<text:span text:style-name="T6"> </text:span>de<text:span text:style-name="T6"> </text:span>la<text:span text:style-name="T6"> </text:span>sociedad<text:span text:style-name="T6"> </text:span>civil<text:span text:style-name="T6"> </text:span>en<text:span text:style-name="T6"> </text:span>sus<text:span text:style-name="T6"> </text:span>diversas<text:span text:style-name="T6"> </text:span>expresiones,<text:span text:style-name="T6"> </text:span>hemos<text:span text:style-name="T6"> </text:span>practicado<text:span text:style-name="T6"> </text:span>a<text:span text:style-name="T6"> </text:span>través<text:span text:style-name="T6"> </text:span>de<text:span text:style-name="T6"> </text:span>distintas<text:span text:style-name="T6"> </text:span>modalidades<text:span text:style-name="T6"> </text:span>formales<text:span text:style-name="T6"> </text:span>o<text:span text:style-name="T6"> </text:span>informales<text:span text:style-name="T6"> </text:span>ese<text:span text:style-name="T6"> </text:span>diálogo<text:span text:style-name="T6"> </text:span>Universidad-sociedad<text:span text:style-name="T6"> </text:span>y<text:span text:style-name="T6"> </text:span>creo<text:span text:style-name="T6"> </text:span>que<text:span text:style-name="T6"> </text:span>una<text:span text:style-name="T6"> </text:span>visión<text:span text:style-name="T6"> </text:span>moderna<text:span text:style-name="T6"> </text:span>y<text:span text:style-name="T6"> </text:span>actual<text:span text:style-name="T6"> </text:span>de<text:span text:style-name="T6"> </text:span>una<text:span text:style-name="T6"> </text:span>propuesta<text:span text:style-name="T6"> </text:span>de<text:span text:style-name="T6"> </text:span>universidad<text:span text:style-name="T6"> </text:span>debe<text:span text:style-name="T6"> </text:span>incorporar<text:span text:style-name="T6"> </text:span>el<text:span text:style-name="T6"> </text:span><text:soft-page-break/>pensamiento<text:span text:style-name="T6"> </text:span>y<text:span text:style-name="T6"> </text:span>la<text:span text:style-name="T6"> </text:span>visión<text:span text:style-name="T6"> </text:span>de<text:span text:style-name="T6"> </text:span>los<text:span text:style-name="T6"> </text:span>actores<text:span text:style-name="T6"> </text:span>sociales<text:span text:style-name="T6"> </text:span>externos<text:span text:style-name="T6"> </text:span>a<text:span text:style-name="T6"> </text:span>la<text:span text:style-name="T6"> </text:span>Universidad<text:span text:style-name="T6"> </text:span>en<text:span text:style-name="T6"> </text:span>la<text:span text:style-name="T6"> </text:span>orientación<text:span text:style-name="T6"> </text:span>general<text:span text:style-name="T6"> </text:span>de<text:span text:style-name="T6"> </text:span>la<text:span text:style-name="T6"> </text:span>institución.</text:p>
      <text:p text:style-name="P31"/>
      <text:p text:style-name="P30"><text:span text:style-name="T3"><text:tab/>Por</text:span><text:span text:style-name="T6"> </text:span>último,<text:span text:style-name="T6"> </text:span>en<text:span text:style-name="T6"> </text:span>coherencia<text:span text:style-name="T6"> </text:span>con<text:span text:style-name="T6"> </text:span>esa<text:span text:style-name="T6"> </text:span>voluntad<text:span text:style-name="T6"> </text:span>de<text:span text:style-name="T6"> </text:span>ampliar<text:span text:style-name="T6"> </text:span>y<text:span text:style-name="T6"> </text:span>revitalizar<text:span text:style-name="T6"> </text:span>el<text:span text:style-name="T6"> </text:span>cogobierno,<text:span text:style-name="T6"> </text:span>de<text:span text:style-name="T6"> </text:span>responsabilizar<text:span text:style-name="T6"> </text:span>cada<text:span text:style-name="T6"> </text:span>vez<text:span text:style-name="T6"> </text:span>más<text:span text:style-name="T6"> </text:span>a<text:span text:style-name="T6"> </text:span>los<text:span text:style-name="T6"> </text:span>actores<text:span text:style-name="T6"> </text:span>universitarios<text:span text:style-name="T6"> </text:span>de<text:span text:style-name="T6"> </text:span>la<text:span text:style-name="T6"> </text:span>conducción<text:span text:style-name="T6"> </text:span>y<text:span text:style-name="T6"> </text:span>la<text:span text:style-name="T6"> </text:span>orientación<text:span text:style-name="T6"> </text:span>de<text:span text:style-name="T6"> </text:span>la<text:span text:style-name="T6"> </text:span>Institución,<text:span text:style-name="T6"> </text:span>creo<text:span text:style-name="T6"> </text:span>que<text:span text:style-name="T6"> </text:span>sería<text:span text:style-name="T6"> </text:span>nocivo<text:span text:style-name="T6"> </text:span>restringir<text:span text:style-name="T6"> </text:span>formas<text:span text:style-name="T6"> </text:span>de<text:span text:style-name="T6"> </text:span>participación<text:span text:style-name="T6"> </text:span>sino<text:span text:style-name="T6"> </text:span>que<text:span text:style-name="T6"> </text:span>por<text:span text:style-name="T6"> </text:span>el<text:span text:style-name="T6"> </text:span>contrario<text:span text:style-name="T6"> </text:span>tenemos<text:span text:style-name="T6"> </text:span>que<text:span text:style-name="T6"> </text:span>buscar<text:span text:style-name="T6"> </text:span>la<text:span text:style-name="T6"> </text:span>manera<text:span text:style-name="T6"> </text:span>de<text:span text:style-name="T6"> </text:span>extenderlas.<text:span text:style-name="T6"> </text:span>En<text:span text:style-name="T6"> </text:span>ese<text:span text:style-name="T6"> </text:span>sentido<text:span text:style-name="T6"> </text:span>me<text:span text:style-name="T6"> </text:span>preocupan<text:span text:style-name="T6"> </text:span>dos<text:span text:style-name="T6"> </text:span>afirmaciones,<text:span text:style-name="T6"> </text:span>aunque<text:span text:style-name="T6"> </text:span>por<text:span text:style-name="T6"> </text:span>supuesto<text:span text:style-name="T6"> </text:span>no<text:span text:style-name="T6"> </text:span>son<text:span text:style-name="T6"> </text:span>afirmaciones<text:span text:style-name="T6"> </text:span>categóricas<text:span text:style-name="T6"> </text:span>sino<text:span text:style-name="T6"> </text:span>exploraciones<text:span text:style-name="T6"> </text:span>e<text:span text:style-name="T6"> </text:span>ideas<text:span text:style-name="T6"> </text:span>y<text:span text:style-name="T6"> </text:span>que<text:span text:style-name="T6"> </text:span>como<text:span text:style-name="T6"> </text:span>tales<text:span text:style-name="T6"> </text:span>deben<text:span text:style-name="T6"> </text:span>ser<text:span text:style-name="T6"> </text:span>consideradas<text:span text:style-name="T6"> </text:span>y<text:span text:style-name="T6"> </text:span>analizadas.<text:span text:style-name="T6"> </text:span>Una<text:span text:style-name="T6"> </text:span>de<text:span text:style-name="T6"> </text:span>ellas<text:span text:style-name="T6"> </text:span>referidas<text:span text:style-name="T6"> </text:span>al<text:span text:style-name="T6"> </text:span>Orden<text:span text:style-name="T6"> </text:span>de<text:span text:style-name="T6"> </text:span>Egresados<text:span text:style-name="T6"> </text:span>y<text:span text:style-name="T6"> </text:span>otra<text:span text:style-name="T6"> </text:span>al<text:span text:style-name="T6"> </text:span>Orden<text:span text:style-name="T6"> </text:span>Docente.</text:p>
      <text:p text:style-name="P31"/>
      <text:p text:style-name="P30"><text:span text:style-name="T3"><text:tab/>La</text:span><text:span text:style-name="T6"> </text:span>referida<text:span text:style-name="T6"> </text:span>al<text:span text:style-name="T6"> </text:span>Orden<text:span text:style-name="T6"> </text:span>de<text:span text:style-name="T6"> </text:span>Egresados<text:span text:style-name="T6"> </text:span>habla<text:span text:style-name="T6"> </text:span>de<text:span text:style-name="T6"> </text:span>que<text:span text:style-name="T6"> </text:span>debería<text:span text:style-name="T6"> </text:span>participar<text:span text:style-name="T6"> </text:span>del<text:span text:style-name="T6"> </text:span>cogobierno<text:span text:style-name="T6"> </text:span>aquel<text:span text:style-name="T6"> </text:span>grupo<text:span text:style-name="T6"> </text:span>de<text:span text:style-name="T6"> </text:span>egresados<text:span text:style-name="T6"> </text:span>que<text:span text:style-name="T6"> </text:span>manifieste<text:span text:style-name="T6"> </text:span>su<text:span text:style-name="T6"> </text:span>voluntad<text:span text:style-name="T6"> </text:span>de<text:span text:style-name="T6"> </text:span>vincularse<text:span text:style-name="T6"> </text:span>y<text:span text:style-name="T6"> </text:span>de<text:span text:style-name="T6"> </text:span>participar<text:span text:style-name="T6"> </text:span>activamente<text:span text:style-name="T6"> </text:span>de<text:span text:style-name="T6"> </text:span>la<text:span text:style-name="T6"> </text:span>institución.<text:span text:style-name="T6"> </text:span>Creo<text:span text:style-name="T6"> </text:span>que<text:span text:style-name="T6"> </text:span>esta<text:span text:style-name="T6"> </text:span>afirmación,<text:span text:style-name="T6"> </text:span>que<text:span text:style-name="T6"> </text:span>genéricamente<text:span text:style-name="T6"> </text:span>puede<text:span text:style-name="T6"> </text:span>ser<text:span text:style-name="T6"> </text:span>compartible,<text:span text:style-name="T6"> </text:span>en<text:span text:style-name="T6"> </text:span>su<text:span text:style-name="T6"> </text:span>formulación<text:span text:style-name="T6"> </text:span>concreta<text:span text:style-name="T6"> </text:span>presenta<text:span text:style-name="T6"> </text:span>problemas<text:span text:style-name="T6"> </text:span>que<text:span text:style-name="T6"> </text:span>no<text:span text:style-name="T6"> </text:span>me<text:span text:style-name="T6"> </text:span>dejan<text:span text:style-name="T6"> </text:span>tranquilo.<text:span text:style-name="T6"> </text:span>Creo<text:span text:style-name="T6"> </text:span>que<text:span text:style-name="T6"> </text:span>el<text:span text:style-name="T6"> </text:span>Orden<text:span text:style-name="T6"> </text:span>de<text:span text:style-name="T6"> </text:span>Egresados,<text:span text:style-name="T6"> </text:span>en<text:span text:style-name="T6"> </text:span>realidad,<text:span text:style-name="T6"> </text:span>como<text:span text:style-name="T6"> </text:span>dice<text:span text:style-name="T6"> </text:span>el<text:span text:style-name="T6"> </text:span>documento<text:span text:style-name="T6"> </text:span>del<text:span text:style-name="T6"> </text:span>Rector,<text:span text:style-name="T6"> </text:span>está<text:span text:style-name="T6"> </text:span>en<text:span text:style-name="T6"> </text:span>un<text:span text:style-name="T6"> </text:span>proceso<text:span text:style-name="T6"> </text:span>de<text:span text:style-name="T6"> </text:span>profunda<text:span text:style-name="T6"> </text:span>reconversión,<text:span text:style-name="T6"> </text:span>ya<text:span text:style-name="T6"> </text:span>mismo<text:span text:style-name="T6"> </text:span>el<text:span text:style-name="T6"> </text:span>concepto<text:span text:style-name="T6"> </text:span>de<text:span text:style-name="T6"> </text:span>egresado<text:span text:style-name="T6"> </text:span>es<text:span text:style-name="T6"> </text:span>obsoleto<text:span text:style-name="T6"> </text:span>como<text:span text:style-name="T6"> </text:span>tal;<text:span text:style-name="T6"> </text:span>sin<text:span text:style-name="T6"> </text:span>embargo<text:span text:style-name="T6"> </text:span>es<text:span text:style-name="T6"> </text:span>un<text:span text:style-name="T6"> </text:span>Orden<text:span text:style-name="T6"> </text:span>que<text:span text:style-name="T6"> </text:span>en<text:span text:style-name="T6"> </text:span>su<text:span text:style-name="T6"> </text:span>composición<text:span text:style-name="T6"> </text:span>actual<text:span text:style-name="T6"> </text:span>está<text:span text:style-name="T6"> </text:span>llamado<text:span text:style-name="T6"> </text:span>a<text:span text:style-name="T6"> </text:span>jugar<text:span text:style-name="T6"> </text:span>un<text:span text:style-name="T6"> </text:span>rol<text:span text:style-name="T6"> </text:span>cada<text:span text:style-name="T6"> </text:span>vez<text:span text:style-name="T6"> </text:span>más<text:span text:style-name="T6"> </text:span>activo<text:span text:style-name="T6"> </text:span>en<text:span text:style-name="T6"> </text:span>la<text:span text:style-name="T6"> </text:span>vida<text:span text:style-name="T6"> </text:span>universitaria,<text:span text:style-name="T6"> </text:span>en<text:span text:style-name="T6"> </text:span>términos<text:span text:style-name="T6"> </text:span>cualitativos<text:span text:style-name="T6"> </text:span>y<text:span text:style-name="T6"> </text:span>también<text:span text:style-name="T6"> </text:span>en<text:span text:style-name="T6"> </text:span>términos<text:span text:style-name="T6"> </text:span>cuantitativos,<text:span text:style-name="T6"> </text:span>porque<text:span text:style-name="T6"> </text:span>en<text:span text:style-name="T6"> </text:span>la<text:span text:style-name="T6"> </text:span>medida<text:span text:style-name="T6"> </text:span>en<text:span text:style-name="T6"> </text:span>que<text:span text:style-name="T6"> </text:span>pretendemos<text:span text:style-name="T6"> </text:span>generalizar<text:span text:style-name="T6"> </text:span>la<text:span text:style-name="T6"> </text:span>educación<text:span text:style-name="T6"> </text:span>terciaria<text:span text:style-name="T6"> </text:span>y<text:span text:style-name="T6"> </text:span>superior,<text:span text:style-name="T6"> </text:span>en<text:span text:style-name="T6"> </text:span>la<text:span text:style-name="T6"> </text:span>medida<text:span text:style-name="T6"> </text:span>en<text:span text:style-name="T6"> </text:span>que<text:span text:style-name="T6"> </text:span>pretendemos<text:span text:style-name="T6"> </text:span>lograr<text:span text:style-name="T6"> </text:span>que<text:span text:style-name="T6"> </text:span>obtenga<text:span text:style-name="T6"> </text:span>su<text:span text:style-name="T6"> </text:span>título<text:span text:style-name="T6"> </text:span>equivalente<text:span text:style-name="T6"> </text:span>a<text:span text:style-name="T6"> </text:span>licenciatura<text:span text:style-name="T6"> </text:span>el<text:span text:style-name="T6"> </text:span>mayor<text:span text:style-name="T6"> </text:span>número<text:span text:style-name="T6"> </text:span>de<text:span text:style-name="T6"> </text:span>jóvenes<text:span text:style-name="T6"> </text:span>y<text:span text:style-name="T6"> </text:span>en<text:span text:style-name="T6"> </text:span>la<text:span text:style-name="T6"> </text:span>medida<text:span text:style-name="T6"> </text:span>en<text:span text:style-name="T6"> </text:span>que<text:span text:style-name="T6"> </text:span>pretendemos<text:span text:style-name="T6"> </text:span>que<text:span text:style-name="T6"> </text:span>se<text:span text:style-name="T6"> </text:span>continúe<text:span text:style-name="T6"> </text:span>estudiando<text:span text:style-name="T6"> </text:span>a<text:span text:style-name="T6"> </text:span>lo<text:span text:style-name="T6"> </text:span>largo<text:span text:style-name="T6"> </text:span>de<text:span text:style-name="T6"> </text:span>toda<text:span text:style-name="T6"> </text:span>la<text:span text:style-name="T6"> </text:span>vida,<text:span text:style-name="T6"> </text:span>a<text:span text:style-name="T6"> </text:span>través<text:span text:style-name="T6"> </text:span>de<text:span text:style-name="T6"> </text:span>distintos<text:span text:style-name="T6"> </text:span>instrumentos<text:span text:style-name="T6"> </text:span>y<text:span text:style-name="T6"> </text:span>modalidades<text:span text:style-name="T6"> </text:span>de<text:span text:style-name="T6"> </text:span>posgrados<text:span text:style-name="T6"> </text:span>sistemáticos,<text:span text:style-name="T6"> </text:span>de<text:span text:style-name="T6"> </text:span>cursos<text:span text:style-name="T6"> </text:span>de<text:span text:style-name="T6"> </text:span>actualización,<text:span text:style-name="T6"> </text:span>de<text:span text:style-name="T6"> </text:span>educación<text:span text:style-name="T6"> </text:span>permanente,<text:span text:style-name="T6"> </text:span>de<text:span text:style-name="T6"> </text:span>presencia<text:span text:style-name="T6"> </text:span>en<text:span text:style-name="T6"> </text:span>la<text:span text:style-name="T6"> </text:span>vida<text:span text:style-name="T6"> </text:span>activa<text:span text:style-name="T6"> </text:span>de<text:span text:style-name="T6"> </text:span>nuestra<text:span text:style-name="T6"> </text:span>Institución,<text:span text:style-name="T6"> </text:span>el<text:span text:style-name="T6"> </text:span>Orden<text:span text:style-name="T6"> </text:span>de<text:span text:style-name="T6"> </text:span>Egresados<text:span text:style-name="T6"> </text:span>será<text:span text:style-name="T6"> </text:span>un<text:span text:style-name="T6"> </text:span>Orden<text:span text:style-name="T6"> </text:span>cada<text:span text:style-name="T6"> </text:span>vez<text:span text:style-name="T6"> </text:span>más<text:span text:style-name="T6"> </text:span>numeroso<text:span text:style-name="T6"> </text:span>y<text:span text:style-name="T6"> </text:span>cada<text:span text:style-name="T6"> </text:span>vez<text:span text:style-name="T6"> </text:span>más<text:span text:style-name="T6"> </text:span>intensamente<text:span text:style-name="T6"> </text:span>vinculado<text:span text:style-name="T6"> </text:span>con<text:span text:style-name="T6"> </text:span>la<text:span text:style-name="T6"> </text:span>Institución.<text:span text:style-name="T6"> </text:span>Entonces<text:span text:style-name="T6"> </text:span>me<text:span text:style-name="T6"> </text:span>preocuparía<text:span text:style-name="T6"> </text:span>circunscribir<text:span text:style-name="T6"> </text:span>y<text:span text:style-name="T6"> </text:span>delimitar<text:span text:style-name="T6"> </text:span>de<text:span text:style-name="T6"> </text:span>una<text:span text:style-name="T6"> </text:span>manera<text:span text:style-name="T6"> </text:span>restrictiva<text:span text:style-name="T6"> </text:span>a<text:span text:style-name="T6"> </text:span>aquellos<text:span text:style-name="T6"> </text:span>egresados<text:span text:style-name="T6"> </text:span>que<text:span text:style-name="T6"> </text:span>deberían<text:span text:style-name="T6"> </text:span>estar<text:span text:style-name="T6"> </text:span>en<text:span text:style-name="T6"> </text:span>condiciones<text:span text:style-name="T6"> </text:span>de<text:span text:style-name="T6"> </text:span>participar<text:span text:style-name="T6"> </text:span>en<text:span text:style-name="T6"> </text:span>la<text:span text:style-name="T6"> </text:span>vida<text:span text:style-name="T6"> </text:span>activa<text:span text:style-name="T6"> </text:span>de<text:span text:style-name="T6"> </text:span>nuestra<text:span text:style-name="T6"> </text:span>Institución<text:span text:style-name="T6"> </text:span>y<text:span text:style-name="T6"> </text:span>aquellos<text:span text:style-name="T6"> </text:span>que<text:span text:style-name="T6"> </text:span>por<text:span text:style-name="T6"> </text:span>desinterés<text:span text:style-name="T6"> </text:span>o<text:span text:style-name="T6"> </text:span>desvinculación<text:span text:style-name="T6"> </text:span>no<text:span text:style-name="T6"> </text:span>tendrían<text:span text:style-name="T6"> </text:span>conexión<text:span text:style-name="T6"> </text:span>con<text:span text:style-name="T6"> </text:span>ésta.<text:span text:style-name="T6"> </text:span>Creo<text:span text:style-name="T6"> </text:span>que<text:span text:style-name="T6"> </text:span>también<text:span text:style-name="T6"> </text:span>es<text:span text:style-name="T6"> </text:span>una<text:span text:style-name="T6"> </text:span>cuestión<text:span text:style-name="T6"> </text:span>de<text:span text:style-name="T6"> </text:span>democracia.</text:p>
      <text:p text:style-name="P31"/>
      <text:p text:style-name="P30"><text:span text:style-name="T3"><text:tab/>Paradojalmente,</text:span><text:span text:style-name="T6"> </text:span>la<text:span text:style-name="T6"> </text:span>Ley<text:span text:style-name="T6"> </text:span>de<text:span text:style-name="T6"> </text:span>Educación<text:span text:style-name="T6"> </text:span>del<text:span text:style-name="T6"> </text:span>año<text:span text:style-name="T6"> </text:span>72,<text:span text:style-name="T6"> </text:span>la<text:span text:style-name="T6"> </text:span>malhadada<text:span text:style-name="T6"> </text:span>Ley<text:span text:style-name="T6"> </text:span>Sanguinetti,<text:span text:style-name="T6"> </text:span>contra<text:span text:style-name="T6"> </text:span>la<text:span text:style-name="T6"> </text:span>cual<text:span text:style-name="T6"> </text:span>luchamos<text:span text:style-name="T6"> </text:span>muchos<text:span text:style-name="T6"> </text:span>militantes<text:span text:style-name="T6"> </text:span>estudiantiles<text:span text:style-name="T6"> </text:span>de<text:span text:style-name="T6"> </text:span>la<text:span text:style-name="T6"> </text:span>época,<text:span text:style-name="T6"> </text:span>que<text:span text:style-name="T6"> </text:span>pretendió<text:span text:style-name="T6"> </text:span>poner<text:span text:style-name="T6"> </text:span>una<text:span text:style-name="T6"> </text:span>especie<text:span text:style-name="T6"> </text:span>de<text:span text:style-name="T6"> </text:span>mordaza<text:span text:style-name="T6"> </text:span>al<text:span text:style-name="T6"> </text:span>conjunto<text:span text:style-name="T6"> </text:span>de<text:span text:style-name="T6"> </text:span>la<text:span text:style-name="T6"> </text:span>educación<text:span text:style-name="T6"> </text:span>pública<text:span text:style-name="T6"> </text:span>en<text:span text:style-name="T6"> </text:span>el<text:span text:style-name="T6"> </text:span>país,<text:span text:style-name="T6"> </text:span>que<text:span text:style-name="T6"> </text:span>creó<text:span text:style-name="T6"> </text:span>algunas<text:span text:style-name="T6"> </text:span>de<text:span text:style-name="T6"> </text:span>las<text:span text:style-name="T6"> </text:span>formas<text:span text:style-name="T6"> </text:span>más<text:span text:style-name="T6"> </text:span>nefastas<text:span text:style-name="T6"> </text:span>de<text:span text:style-name="T6"> </text:span>institucionalidades<text:span text:style-name="T6"> </text:span>que<text:span text:style-name="T6"> </text:span>hoy<text:span text:style-name="T6"> </text:span>padece<text:span text:style-name="T6"> </text:span>aún<text:span text:style-name="T6"> </text:span>la<text:span text:style-name="T6"> </text:span>institución<text:span text:style-name="T6"> </text:span>ANEP<text:span text:style-name="T6"> </text:span><text:soft-page-break/>y<text:span text:style-name="T6"> </text:span>la<text:span text:style-name="T6"> </text:span>educación<text:span text:style-name="T6"> </text:span>no<text:span text:style-name="T6"> </text:span>universitaria<text:span text:style-name="T6"> </text:span>y<text:span text:style-name="T6"> </text:span>que<text:span text:style-name="T6"> </text:span>introdujo<text:span text:style-name="T6"> </text:span>una<text:span text:style-name="T6"> </text:span>única<text:span text:style-name="T6"> </text:span>modificación<text:span text:style-name="T6"> </text:span>expresa<text:span text:style-name="T6"> </text:span>vinculada<text:span text:style-name="T6"> </text:span>con<text:span text:style-name="T6"> </text:span>la<text:span text:style-name="T6"> </text:span>Universidad<text:span text:style-name="T6"> </text:span>de<text:span text:style-name="T6"> </text:span>la<text:span text:style-name="T6"> </text:span>República,<text:span text:style-name="T6"> </text:span>pensando<text:span text:style-name="T6"> </text:span>que<text:span text:style-name="T6"> </text:span>eran<text:span text:style-name="T6"> </text:span>las<text:span text:style-name="T6"> </text:span>mayorías<text:span text:style-name="T6"> </text:span>silenciosas<text:span text:style-name="T6"> </text:span>las<text:span text:style-name="T6"> </text:span>que<text:span text:style-name="T6"> </text:span>no<text:span text:style-name="T6"> </text:span>se<text:span text:style-name="T6"> </text:span>expresaban<text:span text:style-name="T6"> </text:span>y<text:span text:style-name="T6"> </text:span>las<text:span text:style-name="T6"> </text:span>minorías<text:span text:style-name="T6"> </text:span>activas<text:span text:style-name="T6"> </text:span>las<text:span text:style-name="T6"> </text:span>que<text:span text:style-name="T6"> </text:span>gobernaban<text:span text:style-name="T6"> </text:span>la<text:span text:style-name="T6"> </text:span>Universidad,<text:span text:style-name="T6"> </text:span>generó<text:span text:style-name="T6"> </text:span>un<text:span text:style-name="T6"> </text:span>efecto<text:span text:style-name="T6"> </text:span>exactamente<text:span text:style-name="T6"> </text:span>igual<text:span text:style-name="T6"> </text:span>y<text:span text:style-name="T6"> </text:span>contrario<text:span text:style-name="T6"> </text:span>de<text:span text:style-name="T6"> </text:span>democratización<text:span text:style-name="T6"> </text:span>de<text:span text:style-name="T6"> </text:span>la<text:span text:style-name="T6"> </text:span>vida<text:span text:style-name="T6"> </text:span>universitaria<text:span text:style-name="T6"> </text:span>al<text:span text:style-name="T6"> </text:span>imponer<text:span text:style-name="T6"> </text:span>el<text:span text:style-name="T6"> </text:span>sistema<text:span text:style-name="T6"> </text:span>actual<text:span text:style-name="T6"> </text:span>de<text:span text:style-name="T6"> </text:span>elecciones<text:span text:style-name="T6"> </text:span>universitarias.<text:span text:style-name="T6"> </text:span>Ese<text:span text:style-name="T6"> </text:span>sistema,<text:span text:style-name="T6"> </text:span>que<text:span text:style-name="T6"> </text:span>se<text:span text:style-name="T6"> </text:span>estrenó<text:span text:style-name="T6"> </text:span>por<text:span text:style-name="T6"> </text:span>primera<text:span text:style-name="T6"> </text:span>vez<text:span text:style-name="T6"> </text:span>una<text:span text:style-name="T6"> </text:span>vez<text:span text:style-name="T6"> </text:span>instalada<text:span text:style-name="T6"> </text:span>la<text:span text:style-name="T6"> </text:span>dictadura<text:span text:style-name="T6"> </text:span>y<text:span text:style-name="T6"> </text:span>que<text:span text:style-name="T6"> </text:span>fue<text:span text:style-name="T6"> </text:span>el<text:span text:style-name="T6"> </text:span>preámbulo<text:span text:style-name="T6"> </text:span>de<text:span text:style-name="T6"> </text:span>la<text:span text:style-name="T6"> </text:span>intervención<text:span text:style-name="T6"> </text:span>de<text:span text:style-name="T6"> </text:span>la<text:span text:style-name="T6"> </text:span>Universidad,<text:span text:style-name="T6"> </text:span>fue<text:span text:style-name="T6"> </text:span>el<text:span text:style-name="T6"> </text:span>que<text:span text:style-name="T6"> </text:span>generó<text:span text:style-name="T6"> </text:span>la<text:span text:style-name="T6"> </text:span>votación<text:span text:style-name="T6"> </text:span>universal<text:span text:style-name="T6"> </text:span>y<text:span text:style-name="T6"> </text:span>secreta<text:span text:style-name="T6"> </text:span>de<text:span text:style-name="T6"> </text:span>los<text:span text:style-name="T6"> </text:span>Órdenes<text:span text:style-name="T6"> </text:span>universitarios<text:span text:style-name="T6"> </text:span>y<text:span text:style-name="T6"> </text:span>que<text:span text:style-name="T6"> </text:span>generó<text:span text:style-name="T6"> </text:span>una<text:span text:style-name="T6"> </text:span>masiva<text:span text:style-name="T6"> </text:span>respuesta<text:span text:style-name="T6"> </text:span>democrática<text:span text:style-name="T6"> </text:span>de<text:span text:style-name="T6"> </text:span>las<text:span text:style-name="T6"> </text:span>mayorías<text:span text:style-name="T6"> </text:span>abrumadoras,<text:span text:style-name="T6"> </text:span>desde<text:span text:style-name="T6"> </text:span>ese<text:span text:style-name="T6"> </text:span>momento<text:span text:style-name="T6"> </text:span>y<text:span text:style-name="T6"> </text:span>hasta<text:span text:style-name="T6"> </text:span>hoy,<text:span text:style-name="T6"> </text:span>identificadas<text:span text:style-name="T6"> </text:span>en<text:span text:style-name="T6"> </text:span>los<text:span text:style-name="T6"> </text:span>tres<text:span text:style-name="T6"> </text:span>Órdenes<text:span text:style-name="T6"> </text:span>con<text:span text:style-name="T6"> </text:span>la<text:span text:style-name="T6"> </text:span>universidad<text:span text:style-name="T6"> </text:span>autónoma,<text:span text:style-name="T6"> </text:span>cogobernada,<text:span text:style-name="T6"> </text:span>con<text:span text:style-name="T6"> </text:span>la<text:span text:style-name="T6"> </text:span>Universidad<text:span text:style-name="T6"> </text:span>de<text:span text:style-name="T6"> </text:span>la<text:span text:style-name="T6"> </text:span>República,<text:span text:style-name="T6"> </text:span>con<text:span text:style-name="T6"> </text:span>las<text:span text:style-name="T6"> </text:span>libertades<text:span text:style-name="T6"> </text:span>públicas,<text:span text:style-name="T6"> </text:span>con<text:span text:style-name="T6"> </text:span>la<text:span text:style-name="T6"> </text:span>constitución<text:span text:style-name="T6"> </text:span>y<text:span text:style-name="T6"> </text:span>en<text:span text:style-name="T6"> </text:span>contra<text:span text:style-name="T6"> </text:span>de<text:span text:style-name="T6"> </text:span>toda<text:span text:style-name="T6"> </text:span>forma<text:span text:style-name="T6"> </text:span>autoritaria.<text:span text:style-name="T6"> </text:span>Entonces<text:span text:style-name="T6"> </text:span>yo<text:span text:style-name="T6"> </text:span>me<text:span text:style-name="T6"> </text:span>manifestaría<text:span text:style-name="T6"> </text:span>absolutamente<text:span text:style-name="T6"> </text:span>contrario<text:span text:style-name="T6"> </text:span>a<text:span text:style-name="T6"> </text:span>una<text:span text:style-name="T6"> </text:span>restricción<text:span text:style-name="T6"> </text:span>de<text:span text:style-name="T6"> </text:span>la<text:span text:style-name="T6"> </text:span>participación,<text:span text:style-name="T6"> </text:span>cualquiera<text:span text:style-name="T6"> </text:span>ésta<text:span text:style-name="T6"> </text:span>sea.</text:p>
      <text:p text:style-name="P31"/>
      <text:p text:style-name="P30"><text:span text:style-name="T3"><text:tab/>En</text:span><text:span text:style-name="T6"> </text:span>el<text:span text:style-name="T6"> </text:span>Orden<text:span text:style-name="T6"> </text:span>de<text:span text:style-name="T6"> </text:span>Egresados,<text:span text:style-name="T6"> </text:span>obviamente<text:span text:style-name="T6"> </text:span>en<text:span text:style-name="T6"> </text:span>el<text:span text:style-name="T6"> </text:span>Orden<text:span text:style-name="T6"> </text:span>Estudiantil<text:span text:style-name="T6"> <text:s/></text:span>--ni<text:span text:style-name="T6"> </text:span>lo<text:span text:style-name="T6"> </text:span>vamos<text:span text:style-name="T6"> </text:span>a<text:span text:style-name="T6"> </text:span>mencionar--<text:span text:style-name="T6"> <text:s/></text:span>y<text:span text:style-name="T6"> </text:span>también<text:span text:style-name="T6"> </text:span>en<text:span text:style-name="T6"> </text:span>el<text:span text:style-name="T6"> </text:span>Orden<text:span text:style-name="T6"> </text:span>Docente,<text:span text:style-name="T6"> </text:span>porque<text:span text:style-name="T6"> </text:span>me<text:span text:style-name="T6"> </text:span>preocupa<text:span text:style-name="T6"> </text:span>una<text:span text:style-name="T6"> </text:span>consideración<text:span text:style-name="T6"> </text:span>que<text:span text:style-name="T6"> </text:span>se<text:span text:style-name="T6"> </text:span>hace<text:span text:style-name="T6"> </text:span>en<text:span text:style-name="T6"> </text:span>el<text:span text:style-name="T6"> </text:span>documento<text:span text:style-name="T6"> </text:span>de<text:span text:style-name="T6"> </text:span>la<text:span text:style-name="T6"> </text:span>Comisión<text:span text:style-name="T6"> </text:span>del<text:span text:style-name="T6"> </text:span>Orden<text:span text:style-name="T6"> </text:span>Docente,<text:span text:style-name="T6"> </text:span>vinculado<text:span text:style-name="T6"> </text:span>con<text:span text:style-name="T6"> </text:span>las<text:span text:style-name="T6"> </text:span>diferentes<text:span text:style-name="T6"> </text:span>modalidades<text:span text:style-name="T6"> </text:span>de<text:span text:style-name="T6"> </text:span>participación<text:span text:style-name="T6"> </text:span>de<text:span text:style-name="T6"> </text:span>docentes<text:span text:style-name="T6"> </text:span>y<text:span text:style-name="T6"> </text:span>distintas<text:span text:style-name="T6"> </text:span>dedicaciones<text:span text:style-name="T6"> </text:span>y<text:span text:style-name="T6"> </text:span>compromisos<text:span text:style-name="T6"> </text:span>de<text:span text:style-name="T6"> </text:span>docentes<text:span text:style-name="T6"> </text:span>en<text:span text:style-name="T6"> </text:span>la<text:span text:style-name="T6"> </text:span>Universidad,<text:span text:style-name="T6"> </text:span>con<text:span text:style-name="T6"> </text:span>la<text:span text:style-name="T6"> </text:span>posibilidad<text:span text:style-name="T6"> </text:span>de<text:span text:style-name="T6"> </text:span>instalar<text:span text:style-name="T6"> </text:span>diferentes<text:span text:style-name="T6"> </text:span>colegios<text:span text:style-name="T6"> <text:s/></text:span>--así<text:span text:style-name="T6"> </text:span>se<text:span text:style-name="T6"> </text:span>los<text:span text:style-name="T6"> </text:span>denomina--<text:span text:style-name="T6"> <text:s/></text:span>de<text:span text:style-name="T6"> </text:span>acuerdo<text:span text:style-name="T6"> </text:span>con<text:span text:style-name="T6"> </text:span>esos<text:span text:style-name="T6"> </text:span>desiguales<text:span text:style-name="T6"> </text:span>compromisos<text:span text:style-name="T6"> </text:span>y<text:span text:style-name="T6"> </text:span>posiciones<text:span text:style-name="T6"> </text:span>que<text:span text:style-name="T6"> </text:span>tengan<text:span text:style-name="T6"> </text:span>docentes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.<text:span text:style-name="T6"> </text:span>Creo<text:span text:style-name="T6"> </text:span>que<text:span text:style-name="T6"> </text:span>esto<text:span text:style-name="T6"> </text:span>también<text:span text:style-name="T6"> </text:span>es<text:span text:style-name="T6"> </text:span>un<text:span text:style-name="T6"> </text:span>punto<text:span text:style-name="T6"> </text:span>de<text:span text:style-name="T6"> </text:span>debate<text:span text:style-name="T6"> </text:span>fuerte<text:span text:style-name="T6"> </text:span>y<text:span text:style-name="T6"> </text:span>ya<text:span text:style-name="T6"> </text:span>ahí<text:span text:style-name="T6"> </text:span>sí<text:span text:style-name="T6"> </text:span>adelanto,<text:span text:style-name="T6"> </text:span>porque<text:span text:style-name="T6"> </text:span>esto<text:span text:style-name="T6"> </text:span>lo<text:span text:style-name="T6"> </text:span>hemos<text:span text:style-name="T6"> </text:span>conversado<text:span text:style-name="T6"> </text:span>en<text:span text:style-name="T6"> </text:span>el<text:span text:style-name="T6"> </text:span>Consejo<text:span text:style-name="T6"> </text:span>de<text:span text:style-name="T6"> </text:span>la<text:span text:style-name="T6"> </text:span>Facultad<text:span text:style-name="T6"> </text:span>de<text:span text:style-name="T6"> </text:span>Arquitectura,<text:span text:style-name="T6"> </text:span>que<text:span text:style-name="T6"> </text:span>la<text:span text:style-name="T6"> </text:span>Facultad<text:span text:style-name="T6"> </text:span>de<text:span text:style-name="T6"> </text:span>Arquitectura<text:span text:style-name="T6"> </text:span>no<text:span text:style-name="T6"> </text:span>va<text:span text:style-name="T6"> </text:span>a<text:span text:style-name="T6"> </text:span>concordar<text:span text:style-name="T6"> </text:span>con<text:span text:style-name="T6"> </text:span>esta<text:span text:style-name="T6"> </text:span>visión.<text:span text:style-name="T6"> </text:span>Nosotros<text:span text:style-name="T6"> </text:span>no<text:span text:style-name="T6"> </text:span>estamos<text:span text:style-name="T6"> </text:span>de<text:span text:style-name="T6"> </text:span>acuerdo<text:span text:style-name="T6"> </text:span>con<text:span text:style-name="T6"> </text:span>una<text:span text:style-name="T6"> </text:span>visión<text:span text:style-name="T6"> </text:span>casi<text:span text:style-name="T6"> </text:span>censataria,<text:span text:style-name="T6"> </text:span>al<text:span text:style-name="T6"> </text:span>estilo<text:span text:style-name="T6"> </text:span>de<text:span text:style-name="T6"> </text:span>lo<text:span text:style-name="T6"> </text:span>que<text:span text:style-name="T6"> </text:span>fue<text:span text:style-name="T6"> </text:span>la<text:span text:style-name="T6"> </text:span>Constitución<text:span text:style-name="T6"> </text:span>de<text:span text:style-name="T6"> </text:span>1830<text:span text:style-name="T6"> </text:span>donde<text:span text:style-name="T6"> </text:span>hay<text:span text:style-name="T6"> </text:span>algunos<text:span text:style-name="T6"> </text:span>integrantes<text:span text:style-name="T6"> </text:span>del<text:span text:style-name="T6"> </text:span>Orden<text:span text:style-name="T6"> </text:span>que<text:span text:style-name="T6"> </text:span>tienen<text:span text:style-name="T6"> </text:span>ciertos<text:span text:style-name="T6"> </text:span>derechos<text:span text:style-name="T6"> </text:span>y<text:span text:style-name="T6"> </text:span>otros<text:span text:style-name="T6"> </text:span>integrantes<text:span text:style-name="T6"> </text:span>del<text:span text:style-name="T6"> </text:span>Orden<text:span text:style-name="T6"> </text:span>que<text:span text:style-name="T6"> </text:span>tienen<text:span text:style-name="T6"> </text:span>algunos<text:span text:style-name="T6"> </text:span>derechos<text:span text:style-name="T6"> </text:span>menos<text:span text:style-name="T6"> </text:span>que<text:span text:style-name="T6"> </text:span>otros.<text:span text:style-name="T6"> </text:span>El<text:span text:style-name="T6"> </text:span>Orden<text:span text:style-name="T6"> </text:span>Docente<text:span text:style-name="T6"> </text:span>también<text:span text:style-name="T6"> </text:span>requiere<text:span text:style-name="T6"> </text:span>una<text:span text:style-name="T6"> </text:span>revitalización<text:span text:style-name="T6"> </text:span>y<text:span text:style-name="T6"> </text:span>para<text:span text:style-name="T6"> </text:span>ella<text:span text:style-name="T6"> </text:span>lo<text:span text:style-name="T6"> </text:span>peor<text:span text:style-name="T6"> </text:span>que<text:span text:style-name="T6"> </text:span>podemos<text:span text:style-name="T6"> </text:span>hacer<text:span text:style-name="T6"> </text:span>es<text:span text:style-name="T6"> </text:span>introducir<text:span text:style-name="T6"> </text:span>formas<text:span text:style-name="T6"> </text:span>de<text:span text:style-name="T6"> </text:span>limitación<text:span text:style-name="T6"> </text:span>o<text:span text:style-name="T6"> </text:span>de<text:span text:style-name="T6"> </text:span>participación<text:span text:style-name="T6"> </text:span>desigual,<text:span text:style-name="T6"> </text:span>de<text:span text:style-name="T6"> </text:span>acuerdo<text:span text:style-name="T6"> </text:span>a<text:span text:style-name="T6"> </text:span>las<text:span text:style-name="T6"> </text:span>dedicaciones<text:span text:style-name="T6"> </text:span>horarias<text:span text:style-name="T6"> </text:span>o<text:span text:style-name="T6"> </text:span>a<text:span text:style-name="T6"> </text:span>las<text:span text:style-name="T6"> </text:span>posiciones<text:span text:style-name="T6"> </text:span>que<text:span text:style-name="T6"> </text:span>adopten<text:span text:style-name="T6"> </text:span>cada<text:span text:style-name="T6"> </text:span>uno<text:span text:style-name="T6"> </text:span>de<text:span text:style-name="T6"> </text:span>sus<text:span text:style-name="T6"> </text:span>integrantes<text:span text:style-name="T6"> </text:span>dentro<text:span text:style-name="T6"> </text:span>del<text:span text:style-name="T6"> </text:span>Orden<text:span text:style-name="T6"> </text:span>en<text:span text:style-name="T6"> </text:span>vinculación<text:span text:style-name="T6"> </text:span>con<text:span text:style-name="T6"> </text:span>sus<text:span text:style-name="T6"> </text:span>tareas,<text:span text:style-name="T6"> </text:span>de<text:span text:style-name="T6"> </text:span>acuerdo<text:span text:style-name="T6"> </text:span>al<text:span text:style-name="T6"> </text:span>cargo<text:span text:style-name="T6"> </text:span>que<text:span text:style-name="T6"> </text:span>ocupen.<text:span text:style-name="T6"> </text:span>La<text:span text:style-name="T6"> </text:span>Universidad<text:span text:style-name="T6"> </text:span>es<text:span text:style-name="T6"> </text:span>diversa,<text:span text:style-name="T6"> </text:span>es<text:span text:style-name="T6"> </text:span>heterogénea,<text:span text:style-name="T6"> </text:span>son<text:span text:style-name="T6"> </text:span>heterogéneos<text:span text:style-name="T6"> </text:span>los<text:span text:style-name="T6"> </text:span>Servicios<text:span text:style-name="T6"> </text:span>a<text:span text:style-name="T6"> </text:span>su<text:span text:style-name="T6"> </text:span>interior<text:span text:style-name="T6"> </text:span>y<text:span text:style-name="T6"> </text:span>entonces<text:span text:style-name="T6"> </text:span>no<text:span text:style-name="T6"> </text:span>podemos<text:span text:style-name="T6"> </text:span>aplicar<text:span text:style-name="T6"> </text:span>un<text:span text:style-name="T6"> </text:span>mismo<text:span text:style-name="T6"> </text:span>rasero<text:span text:style-name="T6"> </text:span>pensando<text:span text:style-name="T6"> </text:span>que<text:span text:style-name="T6"> </text:span>sólo<text:span text:style-name="T6"> </text:span>los<text:span text:style-name="T6"> </text:span>docentes<text:span text:style-name="T6"> </text:span>de<text:span text:style-name="T6"> </text:span>alta<text:span text:style-name="T6"> </text:span>dedicación<text:span text:style-name="T6"> </text:span>o<text:span text:style-name="T6"> </text:span>los<text:span text:style-name="T6"> </text:span>docentes<text:span text:style-name="T6"> </text:span>que<text:span text:style-name="T6"> </text:span>tengan<text:span text:style-name="T6"> </text:span>un<text:span text:style-name="T6"> </text:span>cargo<text:span text:style-name="T6"> </text:span>en<text:span text:style-name="T6"> </text:span>efectividad<text:span text:style-name="T6"> </text:span>o<text:span text:style-name="T6"> </text:span>los<text:span text:style-name="T6"> </text:span>docentes<text:span text:style-name="T6"> </text:span>que<text:span text:style-name="T6"> </text:span>tengan<text:span text:style-name="T6"> </text:span>determinadas<text:span text:style-name="T6"> </text:span>condiciones<text:span text:style-name="T6"> </text:span>podrán<text:span text:style-name="T6"> </text:span>participar<text:span text:style-name="T6"> </text:span>en<text:span text:style-name="T6"> </text:span>los<text:span text:style-name="T6"> </text:span>procesos<text:span text:style-name="T6"> </text:span>electorales<text:span text:style-name="T6"> </text:span>y<text:span text:style-name="T6"> </text:span>en<text:span text:style-name="T6"> </text:span>la<text:span text:style-name="T6"> </text:span>conducción<text:span text:style-name="T6"> </text:span>efectiva<text:span text:style-name="T6"> </text:span>de<text:span text:style-name="T6"> </text:span>la<text:span text:style-name="T6"> </text:span>Institución.</text:p>
      <text:p text:style-name="P31"><text:soft-page-break/></text:p>
      <text:p text:style-name="P30"><text:span text:style-name="T3"><text:tab/>Finalmente</text:span><text:span text:style-name="T6"> </text:span>y<text:span text:style-name="T6"> </text:span>como<text:span text:style-name="T6"> </text:span>último<text:span text:style-name="T6"> </text:span>punto,<text:span text:style-name="T6"> </text:span>simplemente<text:span text:style-name="T6"> </text:span>lo<text:span text:style-name="T6"> </text:span>digo<text:span text:style-name="T6"> </text:span>como<text:span text:style-name="T6"> </text:span>un<text:span text:style-name="T6"> </text:span>tema<text:span text:style-name="T6"> </text:span>exploratorio,<text:span text:style-name="T6"> </text:span>pensando<text:span text:style-name="T6"> </text:span>en<text:span text:style-name="T6"> </text:span>esta<text:span text:style-name="T6"> </text:span>ampliación<text:span text:style-name="T6"> </text:span>de<text:span text:style-name="T6"> </text:span>los<text:span text:style-name="T6"> </text:span>procesos<text:span text:style-name="T6"> </text:span>democráticos,<text:span text:style-name="T6"> </text:span>quizás<text:span text:style-name="T6"> </text:span>haya<text:span text:style-name="T6"> </text:span>que<text:span text:style-name="T6"> </text:span>pensar<text:span text:style-name="T6"> </text:span>también,<text:span text:style-name="T6"> </text:span>como<text:span text:style-name="T6"> </text:span>lo<text:span text:style-name="T6"> </text:span>tienen<text:span text:style-name="T6"> </text:span>otras<text:span text:style-name="T6"> </text:span>universidades<text:span text:style-name="T6"> </text:span>públicas,<text:span text:style-name="T6"> </text:span>autónomas<text:span text:style-name="T6"> </text:span>y<text:span text:style-name="T6"> </text:span>cogobernadas<text:span text:style-name="T6"> </text:span>de<text:span text:style-name="T6"> </text:span>la<text:span text:style-name="T6"> </text:span>región,<text:span text:style-name="T6"> </text:span>en<text:span text:style-name="T6"> </text:span>alguna<text:span text:style-name="T6"> </text:span>forma<text:span text:style-name="T6"> </text:span>de<text:span text:style-name="T6"> </text:span>elección<text:span text:style-name="T6"> </text:span>directa<text:span text:style-name="T6"> </text:span>del<text:span text:style-name="T6"> </text:span>Rector<text:span text:style-name="T6"> </text:span>de<text:span text:style-name="T6"> </text:span>la<text:span text:style-name="T6"> </text:span>Universidad.</text:p>
      <text:p text:style-name="P31"/>
      <text:p text:style-name="P30"><text:span text:style-name="T3"><text:tab/>Muchas</text:span><text:span text:style-name="T6"> </text:span>gracias.</text:p>
      <text:p text:style-name="P31"/>
      <text:p text:style-name="P28"><text:span text:style-name="T14">SEÑOR</text:span><text:span text:style-name="T16"> </text:span><text:span text:style-name="T11">RECTOR.-</text:span><text:span text:style-name="T16"> </text:span><text:span text:style-name="T23">Consejero</text:span><text:span text:style-name="T25"> </text:span><text:span text:style-name="T20">Bielli.</text:span></text:p>
      <text:p text:style-name="P31"/>
      <text:p text:style-name="P28"><text:span text:style-name="T14">SEÑOR</text:span><text:span text:style-name="T16"> </text:span><text:span text:style-name="T11">BIELLI.-</text:span><text:span text:style-name="T16"> </text:span><text:span text:style-name="T23">La</text:span><text:span text:style-name="T25"> </text:span><text:span text:style-name="T20">delegación</text:span><text:span text:style-name="T25"> </text:span><text:span text:style-name="T20">docente</text:span><text:span text:style-name="T25"> </text:span><text:span text:style-name="T20">ve</text:span><text:span text:style-name="T25"> </text:span><text:span text:style-name="T20">con</text:span><text:span text:style-name="T25"> </text:span><text:span text:style-name="T20">muy</text:span><text:span text:style-name="T25"> </text:span><text:span text:style-name="T20">buenos</text:span><text:span text:style-name="T25"> </text:span><text:span text:style-name="T20">ojos</text:span><text:span text:style-name="T25"> </text:span><text:span text:style-name="T20">el</text:span><text:span text:style-name="T25"> </text:span><text:span text:style-name="T20">inicio</text:span><text:span text:style-name="T25"> </text:span><text:span text:style-name="T20">de</text:span><text:span text:style-name="T25"> </text:span><text:span text:style-name="T20">esta</text:span><text:span text:style-name="T25"> </text:span><text:span text:style-name="T20">nueva</text:span><text:span text:style-name="T25"> </text:span><text:span text:style-name="T20">etapa</text:span><text:span text:style-name="T25"> </text:span><text:span text:style-name="T20">y</text:span><text:span text:style-name="T25"> </text:span><text:span text:style-name="T20">en</text:span><text:span text:style-name="T25"> </text:span><text:span text:style-name="T20">el</text:span><text:span text:style-name="T25"> </text:span><text:span text:style-name="T20">marco</text:span><text:span text:style-name="T25"> </text:span><text:span text:style-name="T20">de</text:span><text:span text:style-name="T25"> </text:span><text:span text:style-name="T20">los</text:span><text:span text:style-name="T25"> </text:span><text:span text:style-name="T20">principios</text:span><text:span text:style-name="T25"> </text:span><text:span text:style-name="T20">y</text:span><text:span text:style-name="T25"> </text:span><text:span text:style-name="T20">definiciones</text:span><text:span text:style-name="T25"> </text:span><text:span text:style-name="T20">generales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versidad,</text:span><text:span text:style-name="T25"> </text:span><text:span text:style-name="T20">como</text:span><text:span text:style-name="T25"> </text:span><text:span text:style-name="T20">autonomía,</text:span><text:span text:style-name="T25"> </text:span><text:span text:style-name="T20">cogobierno,</text:span><text:span text:style-name="T25"> </text:span><text:span text:style-name="T20">gratuidad</text:span><text:span text:style-name="T25"> </text:span><text:span text:style-name="T20">de</text:span><text:span text:style-name="T25"> </text:span><text:span text:style-name="T20">la</text:span><text:span text:style-name="T25"> </text:span><text:span text:style-name="T20">enseñanza,</text:span><text:span text:style-name="T25"> </text:span><text:span text:style-name="T20">creemos</text:span><text:span text:style-name="T25"> </text:span><text:span text:style-name="T20">que</text:span><text:span text:style-name="T25"> </text:span><text:span text:style-name="T20">es</text:span><text:span text:style-name="T25"> </text:span><text:span text:style-name="T20">necesario</text:span><text:span text:style-name="T25"> </text:span><text:span text:style-name="T20">proceder</text:span><text:span text:style-name="T25"> </text:span><text:span text:style-name="T20">a</text:span><text:span text:style-name="T25"> </text:span><text:span text:style-name="T20">una</text:span><text:span text:style-name="T25"> </text:span><text:span text:style-name="T20">profunda</text:span><text:span text:style-name="T25"> </text:span><text:span text:style-name="T20">reforma</text:span><text:span text:style-name="T25"> </text:span><text:span text:style-name="T20">de</text:span><text:span text:style-name="T25"> </text:span><text:span text:style-name="T20">la</text:span><text:span text:style-name="T25"> </text:span><text:span text:style-name="T20">actual</text:span><text:span text:style-name="T25"> </text:span><text:span text:style-name="T20">Ley</text:span><text:span text:style-name="T25"> </text:span><text:span text:style-name="T20">Orgánica.</text:span><text:span text:style-name="T25"> </text:span><text:span text:style-name="T20">Pensamos</text:span><text:span text:style-name="T25"> </text:span><text:span text:style-name="T20">que</text:span><text:span text:style-name="T25"> </text:span><text:span text:style-name="T20">en</text:span><text:span text:style-name="T25"> </text:span><text:span text:style-name="T20">ese</text:span><text:span text:style-name="T25"> </text:span><text:span text:style-name="T20">sentido</text:span><text:span text:style-name="T25"> </text:span><text:span text:style-name="T20">al</text:span><text:span text:style-name="T25"> </text:span><text:span text:style-name="T20">final</text:span><text:span text:style-name="T25"> </text:span><text:span text:style-name="T20">de</text:span><text:span text:style-name="T25"> </text:span><text:span text:style-name="T20">ese</text:span><text:span text:style-name="T25"> </text:span><text:span text:style-name="T20">proceso</text:span><text:span text:style-name="T25"> </text:span><text:span text:style-name="T20">tenemos</text:span><text:span text:style-name="T25"> </text:span><text:span text:style-name="T20">que</text:span><text:span text:style-name="T25"> </text:span><text:span text:style-name="T20">salir</text:span><text:span text:style-name="T25"> </text:span><text:span text:style-name="T20">con</text:span><text:span text:style-name="T25"> </text:span><text:span text:style-name="T20">un</text:span><text:span text:style-name="T25"> </text:span><text:span text:style-name="T20">articulado</text:span><text:span text:style-name="T25"> </text:span><text:span text:style-name="T20">concreto,</text:span><text:span text:style-name="T25"> </text:span><text:span text:style-name="T20">con</text:span><text:span text:style-name="T25"> </text:span><text:span text:style-name="T20">una</text:span><text:span text:style-name="T25"> </text:span><text:span text:style-name="T20">formulación</text:span><text:span text:style-name="T25"> </text:span><text:span text:style-name="T20">concreta</text:span><text:span text:style-name="T25"> </text:span><text:span text:style-name="T20">de</text:span><text:span text:style-name="T25"> </text:span><text:span text:style-name="T20">artículos</text:span><text:span text:style-name="T25"> </text:span><text:span text:style-name="T20">que</text:span><text:span text:style-name="T25"> </text:span><text:span text:style-name="T20">tendremos</text:span><text:span text:style-name="T25"> </text:span><text:span text:style-name="T20">que</text:span><text:span text:style-name="T25"> </text:span><text:span text:style-name="T20">ir</text:span><text:span text:style-name="T25"> </text:span><text:span text:style-name="T20">avanzando</text:span><text:span text:style-name="T25"> </text:span><text:span text:style-name="T20">a</text:span><text:span text:style-name="T25"> </text:span><text:span text:style-name="T20">lo</text:span><text:span text:style-name="T25"> </text:span><text:span text:style-name="T20">largo</text:span><text:span text:style-name="T25"> </text:span><text:span text:style-name="T20">del</text:span><text:span text:style-name="T25"> </text:span><text:span text:style-name="T20">año</text:span><text:span text:style-name="T25"> </text:span><text:span text:style-name="T20">y,</text:span><text:span text:style-name="T25"> </text:span><text:span text:style-name="T20">en</text:span><text:span text:style-name="T25"> </text:span><text:span text:style-name="T20">particular,</text:span><text:span text:style-name="T25"> </text:span><text:span text:style-name="T20">quisiera</text:span><text:span text:style-name="T25"> </text:span><text:span text:style-name="T20">destacar</text:span><text:span text:style-name="T25"> </text:span><text:span text:style-name="T20">algunos</text:span><text:span text:style-name="T25"> </text:span><text:span text:style-name="T20">aspectos</text:span><text:span text:style-name="T25"> </text:span><text:span text:style-name="T20">que</text:span><text:span text:style-name="T25"> </text:span><text:span text:style-name="T20">consideramos</text:span><text:span text:style-name="T25"> </text:span><text:span text:style-name="T20">importantes.</text:span></text:p>
      <text:p text:style-name="P31"/>
      <text:p text:style-name="P30"><text:span text:style-name="T3"><text:tab/>Uno</text:span><text:span text:style-name="T6"> </text:span>de<text:span text:style-name="T6"> </text:span>ellos<text:span text:style-name="T6"> </text:span>es<text:span text:style-name="T6"> </text:span>que<text:span text:style-name="T6"> </text:span>tiene<text:span text:style-name="T6"> </text:span>que<text:span text:style-name="T6"> </text:span>ser,<text:span text:style-name="T6"> </text:span>como<text:span text:style-name="T6"> </text:span>dijera<text:span text:style-name="T6"> </text:span>el<text:span text:style-name="T6"> </text:span>arquitecto<text:span text:style-name="T6"> </text:span>Schelotto<text:span text:style-name="T6"> </text:span>hace<text:span text:style-name="T6"> </text:span>un<text:span text:style-name="T6"> </text:span>rato,<text:span text:style-name="T6"> </text:span>una<text:span text:style-name="T6"> </text:span>ley<text:span text:style-name="T6"> </text:span>flexible,<text:span text:style-name="T6"> </text:span>que<text:span text:style-name="T6"> </text:span>permita<text:span text:style-name="T6"> </text:span>que<text:span text:style-name="T6"> </text:span>haya<text:span text:style-name="T6"> </text:span>modificaciones<text:span text:style-name="T6"> </text:span>en<text:span text:style-name="T6"> </text:span>la<text:span text:style-name="T6"> </text:span>dinámica<text:span text:style-name="T6"> </text:span>de<text:span text:style-name="T6"> </text:span>la<text:span text:style-name="T6"> </text:span>Universidad<text:span text:style-name="T6"> </text:span>y<text:span text:style-name="T6"> </text:span>no<text:span text:style-name="T6"> </text:span>que<text:span text:style-name="T6"> </text:span>tienda<text:span text:style-name="T6"> </text:span>a<text:span text:style-name="T6"> </text:span>entorpecerlas<text:span text:style-name="T6"> </text:span>y<text:span text:style-name="T6"> </text:span>en<text:span text:style-name="T6"> </text:span>ese<text:span text:style-name="T6"> </text:span>sentido<text:span text:style-name="T6"> </text:span>esperamos<text:span text:style-name="T6"> </text:span>que<text:span text:style-name="T6"> </text:span>no<text:span text:style-name="T6"> </text:span>haya<text:span text:style-name="T6"> </text:span>en<text:span text:style-name="T6"> </text:span>la<text:span text:style-name="T6"> </text:span>ley<text:span text:style-name="T6"> </text:span>una<text:span text:style-name="T6"> </text:span>enumeración<text:span text:style-name="T6"> </text:span>expresa<text:span text:style-name="T6"> </text:span>de<text:span text:style-name="T6"> </text:span>Facultades<text:span text:style-name="T6"> </text:span>u<text:span text:style-name="T6"> </text:span>otros<text:span text:style-name="T6"> </text:span>Servicios,<text:span text:style-name="T6"> </text:span>lo<text:span text:style-name="T6"> </text:span>que<text:span text:style-name="T6"> </text:span>luego<text:span text:style-name="T6"> </text:span>permitiría<text:span text:style-name="T6"> </text:span>ir<text:span text:style-name="T6"> </text:span>modificando<text:span text:style-name="T6"> </text:span>la<text:span text:style-name="T6"> </text:span>realidad.<text:span text:style-name="T6"> </text:span>Para<text:span text:style-name="T6"> </text:span>que<text:span text:style-name="T6"> </text:span>esta<text:span text:style-name="T6"> </text:span>ley<text:span text:style-name="T6"> </text:span>permita<text:span text:style-name="T6"> </text:span>más<text:span text:style-name="T6"> </text:span>fácilmente<text:span text:style-name="T6"> </text:span>a<text:span text:style-name="T6"> </text:span>la<text:span text:style-name="T6"> </text:span>Universidad<text:span text:style-name="T6"> </text:span>adaptarse<text:span text:style-name="T6"> </text:span>al<text:span text:style-name="T6"> </text:span>mundo<text:span text:style-name="T6"> </text:span>constantemente<text:span text:style-name="T6"> </text:span>cambiante<text:span text:style-name="T6"> </text:span>de<text:span text:style-name="T6"> </text:span>la<text:span text:style-name="T6"> </text:span>educación,<text:span text:style-name="T6"> </text:span>de<text:span text:style-name="T6"> </text:span>la<text:span text:style-name="T6"> </text:span>ciencia,<text:span text:style-name="T6"> </text:span>de<text:span text:style-name="T6"> </text:span>los<text:span text:style-name="T6"> </text:span>avances<text:span text:style-name="T6"> </text:span>tecnológicos,<text:span text:style-name="T6"> </text:span>creemos<text:span text:style-name="T6"> </text:span>que<text:span text:style-name="T6"> </text:span>es<text:span text:style-name="T6"> </text:span>importante<text:span text:style-name="T6"> </text:span>que<text:span text:style-name="T6"> </text:span>además<text:span text:style-name="T6"> </text:span>de<text:span text:style-name="T6"> </text:span>los<text:span text:style-name="T6"> </text:span>Servicios<text:span text:style-name="T6"> </text:span>contemplara<text:span text:style-name="T6"> </text:span>a<text:span text:style-name="T6"> </text:span>las<text:span text:style-name="T6"> </text:span>Facultades<text:span text:style-name="T6"> </text:span>profesionales<text:span text:style-name="T6"> </text:span>clásicas<text:span text:style-name="T6"> </text:span>que<text:span text:style-name="T6"> </text:span>tienen<text:span text:style-name="T6"> </text:span>estar<text:span text:style-name="T6"> </text:span>representadas<text:span text:style-name="T6"> </text:span>de<text:span text:style-name="T6"> </text:span>alguna<text:span text:style-name="T6"> </text:span>manera,<text:span text:style-name="T6"> </text:span>pero<text:span text:style-name="T6"> </text:span>también<text:span text:style-name="T6"> </text:span>deben<text:span text:style-name="T6"> </text:span>existir<text:span text:style-name="T6"> </text:span>institutos<text:span text:style-name="T6"> </text:span>centrales<text:span text:style-name="T6"> </text:span>de<text:span text:style-name="T6"> </text:span>investigación<text:span text:style-name="T6"> </text:span>y<text:span text:style-name="T6"> </text:span>otro<text:span text:style-name="T6"> </text:span>tipo<text:span text:style-name="T6"> </text:span>de<text:span text:style-name="T6"> </text:span>Servicios<text:span text:style-name="T6"> </text:span>que<text:span text:style-name="T6"> </text:span>tengan<text:span text:style-name="T6"> </text:span>una<text:span text:style-name="T6"> </text:span>representación<text:span text:style-name="T6"> </text:span>en<text:span text:style-name="T6"> </text:span>el<text:span text:style-name="T6"> </text:span>Consejo<text:span text:style-name="T6"> </text:span>Directivo<text:span text:style-name="T6"> </text:span>Central.<text:span text:style-name="T6"> </text:span>Eso<text:span text:style-name="T6"> </text:span>no<text:span text:style-name="T6"> </text:span>significa<text:span text:style-name="T6"> </text:span>que<text:span text:style-name="T6"> </text:span>a<text:span text:style-name="T6"> </text:span>partir<text:span text:style-name="T6"> </text:span>de<text:span text:style-name="T6"> </text:span>ello<text:span text:style-name="T6"> </text:span>surja<text:span text:style-name="T6"> </text:span>un<text:span text:style-name="T6"> </text:span>desbalance<text:span text:style-name="T6"> </text:span>entre<text:span text:style-name="T6"> </text:span>la<text:span text:style-name="T6"> </text:span>representación<text:span text:style-name="T6"> </text:span>de<text:span text:style-name="T6"> </text:span>los<text:span text:style-name="T6"> </text:span>Servicios<text:span text:style-name="T6"> </text:span>y<text:span text:style-name="T6"> </text:span>la<text:span text:style-name="T6"> </text:span>de<text:span text:style-name="T6"> </text:span>los<text:span text:style-name="T6"> </text:span>Órdenes.</text:p>
      <text:p text:style-name="P30"><text:span text:style-name="T3"><text:tab/>Por</text:span><text:span text:style-name="T6"> </text:span>otra<text:span text:style-name="T6"> </text:span>parte,<text:span text:style-name="T6"> </text:span>nosotros<text:span text:style-name="T6"> </text:span>pensamos<text:span text:style-name="T6"> </text:span>que<text:span text:style-name="T6"> </text:span>también<text:span text:style-name="T6"> </text:span>es<text:span text:style-name="T6"> </text:span>importante<text:span text:style-name="T6"> </text:span>que<text:span text:style-name="T6"> </text:span>de<text:span text:style-name="T6"> </text:span>alguna<text:span text:style-name="T6"> </text:span>manera<text:span text:style-name="T6"> </text:span>conste<text:span text:style-name="T6"> </text:span>la<text:span text:style-name="T6"> </text:span>posibilidad<text:span text:style-name="T6"> </text:span>de<text:span text:style-name="T6"> </text:span>una<text:span text:style-name="T6"> </text:span>movilidad<text:span text:style-name="T6"> </text:span>transversal<text:span text:style-name="T6"> </text:span>en<text:span text:style-name="T6"> </text:span>la<text:span text:style-name="T6"> </text:span>educación<text:span text:style-name="T6"> </text:span>superior,<text:span text:style-name="T6"> </text:span>que<text:span text:style-name="T6"> </text:span>sea<text:span text:style-name="T6"> </text:span>mucho<text:span text:style-name="T6"> </text:span>más<text:span text:style-name="T6"> </text:span>fluida<text:span text:style-name="T6"> </text:span>y<text:span text:style-name="T6"> </text:span>fácil<text:span text:style-name="T6"> </text:span>de<text:span text:style-name="T6"> </text:span>la<text:span text:style-name="T6"> </text:span>que<text:span text:style-name="T6"> </text:span>hoy<text:span text:style-name="T6"> </text:span>existe.<text:span text:style-name="T6"> </text:span>En<text:span text:style-name="T6"> </text:span>ese<text:span text:style-name="T6"> </text:span>sentido<text:span text:style-name="T6"> </text:span>la<text:span text:style-name="T6"> </text:span>Asociación<text:span text:style-name="T6"> </text:span>de<text:span text:style-name="T6"> </text:span>Docentes<text:span text:style-name="T6"> </text:span>d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se<text:span text:style-name="T6"> </text:span>plantea<text:span text:style-name="T6"> </text:span>hacer<text:span text:style-name="T6"> </text:span>unas<text:span text:style-name="T6"> </text:span>jornadas<text:span text:style-name="T6"> </text:span>de<text:span text:style-name="T6"> </text:span>debate<text:span text:style-name="T6"> </text:span>el<text:span text:style-name="T6"> </text:span>viernes<text:span text:style-name="T6"> </text:span>27,<text:span text:style-name="T6"> </text:span>de<text:span text:style-name="T6"> </text:span>14<text:span text:style-name="T6"> </text:span>a<text:span text:style-name="T6"> </text:span>18<text:span text:style-name="T6"> </text:span>horas<text:span text:style-name="T6"> </text:span>y<text:span text:style-name="T6"> </text:span>el<text:span text:style-name="T6"> </text:span>sábado<text:span text:style-name="T6"> </text:span>28,<text:span text:style-name="T6"> </text:span>de<text:span text:style-name="T6"> </text:span>9<text:span text:style-name="T6"> </text:span>a<text:span text:style-name="T6"> </text:span>16<text:span text:style-name="T6"> </text:span>horas,<text:span text:style-name="T6"> </text:span>en<text:span text:style-name="T6"> </text:span>las<text:span text:style-name="T6"> </text:span>que<text:span text:style-name="T6"> </text:span>discutiremos<text:span text:style-name="T6"> </text:span>estos<text:span text:style-name="T6"> </text:span>temas<text:span text:style-name="T6"> </text:span>como,<text:span text:style-name="T6"> </text:span>por<text:span text:style-name="T6"> </text:span><text:soft-page-break/>ejemplo,<text:span text:style-name="T6"> </text:span>la<text:span text:style-name="T6"> </text:span>Ley<text:span text:style-name="T6"> </text:span>Orgánica,<text:span text:style-name="T6"> </text:span>aspectos<text:span text:style-name="T6"> </text:span>vinculados<text:span text:style-name="T6"> </text:span>con<text:span text:style-name="T6"> </text:span>los<text:span text:style-name="T6"> </text:span>institutos<text:span text:style-name="T6"> </text:span>de<text:span text:style-name="T6"> </text:span>formación,<text:span text:style-name="T6"> </text:span>etcétera.</text:p>
      <text:p text:style-name="P31"/>
      <text:p text:style-name="P30"><text:span text:style-name="T3"><text:tab/>En</text:span><text:span text:style-name="T6"> </text:span>términos<text:span text:style-name="T6"> </text:span>generales<text:span text:style-name="T6"> </text:span>insisto<text:span text:style-name="T6"> </text:span>en<text:span text:style-name="T6"> </text:span>que<text:span text:style-name="T6"> </text:span>tenemos<text:span text:style-name="T6"> </text:span>que<text:span text:style-name="T6"> </text:span>buscar<text:span text:style-name="T6"> </text:span>es<text:span text:style-name="T6"> </text:span>más<text:span text:style-name="T6"> </text:span>que<text:span text:style-name="T6"> </text:span>entrar<text:span text:style-name="T6"> </text:span>a<text:span text:style-name="T6"> </text:span>analizar<text:span text:style-name="T6"> </text:span>en<text:span text:style-name="T6"> </text:span>detalle<text:span text:style-name="T6"> </text:span>en<text:span text:style-name="T6"> </text:span>la<text:span text:style-name="T6"> </text:span>sesión<text:span text:style-name="T6"> </text:span>de<text:span text:style-name="T6"> </text:span>hoy<text:span text:style-name="T6"> </text:span>los<text:span text:style-name="T6"> </text:span>aspectos<text:span text:style-name="T6"> </text:span>de<text:span text:style-name="T6"> </text:span>la<text:span text:style-name="T6"> </text:span>Ley<text:span text:style-name="T6"> </text:span>Orgánica,<text:span text:style-name="T6"> </text:span>habilitar<text:span text:style-name="T6"> </text:span>para<text:span text:style-name="T6"> </text:span>que<text:span text:style-name="T6"> </text:span>rápidamente,<text:span text:style-name="T6"> </text:span>en<text:span text:style-name="T6"> </text:span>los<text:span text:style-name="T6"> </text:span>próximos<text:span text:style-name="T6"> </text:span>meses,<text:span text:style-name="T6"> </text:span>se<text:span text:style-name="T6"> </text:span>tomen<text:span text:style-name="T6"> </text:span>definiciones<text:span text:style-name="T6"> </text:span>luego<text:span text:style-name="T6"> </text:span>de<text:span text:style-name="T6"> </text:span>discusiones<text:span text:style-name="T6"> </text:span>amplias<text:span text:style-name="T6"> </text:span>en<text:span text:style-name="T6"> </text:span>los<text:span text:style-name="T6"> </text:span>Órdenes<text:span text:style-name="T6"> </text:span>y<text:span text:style-name="T6"> </text:span>en<text:span text:style-name="T6"> </text:span>los<text:span text:style-name="T6"> </text:span>Servicios<text:span text:style-name="T6"> </text:span>sobre<text:span text:style-name="T6"> </text:span>los<text:span text:style-name="T6"> </text:span>aspectos<text:span text:style-name="T6"> </text:span>concretos<text:span text:style-name="T6"> </text:span>y<text:span text:style-name="T6"> </text:span>en<text:span text:style-name="T6"> </text:span>cuanto<text:span text:style-name="T6"> </text:span>a<text:span text:style-name="T6"> </text:span>rasgos<text:span text:style-name="T6"> </text:span>generales,<text:span text:style-name="T6"> </text:span>creemos<text:span text:style-name="T6"> </text:span>que<text:span text:style-name="T6"> </text:span>tienen<text:span text:style-name="T6"> </text:span>que<text:span text:style-name="T6"> </text:span>ser<text:span text:style-name="T6"> </text:span>unas<text:span text:style-name="T6"> </text:span>definiciones<text:span text:style-name="T6"> </text:span>que<text:span text:style-name="T6"> </text:span>apoyen<text:span text:style-name="T6"> </text:span>la<text:span text:style-name="T6"> </text:span>flexibilidad<text:span text:style-name="T6"> </text:span>y<text:span text:style-name="T6"> </text:span>la<text:span text:style-name="T6"> </text:span>exigencia<text:span text:style-name="T6"> </text:span>y<text:span text:style-name="T6"> </text:span>el<text:span text:style-name="T6"> </text:span>rendimiento<text:span text:style-name="T6"> </text:span>académico,<text:span text:style-name="T6"> </text:span>que<text:span text:style-name="T6"> </text:span>sea<text:span text:style-name="T6"> </text:span>una<text:span text:style-name="T6"> </text:span>Universidad<text:span text:style-name="T6"> </text:span>que<text:span text:style-name="T6"> </text:span>se<text:span text:style-name="T6"> </text:span>pueda<text:span text:style-name="T6"> </text:span>adaptar<text:span text:style-name="T6"> </text:span>con<text:span text:style-name="T6"> </text:span>facilidad<text:span text:style-name="T6"> </text:span>a<text:span text:style-name="T6"> </text:span>los<text:span text:style-name="T6"> </text:span>cambios<text:span text:style-name="T6"> </text:span>cada<text:span text:style-name="T6"> </text:span>vez<text:span text:style-name="T6"> </text:span>más<text:span text:style-name="T6"> </text:span>rápidos<text:span text:style-name="T6"> </text:span>que<text:span text:style-name="T6"> </text:span>se<text:span text:style-name="T6"> </text:span>producen<text:span text:style-name="T6"> </text:span>en<text:span text:style-name="T6"> </text:span>el<text:span text:style-name="T6"> </text:span>mundo<text:span text:style-name="T6"> </text:span>del<text:span text:style-name="T6"> </text:span>conocimiento,<text:span text:style-name="T6"> </text:span>por<text:span text:style-name="T6"> </text:span>supuesto<text:span text:style-name="T6"> </text:span>manteniendo<text:span text:style-name="T6"> </text:span>las<text:span text:style-name="T6"> </text:span>definiciones<text:span text:style-name="T6"> </text:span>generales<text:span text:style-name="T6"> </text:span>que<text:span text:style-name="T6"> </text:span>enumerara<text:span text:style-name="T6"> </text:span>al<text:span text:style-name="T6"> </text:span>principio.</text:p>
      <text:p text:style-name="P31"/>
      <text:p text:style-name="P46"><text:span text:style-name="T14">SEÑOR</text:span><text:span text:style-name="T16"> </text:span><text:span text:style-name="T11">RECTOR.-</text:span><text:span text:style-name="T16"> </text:span><text:span text:style-name="T23">Consejero</text:span><text:span text:style-name="T25"> </text:span><text:span text:style-name="T20">Corbo.</text:span></text:p>
      <text:p text:style-name="P37"/>
      <text:p text:style-name="P46"><text:span text:style-name="T14">SEÑOR</text:span><text:span text:style-name="T16"> </text:span><text:span text:style-name="T11">CORBO.-</text:span><text:span text:style-name="T25"> </text:span><text:span text:style-name="T20">Haciendo</text:span><text:span text:style-name="T25"> </text:span><text:span text:style-name="T20">acuerdo</text:span><text:span text:style-name="T25"> </text:span><text:span text:style-name="T20">con</text:span><text:span text:style-name="T25"> </text:span><text:span text:style-name="T20">el</text:span><text:span text:style-name="T25"> </text:span><text:span text:style-name="T20">planteamiento</text:span><text:span text:style-name="T25"> </text:span><text:span text:style-name="T20">general</text:span><text:span text:style-name="T25"> </text:span><text:span text:style-name="T20">que</text:span><text:span text:style-name="T25"> </text:span><text:span text:style-name="T20">se</text:span><text:span text:style-name="T25"> </text:span><text:span text:style-name="T20">ha</text:span><text:span text:style-name="T25"> </text:span><text:span text:style-name="T20">venido</text:span><text:span text:style-name="T25"> </text:span><text:span text:style-name="T20">realizando,</text:span><text:span text:style-name="T25"> </text:span><text:span text:style-name="T20">nosotros</text:span><text:span text:style-name="T25"> </text:span><text:span text:style-name="T20">por</text:span><text:span text:style-name="T25"> </text:span><text:span text:style-name="T20">cierto</text:span><text:span text:style-name="T25"> </text:span><text:span text:style-name="T20">creemos</text:span><text:span text:style-name="T25"> </text:span><text:span text:style-name="T20">que</text:span><text:span text:style-name="T25"> </text:span><text:span text:style-name="T20">no</text:span><text:span text:style-name="T25"> </text:span><text:span text:style-name="T20">es</text:span><text:span text:style-name="T25"> </text:span><text:span text:style-name="T20">un</text:span><text:span text:style-name="T25"> </text:span><text:span text:style-name="T20">tema</text:span><text:span text:style-name="T25"> </text:span><text:span text:style-name="T20">nuevo</text:span><text:span text:style-name="T25"> </text:span><text:span text:style-name="T20">en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y</text:span><text:span text:style-name="T25"> </text:span><text:span text:style-name="T20">que</text:span><text:span text:style-name="T25"> </text:span><text:span text:style-name="T20">durante</text:span><text:span text:style-name="T25"> </text:span><text:span text:style-name="T20">los</text:span><text:span text:style-name="T25"> </text:span><text:span text:style-name="T20">últimos</text:span><text:span text:style-name="T25"> </text:span><text:span text:style-name="T20">años</text:span><text:span text:style-name="T25"> </text:span><text:span text:style-name="T20">hemos</text:span><text:span text:style-name="T25"> </text:span><text:span text:style-name="T20">trabajado</text:span><text:span text:style-name="T25"> </text:span><text:span text:style-name="T20">en</text:span><text:span text:style-name="T25"> </text:span><text:span text:style-name="T20">consensuar</text:span><text:span text:style-name="T25"> </text:span><text:span text:style-name="T20">determinadas</text:span><text:span text:style-name="T25"> </text:span><text:span text:style-name="T20">ideas</text:span><text:span text:style-name="T25"> </text:span><text:span text:style-name="T20">sobre</text:span><text:span text:style-name="T25"> </text:span><text:span text:style-name="T20">el</text:span><text:span text:style-name="T25"> </text:span><text:span text:style-name="T20">cambio</text:span><text:span text:style-name="T25"> </text:span><text:span text:style-name="T20">y</text:span><text:span text:style-name="T25"> </text:span><text:span text:style-name="T20">la</text:span><text:span text:style-name="T25"> </text:span><text:span text:style-name="T20">actualiza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Ley</text:span><text:span text:style-name="T25"> </text:span><text:span text:style-name="T20">Orgánica.</text:span><text:span text:style-name="T25"> </text:span><text:span text:style-name="T20">No</text:span><text:span text:style-name="T25"> </text:span><text:span text:style-name="T20">es</text:span><text:span text:style-name="T25"> </text:span><text:span text:style-name="T20">un</text:span><text:span text:style-name="T25"> </text:span><text:span text:style-name="T20">tema</text:span><text:span text:style-name="T25"> </text:span><text:span text:style-name="T20">nuevo</text:span><text:span text:style-name="T25"> </text:span><text:span text:style-name="T20">en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porque</text:span><text:span text:style-name="T25"> </text:span><text:span text:style-name="T20">en</text:span><text:span text:style-name="T25"> </text:span><text:span text:style-name="T20">otras</text:span><text:span text:style-name="T25"> </text:span><text:span text:style-name="T20">coyunturas</text:span><text:span text:style-name="T25"> </text:span><text:span text:style-name="T20">ya</text:span><text:span text:style-name="T25"> </text:span><text:span text:style-name="T20">se</text:span><text:span text:style-name="T25"> </text:span><text:span text:style-name="T20">ha</text:span><text:span text:style-name="T25"> </text:span><text:span text:style-name="T20">discutido</text:span><text:span text:style-name="T25"> </text:span><text:span text:style-name="T20">e</text:span><text:span text:style-name="T25"> </text:span><text:span text:style-name="T20">incluso</text:span><text:span text:style-name="T25"> </text:span><text:span text:style-name="T20">este</text:span><text:span text:style-name="T25"> </text:span><text:span text:style-name="T20">propio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</text:span><text:span text:style-name="T25"> </text:span><text:span text:style-name="T20">en</text:span><text:span text:style-name="T25"> </text:span><text:span text:style-name="T20">otros</text:span><text:span text:style-name="T25"> </text:span><text:span text:style-name="T20">momentos</text:span><text:span text:style-name="T25"> </text:span><text:span text:style-name="T20">ha</text:span><text:span text:style-name="T25"> </text:span><text:span text:style-name="T20">elaborado</text:span><text:span text:style-name="T25"> </text:span><text:span text:style-name="T20">documentos</text:span><text:span text:style-name="T25"> </text:span><text:span text:style-name="T20">y</text:span><text:span text:style-name="T25"> </text:span><text:span text:style-name="T20">formado</text:span><text:span text:style-name="T25"> </text:span><text:span text:style-name="T20">comisiones</text:span><text:span text:style-name="T25"> </text:span><text:span text:style-name="T20">que</text:span><text:span text:style-name="T25"> </text:span><text:span text:style-name="T20">sustentaron</text:span><text:span text:style-name="T25"> </text:span><text:span text:style-name="T20">determinadas</text:span><text:span text:style-name="T25"> </text:span><text:span text:style-name="T20">propuestas.</text:span></text:p>
      <text:p text:style-name="P37"/>
      <text:p text:style-name="P33"><text:span text:style-name="T3"><text:tab/>Una</text:span><text:span text:style-name="T6"> </text:span>parte<text:span text:style-name="T6"> </text:span>de<text:span text:style-name="T6"> </text:span>mi<text:span text:style-name="T6"> </text:span>intervención<text:span text:style-name="T6"> </text:span>me<text:span text:style-name="T6"> </text:span>la<text:span text:style-name="T6"> </text:span>ahorra<text:span text:style-name="T6"> </text:span>el<text:span text:style-name="T6"> </text:span>delegado<text:span text:style-name="T6"> </text:span>de<text:span text:style-name="T6"> </text:span>la<text:span text:style-name="T6"> </text:span>Facultad<text:span text:style-name="T6"> </text:span>de<text:span text:style-name="T6"> </text:span>Arquitectura,<text:span text:style-name="T6"> </text:span>el<text:span text:style-name="T6"> </text:span>Decano<text:span text:style-name="T6"> </text:span>Schelotto,<text:span text:style-name="T6"> </text:span>vinculado<text:span text:style-name="T6"> </text:span>al<text:span text:style-name="T6"> </text:span>análisis<text:span text:style-name="T6"> </text:span>de<text:span text:style-name="T6"> </text:span>coyuntura<text:span text:style-name="T6"> </text:span>que<text:span text:style-name="T6"> </text:span>él<text:span text:style-name="T6"> </text:span>hizo,<text:span text:style-name="T6"> </text:span>al<text:span text:style-name="T6"> </text:span>cual<text:span text:style-name="T6"> </text:span>adhiero<text:span text:style-name="T6"> </text:span>totalmente<text:span text:style-name="T6"> </text:span>y<text:span text:style-name="T6"> </text:span>también<text:span text:style-name="T6"> </text:span>a<text:span text:style-name="T6"> </text:span>la<text:span text:style-name="T6"> </text:span>forma<text:span text:style-name="T6"> </text:span>de<text:span text:style-name="T6"> </text:span>debate<text:span text:style-name="T6"> </text:span>del<text:span text:style-name="T6"> </text:span>tema,<text:span text:style-name="T6"> </text:span>teniendo<text:span text:style-name="T6"> </text:span>en<text:span text:style-name="T6"> </text:span>cuenta<text:span text:style-name="T6"> </text:span>eso<text:span text:style-name="T6"> </text:span>y<text:span text:style-name="T6"> </text:span>también<text:span text:style-name="T6"> </text:span>que<text:span text:style-name="T6"> </text:span>nosotros<text:span text:style-name="T6"> </text:span>como<text:span text:style-name="T6"> </text:span>Universidad,<text:span text:style-name="T6"> </text:span>tenemos<text:span text:style-name="T6"> </text:span>definiciones<text:span text:style-name="T6"> </text:span>generales<text:span text:style-name="T6"> </text:span>y<text:span text:style-name="T6"> </text:span>también<text:span text:style-name="T6"> </text:span>está<text:span text:style-name="T6"> </text:span>lo<text:span text:style-name="T6"> </text:span>que<text:span text:style-name="T6"> </text:span>dijo<text:span text:style-name="T6"> </text:span>recién<text:span text:style-name="T6"> </text:span>el<text:span text:style-name="T6"> </text:span>Consejero<text:span text:style-name="T6"> </text:span>docente<text:span text:style-name="T6"> </text:span>sobre<text:span text:style-name="T6"> </text:span>las<text:span text:style-name="T6"> </text:span>formas<text:span text:style-name="T6"> </text:span>de<text:span text:style-name="T6"> </text:span>flexibilización.<text:span text:style-name="T6"> </text:span>Por<text:span text:style-name="T6"> </text:span>supuesto<text:span text:style-name="T6"> </text:span>que<text:span text:style-name="T6"> </text:span>también<text:span text:style-name="T6"> </text:span>tenemos<text:span text:style-name="T6"> </text:span>amplio<text:span text:style-name="T6"> </text:span>consenso<text:span text:style-name="T6"> </text:span>y<text:span text:style-name="T6"> </text:span>se<text:span text:style-name="T6"> </text:span>ha<text:span text:style-name="T6"> </text:span>reflejado<text:span text:style-name="T6"> </text:span>en<text:span text:style-name="T6"> </text:span>las<text:span text:style-name="T6"> </text:span>diversas<text:span text:style-name="T6"> </text:span>instancias<text:span text:style-name="T6"> </text:span>donde<text:span text:style-name="T6"> </text:span>hemos<text:span text:style-name="T6"> </text:span>discutido<text:span text:style-name="T6"> </text:span>estos<text:span text:style-name="T6"> </text:span>temas<text:span text:style-name="T6"> </text:span>sobre<text:span text:style-name="T6"> </text:span>la<text:span text:style-name="T6"> </text:span>necesidad<text:span text:style-name="T6"> </text:span>que<text:span text:style-name="T6"> </text:span>ese<text:span text:style-name="T6"> </text:span>nuevo<text:span text:style-name="T6"> </text:span>marco<text:span text:style-name="T6"> </text:span>normativo<text:span text:style-name="T6"> </text:span>represente<text:span text:style-name="T6"> </text:span>justamente<text:span text:style-name="T6"> </text:span>el<text:span text:style-name="T6"> </text:span>anhelo<text:span text:style-name="T6"> </text:span>en<text:span text:style-name="T6"> </text:span>los<text:span text:style-name="T6"> </text:span>procesos<text:span text:style-name="T6"> </text:span>de<text:span text:style-name="T6"> </text:span>transformación<text:span text:style-name="T6"> </text:span>que<text:span text:style-name="T6"> </text:span>todos<text:span text:style-name="T6"> </text:span>tenemos,<text:span text:style-name="T6"> </text:span>que<text:span text:style-name="T6"> </text:span>debe<text:span text:style-name="T6"> </text:span>ser<text:span text:style-name="T6"> </text:span>una<text:span text:style-name="T6"> </text:span>estructura<text:span text:style-name="T6"> </text:span>ágil<text:span text:style-name="T6"> </text:span>y<text:span text:style-name="T6"> </text:span>que<text:span text:style-name="T6"> </text:span>pueda<text:span text:style-name="T6"> </text:span>irse<text:span text:style-name="T6"> </text:span>articulando<text:span text:style-name="T6"> </text:span>y<text:span text:style-name="T6"> </text:span>cambiando<text:span text:style-name="T6"> </text:span>según<text:span text:style-name="T6"> </text:span>los<text:span text:style-name="T6"> </text:span>propios<text:span text:style-name="T6"> </text:span>ritmos<text:span text:style-name="T6"> </text:span>universitarios<text:span text:style-name="T6"> </text:span>y<text:span text:style-name="T6"> </text:span>las<text:span text:style-name="T6"> </text:span>diferentes<text:span text:style-name="T6"> </text:span>propuestas<text:span text:style-name="T6"> </text:span>que<text:span text:style-name="T6"> </text:span>haya<text:span text:style-name="T6"> </text:span>en<text:span text:style-name="T6"> </text:span>su<text:span text:style-name="T6"> </text:span>seno.</text:p>
      <text:p text:style-name="P36"/>
      <text:p text:style-name="P33"><text:span text:style-name="T3"><text:tab/>También</text:span><text:span text:style-name="T6"> </text:span>sabemos<text:span text:style-name="T6"> </text:span>que<text:span text:style-name="T6"> </text:span>ha<text:span text:style-name="T6"> </text:span>habido<text:span text:style-name="T6"> </text:span>puntos<text:span text:style-name="T6"> </text:span>polémicos,<text:span text:style-name="T6"> </text:span>porque<text:span text:style-name="T6"> </text:span>una<text:span text:style-name="T6"> </text:span>ley<text:span text:style-name="T6"> </text:span>representa<text:span text:style-name="T6"> </text:span>jurídicamente<text:span text:style-name="T6"> </text:span>también<text:span text:style-name="T6"> </text:span>una<text:span text:style-name="T6"> </text:span>forma<text:span text:style-name="T6"> </text:span>de<text:span text:style-name="T6"> </text:span>funcionamiento<text:span text:style-name="T6"> </text:span>de<text:span text:style-name="T6"> </text:span>una<text:span text:style-name="T6"> </text:span>estructura.<text:span text:style-name="T6"> </text:span>Nosotros<text:span text:style-name="T6"> </text:span>creemos<text:span text:style-name="T6"> </text:span>que<text:span text:style-name="T6"> </text:span>hay<text:span text:style-name="T6"> </text:span>que<text:span text:style-name="T6"> </text:span>ir<text:span text:style-name="T6"> </text:span>hacia<text:span text:style-name="T6"> </text:span>formas<text:span text:style-name="T6"> </text:span>de<text:span text:style-name="T6"> </text:span>gobierno<text:span text:style-name="T6"> </text:span>más<text:span text:style-name="T6"> </text:span>flexibles<text:span text:style-name="T6"> </text:span>y<text:span text:style-name="T6"> </text:span>llamamos<text:span text:style-name="T6"> </text:span>a<text:span text:style-name="T6"> </text:span>la<text:span text:style-name="T6"> </text:span>recuperación<text:span text:style-name="T6"> </text:span>del<text:span text:style-name="T6"> </text:span>cogobierno,<text:span text:style-name="T6"> </text:span>entendido<text:span text:style-name="T6"> </text:span>como<text:span text:style-name="T6"> </text:span>cogobierno<text:span text:style-name="T6"> </text:span><text:soft-page-break/>de<text:span text:style-name="T6"> </text:span>Órdenes,<text:span text:style-name="T6"> </text:span>que<text:span text:style-name="T6"> </text:span>creo<text:span text:style-name="T6"> </text:span>que<text:span text:style-name="T6"> </text:span>es<text:span text:style-name="T6"> </text:span>de<text:span text:style-name="T6"> </text:span>fundamental<text:span text:style-name="T6"> </text:span>importancia.<text:span text:style-name="T6"> </text:span>En<text:span text:style-name="T6"> </text:span>ese<text:span text:style-name="T6"> </text:span>sentido<text:span text:style-name="T6"> </text:span>nuestra<text:span text:style-name="T6"> </text:span>delegación<text:span text:style-name="T6"> </text:span>ha<text:span text:style-name="T6"> </text:span>elaborado<text:span text:style-name="T6"> </text:span>un<text:span text:style-name="T6"> </text:span>documento<text:span text:style-name="T6"> </text:span>que<text:span text:style-name="T6"> </text:span>se<text:span text:style-name="T6"> </text:span>repartió,<text:span text:style-name="T6"> </text:span>que<text:span text:style-name="T6"> </text:span>ha<text:span text:style-name="T6"> </text:span>sido<text:span text:style-name="T6"> </text:span>producto<text:span text:style-name="T6"> </text:span>de<text:span text:style-name="T6"> </text:span>nuestros<text:span text:style-name="T6"> </text:span>intercambios.<text:span text:style-name="T6"> </text:span></text:p>
      <text:p text:style-name="P36"/>
      <text:p text:style-name="P33"><text:span text:style-name="T3"><text:tab/>Primero</text:span><text:span text:style-name="T6"> </text:span>quiero<text:span text:style-name="T6"> </text:span>decir<text:span text:style-name="T6"> </text:span>que<text:span text:style-name="T6"> </text:span>hay<text:span text:style-name="T6"> </text:span>una<text:span text:style-name="T6"> </text:span>parte<text:span text:style-name="T6"> </text:span>donde<text:span text:style-name="T6"> </text:span>dice<text:span text:style-name="T6"> </text:span>que<text:span text:style-name="T6"> </text:span>se<text:span text:style-name="T6"> </text:span>discrepa<text:span text:style-name="T6"> </text:span>con<text:span text:style-name="T6"> </text:span>la<text:span text:style-name="T6"> </text:span>propuesta<text:span text:style-name="T6"> </text:span>de<text:span text:style-name="T6"> </text:span>creación<text:span text:style-name="T6"> </text:span>de<text:span text:style-name="T6"> </text:span>un<text:span text:style-name="T6"> </text:span>cuarto<text:span text:style-name="T6"> </text:span>Orden,<text:span text:style-name="T6"> </text:span>que<text:span text:style-name="T6"> </text:span>es<text:span text:style-name="T6"> </text:span>un<text:span text:style-name="T6"> </text:span>tema<text:span text:style-name="T6"> </text:span>que<text:span text:style-name="T6"> </text:span>en<text:span text:style-name="T6"> </text:span>el<text:span text:style-name="T6"> </text:span>propio<text:span text:style-name="T6"> </text:span>Orden<text:span text:style-name="T6"> </text:span>de<text:span text:style-name="T6"> </text:span>Egresados<text:span text:style-name="T6"> </text:span>se<text:span text:style-name="T6"> </text:span>está<text:span text:style-name="T6"> </text:span>trabajando<text:span text:style-name="T6"> </text:span>intensamente<text:span text:style-name="T6"> </text:span>y<text:span text:style-name="T6"> </text:span>que<text:span text:style-name="T6"> </text:span>los<text:span text:style-name="T6"> </text:span>debates<text:span text:style-name="T6"> </text:span>se<text:span text:style-name="T6"> </text:span>están<text:span text:style-name="T6"> </text:span>sucediendo<text:span text:style-name="T6"> </text:span>en<text:span text:style-name="T6"> </text:span>el<text:span text:style-name="T6"> </text:span>sentido<text:span text:style-name="T6"> </text:span>de<text:span text:style-name="T6"> </text:span>cómo<text:span text:style-name="T6"> </text:span>debe<text:span text:style-name="T6"> </text:span>ser<text:span text:style-name="T6"> </text:span>la<text:span text:style-name="T6"> </text:span>integración<text:span text:style-name="T6"> </text:span>en<text:span text:style-name="T6"> </text:span>los<text:span text:style-name="T6"> </text:span>ámbitos<text:span text:style-name="T6"> </text:span>de<text:span text:style-name="T6"> </text:span>conducción<text:span text:style-name="T6"> </text:span>universitaria<text:span text:style-name="T6"> </text:span>con<text:span text:style-name="T6"> </text:span>la<text:span text:style-name="T6"> </text:span>inclusión<text:span text:style-name="T6"> </text:span>de<text:span text:style-name="T6"> </text:span>todos<text:span text:style-name="T6"> </text:span>los<text:span text:style-name="T6"> </text:span>involucrados,<text:span text:style-name="T6"> </text:span>como<text:span text:style-name="T6"> </text:span>también<text:span text:style-name="T6"> </text:span>se<text:span text:style-name="T6"> </text:span>decía<text:span text:style-name="T6"> </text:span>con<text:span text:style-name="T6"> </text:span>una<text:span text:style-name="T6"> </text:span>propuesta<text:span text:style-name="T6"> </text:span>que<text:span text:style-name="T6"> </text:span>puede<text:span text:style-name="T6"> </text:span>ser<text:span text:style-name="T6"> </text:span>de<text:span text:style-name="T6"> </text:span>representación<text:span text:style-name="T6"> </text:span>por<text:span text:style-name="T6"> </text:span>Áreas<text:span text:style-name="T6"> </text:span>de<text:span text:style-name="T6"> </text:span>los<text:span text:style-name="T6"> </text:span>diferentes<text:span text:style-name="T6"> </text:span>Servicios<text:span text:style-name="T6"> </text:span>y<text:span text:style-name="T6"> </text:span>estudiar<text:span text:style-name="T6"> </text:span>una<text:span text:style-name="T6"> </text:span>nueva<text:span text:style-name="T6"> </text:span>composición,<text:span text:style-name="T6"> </text:span>donde<text:span text:style-name="T6"> </text:span>particularmente<text:span text:style-name="T6"> </text:span>entendemos<text:span text:style-name="T6"> </text:span>que<text:span text:style-name="T6"> </text:span>debe<text:span text:style-name="T6"> </text:span>haber<text:span text:style-name="T6"> </text:span>una<text:span text:style-name="T6"> </text:span>amplia<text:span text:style-name="T6"> </text:span>representación<text:span text:style-name="T6"> </text:span>y<text:span text:style-name="T6"> </text:span>también<text:span text:style-name="T6"> </text:span>en<text:span text:style-name="T6"> </text:span>el<text:span text:style-name="T6"> </text:span>sentido<text:span text:style-name="T6"> </text:span>que<text:span text:style-name="T6"> </text:span>recién<text:span text:style-name="T6"> </text:span>se<text:span text:style-name="T6"> </text:span>decía,<text:span text:style-name="T6"> </text:span>que<text:span text:style-name="T6"> </text:span>sea<text:span text:style-name="T6"> </text:span>incluyente<text:span text:style-name="T6"> </text:span>y<text:span text:style-name="T6"> </text:span>no<text:span text:style-name="T6"> </text:span>precisamente<text:span text:style-name="T6"> </text:span>excluyente.<text:span text:style-name="T6"> </text:span>Tenemos<text:span text:style-name="T6"> </text:span>que<text:span text:style-name="T6"> </text:span>trabajar<text:span text:style-name="T6"> </text:span>en<text:span text:style-name="T6"> </text:span>esas<text:span text:style-name="T6"> </text:span>nuevas<text:span text:style-name="T6"> </text:span>dinámicas<text:span text:style-name="T6"> </text:span>que<text:span text:style-name="T6"> </text:span>hacen<text:span text:style-name="T6"> </text:span>a<text:span text:style-name="T6"> </text:span>una<text:span text:style-name="T6"> </text:span>visión<text:span text:style-name="T6"> </text:span>de<text:span text:style-name="T6"> </text:span>las<text:span text:style-name="T6"> </text:span>cosas<text:span text:style-name="T6"> </text:span>nuevas<text:span text:style-name="T6"> </text:span>que<text:span text:style-name="T6"> </text:span>en<text:span text:style-name="T6"> </text:span>la<text:span text:style-name="T6"> </text:span>Universidad<text:span text:style-name="T6"> </text:span>deben<text:span text:style-name="T6"> </text:span>pasar<text:span text:style-name="T6"> </text:span>y<text:span text:style-name="T6"> </text:span>también<text:span text:style-name="T6"> </text:span>de<text:span text:style-name="T6"> </text:span>una<text:span text:style-name="T6"> </text:span>nueva<text:span text:style-name="T6"> </text:span>estructura<text:span text:style-name="T6"> </text:span>que<text:span text:style-name="T6"> </text:span>signifique<text:span text:style-name="T6"> </text:span>en<text:span text:style-name="T6"> </text:span>verdad<text:span text:style-name="T6"> </text:span>la<text:span text:style-name="T6"> </text:span>representación<text:span text:style-name="T6"> </text:span>de<text:span text:style-name="T6"> </text:span>lo<text:span text:style-name="T6"> </text:span>diverso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,<text:span text:style-name="T6"> </text:span>porque<text:span text:style-name="T6"> </text:span>muchas<text:span text:style-name="T6"> </text:span>veces<text:span text:style-name="T6"> </text:span>se<text:span text:style-name="T6"> </text:span>trabaja<text:span text:style-name="T6"> </text:span>el<text:span text:style-name="T6"> </text:span>tema<text:span text:style-name="T6"> </text:span>de<text:span text:style-name="T6"> </text:span>lo<text:span text:style-name="T6"> </text:span>diverso<text:span text:style-name="T6"> </text:span>desde<text:span text:style-name="T6"> </text:span>lo<text:span text:style-name="T6"> </text:span>simbólico<text:span text:style-name="T6"> </text:span>pero<text:span text:style-name="T6"> </text:span>hay<text:span text:style-name="T6"> </text:span>estructuras<text:span text:style-name="T6"> </text:span>en<text:span text:style-name="T6"> </text:span>la<text:span text:style-name="T6"> </text:span>Universidad<text:span text:style-name="T6"> </text:span>que<text:span text:style-name="T6"> </text:span>en<text:span text:style-name="T6"> </text:span>nombre<text:span text:style-name="T6"> </text:span>de<text:span text:style-name="T6"> </text:span>esa<text:span text:style-name="T6"> </text:span>diversidad<text:span text:style-name="T6"> </text:span>tienen<text:span text:style-name="T6"> </text:span>un<text:span text:style-name="T6"> </text:span>funcionamiento<text:span text:style-name="T6"> </text:span>totalmente<text:span text:style-name="T6"> </text:span>diferente<text:span text:style-name="T6"> </text:span>y<text:span text:style-name="T6"> </text:span>por<text:span text:style-name="T6"> </text:span>ejemplo<text:span text:style-name="T6"> </text:span>en<text:span text:style-name="T6"> </text:span>los<text:span text:style-name="T6"> </text:span>aspectos<text:span text:style-name="T6"> </text:span>presupuestales<text:span text:style-name="T6"> </text:span>o<text:span text:style-name="T6"> </text:span>en<text:span text:style-name="T6"> </text:span>otros<text:span text:style-name="T6"> </text:span>aspectos<text:span text:style-name="T6"> </text:span>concretos<text:span text:style-name="T6"> </text:span>de<text:span text:style-name="T6"> </text:span>la<text:span text:style-name="T6"> </text:span>Universidad<text:span text:style-name="T6"> </text:span>nosotros<text:span text:style-name="T6"> </text:span>vemos<text:span text:style-name="T6"> </text:span>una<text:span text:style-name="T6"> </text:span>situación<text:span text:style-name="T6"> </text:span>de<text:span text:style-name="T6"> </text:span>diversidad<text:span text:style-name="T6"> </text:span>económica,<text:span text:style-name="T6"> </text:span>de<text:span text:style-name="T6"> </text:span>contactos,<text:span text:style-name="T6"> </text:span>de<text:span text:style-name="T6"> </text:span>posibilidades<text:span text:style-name="T6"> </text:span>de<text:span text:style-name="T6"> </text:span>desarrollo.<text:span text:style-name="T6"> </text:span>Entonces,<text:span text:style-name="T6"> </text:span>dentro<text:span text:style-name="T6"> </text:span>de<text:span text:style-name="T6"> </text:span>la<text:span text:style-name="T6"> </text:span>Universidad<text:span text:style-name="T6"> </text:span>esa<text:span text:style-name="T6"> </text:span>diversidad<text:span text:style-name="T6"> </text:span>se<text:span text:style-name="T6"> </text:span>expresa<text:span text:style-name="T6"> </text:span>en<text:span text:style-name="T6"> </text:span>instituciones<text:span text:style-name="T6"> </text:span>universitarias<text:span text:style-name="T6"> </text:span>o<text:span text:style-name="T6"> </text:span>en<text:span text:style-name="T6"> </text:span>sectores<text:span text:style-name="T6"> </text:span>d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que<text:span text:style-name="T6"> </text:span>nunca<text:span text:style-name="T6"> </text:span>han<text:span text:style-name="T6"> </text:span>tenido<text:span text:style-name="T6"> </text:span>representación<text:span text:style-name="T6"> </text:span>en<text:span text:style-name="T6"> </text:span>algunos<text:span text:style-name="T6"> </text:span>espacios<text:span text:style-name="T6"> </text:span>y<text:span text:style-name="T6"> </text:span>por<text:span text:style-name="T6"> </text:span>consiguiente,<text:span text:style-name="T6"> </text:span>con<text:span text:style-name="T6"> </text:span>esa<text:span text:style-name="T6"> </text:span>falta<text:span text:style-name="T6"> </text:span>de<text:span text:style-name="T6"> </text:span>representación,<text:span text:style-name="T6"> </text:span>sus<text:span text:style-name="T6"> </text:span>propias<text:span text:style-name="T6"> </text:span>posibilidades<text:span text:style-name="T6"> </text:span>de<text:span text:style-name="T6"> </text:span>desarrollo<text:span text:style-name="T6"> </text:span>se<text:span text:style-name="T6"> </text:span>han<text:span text:style-name="T6"> </text:span>visto<text:span text:style-name="T6"> </text:span>afectadas<text:span text:style-name="T6"> </text:span>en<text:span text:style-name="T6"> </text:span>una<text:span text:style-name="T6"> </text:span>cantidad<text:span text:style-name="T6"> </text:span>de<text:span text:style-name="T6"> </text:span>aspectos<text:span text:style-name="T6"> </text:span>porque,<text:span text:style-name="T6"> </text:span>en<text:span text:style-name="T6"> </text:span>definitiva,<text:span text:style-name="T6"> </text:span>las<text:span text:style-name="T6"> </text:span>decisiones<text:span text:style-name="T6"> </text:span>políticas<text:span text:style-name="T6"> </text:span>de<text:span text:style-name="T6"> </text:span>la<text:span text:style-name="T6"> </text:span>Universidad<text:span text:style-name="T6"> </text:span>se<text:span text:style-name="T6"> </text:span>dan<text:span text:style-name="T6"> </text:span>siempre<text:span text:style-name="T6"> </text:span>en<text:span text:style-name="T6"> </text:span>el<text:span text:style-name="T6"> </text:span>ámbito<text:span text:style-name="T6"> </text:span>político<text:span text:style-name="T6"> </text:span>y<text:span text:style-name="T6"> </text:span>es<text:span text:style-name="T6"> </text:span>en<text:span text:style-name="T6"> </text:span>este<text:span text:style-name="T6"> </text:span>ámbito<text:span text:style-name="T6"> </text:span>donde<text:span text:style-name="T6"> </text:span>se<text:span text:style-name="T6"> </text:span>definen<text:span text:style-name="T6"> </text:span>las<text:span text:style-name="T6"> </text:span>grandes<text:span text:style-name="T6"> </text:span>líneas<text:span text:style-name="T6"> </text:span>generales<text:span text:style-name="T6"> </text:span>de<text:span text:style-name="T6"> </text:span>la<text:span text:style-name="T6"> </text:span>Institución<text:span text:style-name="T6"> </text:span>y,<text:span text:style-name="T6"> </text:span>por<text:span text:style-name="T6"> </text:span>ejemplo,<text:span text:style-name="T6"> </text:span>se<text:span text:style-name="T6"> </text:span>da<text:span text:style-name="T6"> </text:span>la<text:span text:style-name="T6"> </text:span>situación<text:span text:style-name="T6"> </text:span>de<text:span text:style-name="T6"> </text:span>no-voto<text:span text:style-name="T6"> </text:span>de<text:span text:style-name="T6"> </text:span>algunos<text:span text:style-name="T6"> </text:span>Servicios<text:span text:style-name="T6"> </text:span>o<text:span text:style-name="T6"> </text:span>el<text:span text:style-name="T6"> </text:span>propio<text:span text:style-name="T6"> </text:span>debate<text:span text:style-name="T6"> </text:span>en<text:span text:style-name="T6"> </text:span>el<text:span text:style-name="T6"> </text:span>proceso<text:span text:style-name="T6"> </text:span>de<text:span text:style-name="T6"> </text:span>las<text:span text:style-name="T6"> </text:span>Áreas<text:span text:style-name="T6"> </text:span>de<text:span text:style-name="T6"> </text:span>la<text:span text:style-name="T6"> </text:span>Universidad,<text:span text:style-name="T6"> </text:span>que<text:span text:style-name="T6"> </text:span>han<text:span text:style-name="T6"> </text:span>sido<text:span text:style-name="T6"> </text:span>más<text:span text:style-name="T6"> </text:span>un<text:span text:style-name="T6"> </text:span>anhelo<text:span text:style-name="T6"> </text:span>que<text:span text:style-name="T6"> </text:span>una<text:span text:style-name="T6"> </text:span>consolidación<text:span text:style-name="T6"> </text:span>efectiva,<text:span text:style-name="T6"> </text:span>sobre<text:span text:style-name="T6"> </text:span>todo<text:span text:style-name="T6"> </text:span>desde<text:span text:style-name="T6"> </text:span>el<text:span text:style-name="T6"> </text:span>punto<text:span text:style-name="T6"> </text:span>de<text:span text:style-name="T6"> </text:span>vista<text:span text:style-name="T6"> </text:span>de<text:span text:style-name="T6"> </text:span>nuevas<text:span text:style-name="T6"> </text:span>estructuras<text:span text:style-name="T6"> </text:span>de<text:span text:style-name="T6"> </text:span>gobierno,<text:span text:style-name="T6"> </text:span>de<text:span text:style-name="T6"> </text:span>forma<text:span text:style-name="T6"> </text:span>de<text:span text:style-name="T6"> </text:span>articular<text:span text:style-name="T6"> </text:span>esa<text:span text:style-name="T6"> </text:span>transdisciplinariedad<text:span text:style-name="T6"> </text:span>o<text:span text:style-name="T6"> </text:span>multidisciplinariedad<text:span text:style-name="T6"> </text:span>que<text:span text:style-name="T6"> </text:span>buscábamos<text:span text:style-name="T6"> </text:span>con<text:span text:style-name="T6"> </text:span>los<text:span text:style-name="T6"> </text:span>programas<text:span text:style-name="T6"> </text:span>que<text:span text:style-name="T6"> </text:span>queremos<text:span text:style-name="T6"> </text:span>implementar,<text:span text:style-name="T6"> </text:span>pero<text:span text:style-name="T6"> </text:span>dentro<text:span text:style-name="T6"> </text:span>de<text:span text:style-name="T6"> </text:span>las<text:span text:style-name="T6"> </text:span>propias<text:span text:style-name="T6"> </text:span>Áreas<text:span text:style-name="T6"> </text:span>ha<text:span text:style-name="T6"> </text:span>sido<text:span text:style-name="T6"> </text:span>muy<text:span text:style-name="T6"> </text:span>difícil<text:span text:style-name="T6"> </text:span>esta<text:span text:style-name="T6"> </text:span>forma<text:span text:style-name="T6"> </text:span>de<text:span text:style-name="T6"> </text:span>trabajar.<text:span text:style-name="T6"> </text:span>El<text:span text:style-name="T6"> </text:span>otro<text:span text:style-name="T6"> </text:span>día<text:span text:style-name="T6"> </text:span>veíamos<text:span text:style-name="T6"> </text:span>en<text:span text:style-name="T6"> </text:span>el<text:span text:style-name="T6"> </text:span>debate<text:span text:style-name="T6"> </text:span>de<text:span text:style-name="T6"> </text:span>algunos<text:span text:style-name="T6"> </text:span>temas<text:span text:style-name="T6"> </text:span>en<text:span text:style-name="T6"> </text:span>la<text:span text:style-name="T6"> </text:span>CSIC<text:span text:style-name="T6"> </text:span>el<text:span text:style-name="T6"> </text:span>hecho<text:span text:style-name="T6"> </text:span>de<text:span text:style-name="T6"> </text:span>tener<text:span text:style-name="T6"> </text:span>lineamientos<text:span text:style-name="T6"> </text:span>estratégicos,<text:span text:style-name="T6"> </text:span>que<text:span text:style-name="T6"> </text:span>ahora<text:span text:style-name="T6"> </text:span>se<text:span text:style-name="T6"> </text:span>están<text:span text:style-name="T6"> </text:span>trabajando<text:span text:style-name="T6"> </text:span>en<text:span text:style-name="T6"> </text:span>la<text:span text:style-name="T6"> </text:span>CSIC,<text:span text:style-name="T6"> </text:span>también<text:span text:style-name="T6"> </text:span>para<text:span text:style-name="T6"> </text:span>incluir<text:span text:style-name="T6"> </text:span>a<text:span text:style-name="T6"> </text:span>aquellos<text:span text:style-name="T6"> </text:span>sectores<text:span text:style-name="T6"> </text:span>y<text:span text:style-name="T6"> </text:span>áreas<text:span text:style-name="T6"> </text:span>postergadas<text:span text:style-name="T6"> </text:span>que<text:span text:style-name="T6"> </text:span>tenemos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y<text:span text:style-name="T6"> </text:span>que<text:span text:style-name="T6"> </text:span>todo<text:span text:style-name="T6"> </text:span>el<text:span text:style-name="T6"> </text:span>país<text:span text:style-name="T6"> </text:span>necesita<text:span text:style-name="T6"> </text:span>desarrollar.</text:p>
      <text:p text:style-name="P36"><text:soft-page-break/></text:p>
      <text:p text:style-name="P33"><text:span text:style-name="T3"><text:tab/>Con</text:span><text:span text:style-name="T6"> </text:span>respecto<text:span text:style-name="T6"> </text:span>al<text:span text:style-name="T6"> </text:span>tema<text:span text:style-name="T6"> </text:span>de<text:span text:style-name="T6"> </text:span>la<text:span text:style-name="T6"> </text:span>autonomía<text:span text:style-name="T6"> </text:span>universitaria,<text:span text:style-name="T6"> </text:span>es<text:span text:style-name="T6"> </text:span>un<text:span text:style-name="T6"> </text:span>tema<text:span text:style-name="T6"> </text:span>que<text:span text:style-name="T6"> </text:span>está<text:span text:style-name="T6"> </text:span>en<text:span text:style-name="T6"> </text:span>debate<text:span text:style-name="T6"> </text:span>no<text:span text:style-name="T6"> </text:span>sólo<text:span text:style-name="T6"> </text:span>en<text:span text:style-name="T6"> </text:span>el<text:span text:style-name="T6"> </text:span>Uruguay.<text:span text:style-name="T6"> </text:span>El<text:span text:style-name="T6"> </text:span>tema<text:span text:style-name="T6"> </text:span>de<text:span text:style-name="T6"> </text:span>la<text:span text:style-name="T6"> </text:span>autonomía<text:span text:style-name="T6"> </text:span>universitaria<text:span text:style-name="T6"> </text:span>está<text:span text:style-name="T6"> </text:span>en<text:span text:style-name="T6"> </text:span>debate<text:span text:style-name="T6"> </text:span>por<text:span text:style-name="T6"> </text:span>lo<text:span text:style-name="T6"> </text:span>menos<text:span text:style-name="T6"> </text:span>en<text:span text:style-name="T6"> </text:span>todas<text:span text:style-name="T6"> </text:span>las<text:span text:style-name="T6"> </text:span>universidades<text:span text:style-name="T6"> </text:span>latinoamericanas,<text:span text:style-name="T6"> </text:span>con<text:span text:style-name="T6"> </text:span>sus<text:span text:style-name="T6"> </text:span>diferentes<text:span text:style-name="T6"> </text:span>tensiones<text:span text:style-name="T6"> <text:s/></text:span>--como<text:span text:style-name="T6"> </text:span>se<text:span text:style-name="T6"> </text:span>decía<text:span text:style-name="T6"> </text:span>acá--,<text:span text:style-name="T6"> <text:s/></text:span>y<text:span text:style-name="T6"> </text:span>el<text:span text:style-name="T6"> </text:span>criterio<text:span text:style-name="T6"> </text:span>de<text:span text:style-name="T6"> </text:span>recuperar<text:span text:style-name="T6"> </text:span>nuestra<text:span text:style-name="T6"> </text:span>autonomía<text:span text:style-name="T6"> </text:span>financiera<text:span text:style-name="T6"> </text:span>en<text:span text:style-name="T6"> </text:span>los<text:span text:style-name="T6"> </text:span>máximos<text:span text:style-name="T6"> </text:span>niveles<text:span text:style-name="T6"> </text:span>de<text:span text:style-name="T6"> </text:span>autonomía<text:span text:style-name="T6"> </text:span>no<text:span text:style-name="T6"> </text:span>debe<text:span text:style-name="T6"> </text:span>ser<text:span text:style-name="T6"> </text:span>contradictorio<text:span text:style-name="T6"> </text:span>con<text:span text:style-name="T6"> </text:span>la<text:span text:style-name="T6"> </text:span>conexión<text:span text:style-name="T6"> </text:span>con<text:span text:style-name="T6"> </text:span>los<text:span text:style-name="T6"> </text:span>diferentes<text:span text:style-name="T6"> </text:span>actores<text:span text:style-name="T6"> </text:span>que<text:span text:style-name="T6"> </text:span>nosotros<text:span text:style-name="T6"> </text:span>queremos<text:span text:style-name="T6"> </text:span>tener,<text:span text:style-name="T6"> </text:span>con<text:span text:style-name="T6"> </text:span>el<text:span text:style-name="T6"> </text:span>gobierno,<text:span text:style-name="T6"> </text:span>con<text:span text:style-name="T6"> </text:span>los<text:span text:style-name="T6"> </text:span>representantes<text:span text:style-name="T6"> </text:span>sociales,<text:span text:style-name="T6"> </text:span>con<text:span text:style-name="T6"> </text:span>los<text:span text:style-name="T6"> </text:span>aspectos<text:span text:style-name="T6"> </text:span>locales<text:span text:style-name="T6"> </text:span>del<text:span text:style-name="T6"> </text:span>desarrollo<text:span text:style-name="T6"> </text:span>y<text:span text:style-name="T6"> </text:span>demás.<text:span text:style-name="T6"> </text:span>Es<text:span text:style-name="T6"> </text:span>un<text:span text:style-name="T6"> </text:span>concepto<text:span text:style-name="T6"> </text:span>de<text:span text:style-name="T6"> </text:span>autonomía<text:span text:style-name="T6"> </text:span>no<text:span text:style-name="T6"> </text:span>para<text:span text:style-name="T6"> </text:span>abroquelarnos<text:span text:style-name="T6"> </text:span>en<text:span text:style-name="T6"> </text:span>nuestra<text:span text:style-name="T6"> </text:span>Institución,<text:span text:style-name="T6"> </text:span>como<text:span text:style-name="T6"> </text:span>muchas<text:span text:style-name="T6"> </text:span>veces<text:span text:style-name="T6"> </text:span>se<text:span text:style-name="T6"> </text:span>quiere<text:span text:style-name="T6"> </text:span>dar<text:span text:style-name="T6"> </text:span>esa<text:span text:style-name="T6"> </text:span>visión<text:span text:style-name="T6"> </text:span>de<text:span text:style-name="T6"> </text:span>la<text:span text:style-name="T6"> </text:span>Universidad,<text:span text:style-name="T6"> </text:span>como<text:span text:style-name="T6"> </text:span>que<text:span text:style-name="T6"> </text:span>nosotros<text:span text:style-name="T6"> </text:span>nos<text:span text:style-name="T6"> </text:span>abroquelamos<text:span text:style-name="T6"> </text:span>dentro<text:span text:style-name="T6"> </text:span>de<text:span text:style-name="T6"> </text:span>nuestra<text:span text:style-name="T6"> </text:span>autonomía<text:span text:style-name="T6"> </text:span>y<text:span text:style-name="T6"> </text:span>que<text:span text:style-name="T6"> </text:span>tenemos<text:span text:style-name="T6"> </text:span>una<text:span text:style-name="T6"> </text:span>visión<text:span text:style-name="T6"> </text:span>corporativa<text:span text:style-name="T6"> </text:span>de<text:span text:style-name="T6"> </text:span>nuestros<text:span text:style-name="T6"> </text:span>procesos<text:span text:style-name="T6"> </text:span>y<text:span text:style-name="T6"> </text:span>tenemos<text:span text:style-name="T6"> </text:span>que<text:span text:style-name="T6"> </text:span>demostrar<text:span text:style-name="T6"> </text:span>que<text:span text:style-name="T6"> </text:span>no<text:span text:style-name="T6"> </text:span>es<text:span text:style-name="T6"> </text:span>así.<text:span text:style-name="T6"> </text:span>Se<text:span text:style-name="T6"> </text:span>lo<text:span text:style-name="T6"> </text:span>intentamos<text:span text:style-name="T6"> </text:span>demostrar<text:span text:style-name="T6"> </text:span>a<text:span text:style-name="T6"> </text:span>ANEP<text:span text:style-name="T6"> </text:span>en<text:span text:style-name="T6"> </text:span>la<text:span text:style-name="T6"> </text:span>Comisión<text:span text:style-name="T6"> </text:span>conjunta<text:span text:style-name="T6"> </text:span>con<text:span text:style-name="T6"> </text:span>ANEP<text:span text:style-name="T6"> </text:span>y<text:span text:style-name="T6"> </text:span>a<text:span text:style-name="T6"> </text:span>otros<text:span text:style-name="T6"> </text:span>sectores<text:span text:style-name="T6"> </text:span>educativos,<text:span text:style-name="T6"> </text:span>para<text:span text:style-name="T6"> </text:span>intentar<text:span text:style-name="T6"> </text:span>pensar<text:span text:style-name="T6"> </text:span>la<text:span text:style-name="T6"> </text:span>discusión<text:span text:style-name="T6"> </text:span>nacional<text:span text:style-name="T6"> </text:span>del<text:span text:style-name="T6"> </text:span>Uruguay<text:span text:style-name="T6"> </text:span>desde<text:span text:style-name="T6"> </text:span>una<text:span text:style-name="T6"> </text:span>perspectiva<text:span text:style-name="T6"> </text:span>mucho<text:span text:style-name="T6"> </text:span>más<text:span text:style-name="T6"> </text:span>abarcadora,<text:span text:style-name="T6"> </text:span>más<text:span text:style-name="T6"> </text:span>global<text:span text:style-name="T6"> </text:span>y<text:span text:style-name="T6"> </text:span>general.<text:span text:style-name="T6"> </text:span>En<text:span text:style-name="T6"> </text:span>ese<text:span text:style-name="T6"> </text:span>sentido<text:span text:style-name="T6"> </text:span>también<text:span text:style-name="T6"> </text:span>adherimos<text:span text:style-name="T6"> </text:span>a<text:span text:style-name="T6"> </text:span>los<text:span text:style-name="T6"> </text:span>cambios<text:span text:style-name="T6"> </text:span>que<text:span text:style-name="T6"> </text:span>se<text:span text:style-name="T6"> </text:span>están<text:span text:style-name="T6"> </text:span>proponiendo<text:span text:style-name="T6"> </text:span>y<text:span text:style-name="T6"> </text:span>que<text:span text:style-name="T6"> </text:span>puedan<text:span text:style-name="T6"> </text:span>consolidar<text:span text:style-name="T6"> </text:span>de<text:span text:style-name="T6"> </text:span>manera<text:span text:style-name="T6"> </text:span>estructural<text:span text:style-name="T6"> </text:span>el<text:span text:style-name="T6"> </text:span>funcionamiento<text:span text:style-name="T6"> </text:span>de<text:span text:style-name="T6"> </text:span>los<text:span text:style-name="T6"> </text:span>cambios<text:span text:style-name="T6"> </text:span>que<text:span text:style-name="T6"> </text:span>la<text:span text:style-name="T6"> </text:span>Universidad<text:span text:style-name="T6"> </text:span>ha<text:span text:style-name="T6"> </text:span>tenido.<text:span text:style-name="T6"> </text:span>También<text:span text:style-name="T6"> </text:span>adherimos<text:span text:style-name="T6"> </text:span>cuando<text:span text:style-name="T6"> </text:span>se<text:span text:style-name="T6"> </text:span>dice<text:span text:style-name="T6"> </text:span>que<text:span text:style-name="T6"> </text:span>no<text:span text:style-name="T6"> </text:span>sólo<text:span text:style-name="T6"> </text:span>con<text:span text:style-name="T6"> </text:span>los<text:span text:style-name="T6"> </text:span>cambios<text:span text:style-name="T6"> </text:span>estructurales<text:span text:style-name="T6"> </text:span>vamos<text:span text:style-name="T6"> </text:span>a<text:span text:style-name="T6"> </text:span>poder<text:span text:style-name="T6"> </text:span>funcionar.</text:p>
      <text:p text:style-name="P36"/>
      <text:p text:style-name="P33"><text:span text:style-name="T3"><text:tab/>Hay</text:span><text:span text:style-name="T6"> </text:span>varios<text:span text:style-name="T6"> </text:span>documentos<text:span text:style-name="T6"> </text:span>de<text:span text:style-name="T6"> </text:span>los<text:span text:style-name="T6"> </text:span>Órdenes<text:span text:style-name="T6"> </text:span>y<text:span text:style-name="T6"> </text:span>de<text:span text:style-name="T6"> </text:span>los<text:span text:style-name="T6"> </text:span>gremios<text:span text:style-name="T6"> </text:span>universitarios<text:span text:style-name="T6"> </text:span>que<text:span text:style-name="T6"> </text:span>hacen<text:span text:style-name="T6"> </text:span>referencia<text:span text:style-name="T6"> </text:span>y<text:span text:style-name="T6"> </text:span>está<text:span text:style-name="T6"> </text:span>en<text:span text:style-name="T6"> </text:span>debate<text:span text:style-name="T6"> </text:span>un<text:span text:style-name="T6"> </text:span>modelo<text:span text:style-name="T6"> </text:span>de<text:span text:style-name="T6"> </text:span>estructura<text:span text:style-name="T6"> </text:span>que<text:span text:style-name="T6"> </text:span>nosotros<text:span text:style-name="T6"> </text:span>heredamos<text:span text:style-name="T6"> </text:span>de<text:span text:style-name="T6"> </text:span>la<text:span text:style-name="T6"> </text:span>ley<text:span text:style-name="T6"> </text:span>de<text:span text:style-name="T6"> </text:span>1958,<text:span text:style-name="T6"> </text:span>que<text:span text:style-name="T6"> </text:span>era<text:span text:style-name="T6"> </text:span>producto<text:span text:style-name="T6"> </text:span>de<text:span text:style-name="T6"> </text:span>la<text:span text:style-name="T6"> </text:span>ley<text:span text:style-name="T6"> </text:span>de<text:span text:style-name="T6"> </text:span>1908,<text:span text:style-name="T6"> </text:span>que<text:span text:style-name="T6"> </text:span>cumple<text:span text:style-name="T6"> </text:span>cien<text:span text:style-name="T6"> </text:span>años<text:span text:style-name="T6"> </text:span>y<text:span text:style-name="T6"> </text:span>es<text:span text:style-name="T6"> </text:span>un<text:span text:style-name="T6"> </text:span>modelo<text:span text:style-name="T6"> </text:span>de<text:span text:style-name="T6"> </text:span>universidad<text:span text:style-name="T6"> </text:span>con<text:span text:style-name="T6"> </text:span>una<text:span text:style-name="T6"> </text:span>estructura<text:span text:style-name="T6"> </text:span>napoleónica<text:span text:style-name="T6"> </text:span>de<text:span text:style-name="T6"> </text:span>funcionamiento,<text:span text:style-name="T6"> </text:span>que<text:span text:style-name="T6"> </text:span>hace<text:span text:style-name="T6"> </text:span>largo<text:span text:style-name="T6"> </text:span>rato<text:span text:style-name="T6"> </text:span>ya<text:span text:style-name="T6"> </text:span>que<text:span text:style-name="T6"> </text:span>venimos<text:span text:style-name="T6"> </text:span>discutiendo<text:span text:style-name="T6"> </text:span>y<text:span text:style-name="T6"> </text:span>que<text:span text:style-name="T6"> </text:span>cumplió<text:span text:style-name="T6"> </text:span>su<text:span text:style-name="T6"> </text:span>función<text:span text:style-name="T6"> </text:span>y<text:span text:style-name="T6"> </text:span>su<text:span text:style-name="T6"> </text:span>ciclo<text:span text:style-name="T6"> </text:span>histórico<text:span text:style-name="T6"> </text:span>en<text:span text:style-name="T6"> </text:span>las<text:span text:style-name="T6"> </text:span>instituciones<text:span text:style-name="T6"> </text:span>de<text:span text:style-name="T6"> </text:span>educación<text:span text:style-name="T6"> </text:span>superior<text:span text:style-name="T6"> </text:span>de<text:span text:style-name="T6"> </text:span>todo<text:span text:style-name="T6"> </text:span>el<text:span text:style-name="T6"> </text:span>continente<text:span text:style-name="T6"> </text:span>y<text:span text:style-name="T6"> </text:span>de<text:span text:style-name="T6"> </text:span>las<text:span text:style-name="T6"> </text:span>cuales<text:span text:style-name="T6"> </text:span>estamos<text:span text:style-name="T6"> </text:span>intentando<text:span text:style-name="T6"> </text:span>salir.</text:p>
      <text:p text:style-name="P36"/>
      <text:p text:style-name="P33"><text:span text:style-name="T3"><text:tab/>La</text:span><text:span text:style-name="T6"> </text:span>Universidad<text:span text:style-name="T6"> </text:span>de<text:span text:style-name="T6"> </text:span>la<text:span text:style-name="T6"> </text:span>República<text:span text:style-name="T6"> </text:span>durante<text:span text:style-name="T6"> </text:span>muchos<text:span text:style-name="T6"> </text:span>años<text:span text:style-name="T6"> </text:span>fue<text:span text:style-name="T6"> </text:span>protagonista,<text:span text:style-name="T6"> </text:span>no<text:span text:style-name="T6"> </text:span>sólo<text:span text:style-name="T6"> </text:span>a<text:span text:style-name="T6"> </text:span>nivel<text:span text:style-name="T6"> </text:span>de<text:span text:style-name="T6"> </text:span>Uruguay<text:span text:style-name="T6"> </text:span>sino<text:span text:style-name="T6"> </text:span>de<text:span text:style-name="T6"> </text:span>latinoamérica<text:span text:style-name="T6"> </text:span>de<text:span text:style-name="T6"> </text:span>desarrollos<text:span text:style-name="T6"> </text:span>universitarios<text:span text:style-name="T6"> </text:span>que<text:span text:style-name="T6"> </text:span>mostraron<text:span text:style-name="T6"> </text:span>caminos.<text:span text:style-name="T6"> </text:span>En<text:span text:style-name="T6"> </text:span>muchos<text:span text:style-name="T6"> </text:span>países<text:span text:style-name="T6"> </text:span>la<text:span text:style-name="T6"> </text:span>universidad<text:span text:style-name="T6"> </text:span>ha<text:span text:style-name="T6"> </text:span>cambiado<text:span text:style-name="T6"> </text:span>y<text:span text:style-name="T6"> </text:span>lo<text:span text:style-name="T6"> </text:span>ha<text:span text:style-name="T6"> </text:span>hecho<text:span text:style-name="T6"> </text:span>rápido;<text:span text:style-name="T6"> </text:span>nosotros<text:span text:style-name="T6"> </text:span>tenemos<text:span text:style-name="T6"> </text:span>que<text:span text:style-name="T6"> </text:span>atrevernos<text:span text:style-name="T6"> </text:span>a<text:span text:style-name="T6"> </text:span>romper<text:span text:style-name="T6"> </text:span>con<text:span text:style-name="T6"> </text:span>determinadas<text:span text:style-name="T6"> </text:span>concepciones<text:span text:style-name="T6"> </text:span>de<text:span text:style-name="T6"> </text:span>funcionamiento<text:span text:style-name="T6"> </text:span>que<text:span text:style-name="T6"> </text:span>tenemos<text:span text:style-name="T6"> </text:span>en<text:span text:style-name="T6"> </text:span>la<text:span text:style-name="T6"> </text:span>Universidad<text:span text:style-name="T6"> </text:span>y<text:span text:style-name="T6"> </text:span>debemos<text:span text:style-name="T6"> </text:span>atrevernos<text:span text:style-name="T6"> </text:span>a<text:span text:style-name="T6"> </text:span>ver<text:span text:style-name="T6"> </text:span>los<text:span text:style-name="T6"> </text:span>cambios<text:span text:style-name="T6"> </text:span>posibles<text:span text:style-name="T6"> </text:span>en<text:span text:style-name="T6"> </text:span>la<text:span text:style-name="T6"> </text:span>estructura<text:span text:style-name="T6"> </text:span>universitaria<text:span text:style-name="T6"> </text:span>que<text:span text:style-name="T6"> </text:span>se<text:span text:style-name="T6"> </text:span>demandan<text:span text:style-name="T6"> </text:span>desde<text:span text:style-name="T6"> </text:span>hace<text:span text:style-name="T6"> </text:span>muchos<text:span text:style-name="T6"> </text:span>años.<text:span text:style-name="T6"> </text:span>Creo<text:span text:style-name="T6"> </text:span>que<text:span text:style-name="T6"> </text:span>particularmente<text:span text:style-name="T6"> </text:span>desde<text:span text:style-name="T6"> </text:span>el<text:span text:style-name="T6"> </text:span>movimiento<text:span text:style-name="T6"> </text:span>estudiantil<text:span text:style-name="T6"> </text:span>de<text:span text:style-name="T6"> </text:span>la<text:span text:style-name="T6"> </text:span>Universidad<text:span text:style-name="T6"> </text:span>hace<text:span text:style-name="T6"> </text:span>muchos<text:span text:style-name="T6"> </text:span>años<text:span text:style-name="T6"> </text:span>que<text:span text:style-name="T6"> </text:span>se<text:span text:style-name="T6"> </text:span>demanda<text:span text:style-name="T6"> </text:span>un<text:span text:style-name="T6"> </text:span>cambio<text:span text:style-name="T6"> </text:span>profundo,<text:span text:style-name="T6"> </text:span>porque<text:span text:style-name="T6"> </text:span>creo<text:span text:style-name="T6"> </text:span>que<text:span text:style-name="T6"> </text:span>específicamente<text:span text:style-name="T6"> </text:span>los<text:span text:style-name="T6"> </text:span>estudiantes<text:span text:style-name="T6"> </text:span>y<text:span text:style-name="T6"> </text:span>también<text:span text:style-name="T6"> </text:span>los<text:span text:style-name="T6"> </text:span>estudiantes<text:span text:style-name="T6"> </text:span>de<text:span text:style-name="T6"> </text:span>posgrado<text:span text:style-name="T6"> </text:span>ahora,<text:span text:style-name="T6"> </text:span>en<text:span text:style-name="T6"> </text:span>una<text:span text:style-name="T6"> </text:span>diferenciación<text:span text:style-name="T6"> </text:span>de<text:span text:style-name="T6"> </text:span>un<text:span text:style-name="T6"> </text:span>Orden<text:span text:style-name="T6"> </text:span>de<text:span text:style-name="T6"> </text:span>Egresados<text:span text:style-name="T6"> </text:span>que<text:span text:style-name="T6"> </text:span>es<text:span text:style-name="T6"> </text:span>diverso<text:span text:style-name="T6"> </text:span>y,<text:span text:style-name="T6"> </text:span>como<text:span text:style-name="T6"> </text:span>decía<text:span text:style-name="T6"> </text:span>Schelotto,<text:span text:style-name="T6"> </text:span>es<text:span text:style-name="T6"> </text:span>un<text:span text:style-name="T6"> </text:span><text:soft-page-break/>Orden<text:span text:style-name="T6"> </text:span>nuevo<text:span text:style-name="T6"> </text:span>por<text:span text:style-name="T6"> </text:span>la<text:span text:style-name="T6"> </text:span>propia<text:span text:style-name="T6"> </text:span>dinámica<text:span text:style-name="T6"> </text:span>que<text:span text:style-name="T6"> </text:span>está<text:span text:style-name="T6"> </text:span>cambiando<text:span text:style-name="T6"> </text:span>nuestro<text:span text:style-name="T6"> </text:span>propio<text:span text:style-name="T6"> </text:span>interior<text:span text:style-name="T6"> </text:span>y<text:span text:style-name="T6"> </text:span>también<text:span text:style-name="T6"> </text:span>estamos<text:span text:style-name="T6"> </text:span>discutiendo<text:span text:style-name="T6"> </text:span>formas<text:span text:style-name="T6"> </text:span>de<text:span text:style-name="T6"> </text:span>funcionamiento<text:span text:style-name="T6"> </text:span>que<text:span text:style-name="T6"> </text:span>necesitamos,<text:span text:style-name="T6"> </text:span>como<text:span text:style-name="T6"> </text:span>todo<text:span text:style-name="T6"> </text:span>el<text:span text:style-name="T6"> </text:span>cogobierno<text:span text:style-name="T6"> </text:span>en<text:span text:style-name="T6"> </text:span>la<text:span text:style-name="T6"> </text:span>Universidad,<text:span text:style-name="T6"> </text:span>para<text:span text:style-name="T6"> </text:span>trabajar<text:span text:style-name="T6"> </text:span>cada<text:span text:style-name="T6"> </text:span>vez<text:span text:style-name="T6"> </text:span>más<text:span text:style-name="T6"> </text:span>de<text:span text:style-name="T6"> </text:span>manera<text:span text:style-name="T6"> </text:span>de<text:span text:style-name="T6"> </text:span>representar<text:span text:style-name="T6"> </text:span>el<text:span text:style-name="T6"> </text:span>sentir<text:span text:style-name="T6"> </text:span>de<text:span text:style-name="T6"> </text:span>toda<text:span text:style-name="T6"> </text:span>la<text:span text:style-name="T6"> </text:span>comunidad<text:span text:style-name="T6"> </text:span>universitaria<text:span text:style-name="T6"> </text:span>y<text:span text:style-name="T6"> </text:span>demostrar<text:span text:style-name="T6"> </text:span>en<text:span text:style-name="T6"> </text:span>la<text:span text:style-name="T6"> </text:span>práctica<text:span text:style-name="T6"> </text:span>interna<text:span text:style-name="T6"> </text:span>del<text:span text:style-name="T6"> </text:span>cogobierno<text:span text:style-name="T6"> </text:span>que<text:span text:style-name="T6"> </text:span>es<text:span text:style-name="T6"> </text:span>posible<text:span text:style-name="T6"> </text:span>el<text:span text:style-name="T6"> </text:span>funcionamiento<text:span text:style-name="T6"> </text:span>del<text:span text:style-name="T6"> </text:span>cogobierno<text:span text:style-name="T6"> </text:span>en<text:span text:style-name="T6"> </text:span>el<text:span text:style-name="T6"> </text:span>siglo<text:span text:style-name="T6"> </text:span>XXI;<text:span text:style-name="T6"> </text:span>demostrándoselo<text:span text:style-name="T6"> </text:span>a<text:span text:style-name="T6"> </text:span>algunas<text:span text:style-name="T6"> </text:span>tesis<text:span text:style-name="T6"> </text:span>gerencialistas<text:span text:style-name="T6"> </text:span>que<text:span text:style-name="T6"> </text:span>a<text:span text:style-name="T6"> </text:span>nivel<text:span text:style-name="T6"> </text:span>de<text:span text:style-name="T6"> </text:span>educación<text:span text:style-name="T6"> </text:span>superior<text:span text:style-name="T6"> </text:span>es<text:span text:style-name="T6"> </text:span>posible<text:span text:style-name="T6"> </text:span>un<text:span text:style-name="T6"> </text:span>régimen<text:span text:style-name="T6"> </text:span>cogobernado<text:span text:style-name="T6"> </text:span>como<text:span text:style-name="T6"> </text:span>el<text:span text:style-name="T6"> </text:span>qu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ha<text:span text:style-name="T6"> </text:span>venido<text:span text:style-name="T6"> </text:span>manteniendo.</text:p>
      <text:p text:style-name="P36"/>
      <text:p text:style-name="P33"><text:span text:style-name="T3"><text:tab/>Así</text:span><text:span text:style-name="T6"> </text:span>que<text:span text:style-name="T6"> </text:span>en<text:span text:style-name="T6"> </text:span>líneas<text:span text:style-name="T6"> </text:span>generales<text:span text:style-name="T6"> </text:span>coincidimos<text:span text:style-name="T6"> </text:span>y<text:span text:style-name="T6"> </text:span>con<text:span text:style-name="T6"> </text:span>respecto<text:span text:style-name="T6"> </text:span>al<text:span text:style-name="T6"> </text:span>documento<text:span text:style-name="T6"> </text:span>de<text:span text:style-name="T6"> </text:span>la<text:span text:style-name="T6"> </text:span>FEUU,<text:span text:style-name="T6"> </text:span>que<text:span text:style-name="T6"> </text:span>lo<text:span text:style-name="T6"> </text:span>estaba<text:span text:style-name="T6"> </text:span>leyendo<text:span text:style-name="T6"> </text:span>ahora,<text:span text:style-name="T6"> </text:span>cuando<text:span text:style-name="T6"> </text:span>habla<text:span text:style-name="T6"> </text:span>de<text:span text:style-name="T6"> </text:span>que<text:span text:style-name="T6"> </text:span>nadie<text:span text:style-name="T6"> </text:span>debería<text:span text:style-name="T6"> </text:span>dudar<text:span text:style-name="T6"> </text:span>que<text:span text:style-name="T6"> </text:span>estaremos<text:span text:style-name="T6"> </text:span>en<text:span text:style-name="T6"> </text:span>primera<text:span text:style-name="T6"> </text:span>fila<text:span text:style-name="T6"> </text:span>si<text:span text:style-name="T6"> </text:span>la<text:span text:style-name="T6"> </text:span>vida<text:span text:style-name="T6"> </text:span>exige<text:span text:style-name="T6"> </text:span>nuevamente<text:span text:style-name="T6"> </text:span>estar<text:span text:style-name="T6"> </text:span>en<text:span text:style-name="T6"> </text:span>primera<text:span text:style-name="T6"> </text:span>fila<text:span text:style-name="T6"> </text:span>en<text:span text:style-name="T6"> </text:span>la<text:span text:style-name="T6"> </text:span>defensa<text:span text:style-name="T6"> </text:span>de<text:span text:style-name="T6"> </text:span>algunos<text:span text:style-name="T6"> </text:span>principios,<text:span text:style-name="T6"> </text:span>creo<text:span text:style-name="T6"> </text:span>y<text:span text:style-name="T6"> </text:span>comparto<text:span text:style-name="T6"> </text:span>que<text:span text:style-name="T6"> </text:span>es<text:span text:style-name="T6"> </text:span>el<text:span text:style-name="T6"> </text:span>momento<text:span text:style-name="T6"> </text:span>de<text:span text:style-name="T6"> </text:span>tener<text:span text:style-name="T6"> </text:span>la<text:span text:style-name="T6"> </text:span>valentía<text:span text:style-name="T6"> </text:span>de<text:span text:style-name="T6"> </text:span>dar<text:span text:style-name="T6"> </text:span>este<text:span text:style-name="T6"> </text:span>proceso<text:span text:style-name="T6"> </text:span>de<text:span text:style-name="T6"> </text:span>discusión<text:span text:style-name="T6"> </text:span>y<text:span text:style-name="T6"> </text:span>hacer<text:span text:style-name="T6"> </text:span>un<text:span text:style-name="T6"> </text:span>nuevo<text:span text:style-name="T6"> </text:span>proyecto<text:span text:style-name="T6"> </text:span>de<text:span text:style-name="T6"> </text:span>ley<text:span text:style-name="T6"> </text:span>que<text:span text:style-name="T6"> </text:span>la<text:span text:style-name="T6"> </text:span>actualice,<text:span text:style-name="T6"> </text:span>que<text:span text:style-name="T6"> </text:span>se<text:span text:style-name="T6"> </text:span>enmarque<text:span text:style-name="T6"> </text:span>en<text:span text:style-name="T6"> </text:span>un<text:span text:style-name="T6"> </text:span>nuevo<text:span text:style-name="T6"> </text:span>contexto,<text:span text:style-name="T6"> </text:span>con<text:span text:style-name="T6"> </text:span>una<text:span text:style-name="T6"> </text:span>nueva<text:span text:style-name="T6"> </text:span>Ley<text:span text:style-name="T6"> </text:span>General<text:span text:style-name="T6"> </text:span>de<text:span text:style-name="T6"> </text:span>Educación<text:span text:style-name="T6"> </text:span>que<text:span text:style-name="T6"> </text:span>está<text:span text:style-name="T6"> </text:span>debatiendo<text:span text:style-name="T6"> </text:span>el<text:span text:style-name="T6"> </text:span>país<text:span text:style-name="T6"> <text:s/></text:span>--que<text:span text:style-name="T6"> </text:span>tenemos<text:span text:style-name="T6"> </text:span>en<text:span text:style-name="T6"> </text:span>el<text:span text:style-name="T6"> </text:span>Orden<text:span text:style-name="T6"> </text:span>del<text:span text:style-name="T6"> </text:span>Día--<text:span text:style-name="T6"> <text:s/></text:span>y<text:span text:style-name="T6"> </text:span>en<text:span text:style-name="T6"> </text:span>ese<text:span text:style-name="T6"> </text:span>sentido<text:span text:style-name="T6"> </text:span>también<text:span text:style-name="T6"> </text:span>llamo<text:span text:style-name="T6"> </text:span>a<text:span text:style-name="T6"> </text:span>un<text:span text:style-name="T6"> </text:span>accionar<text:span text:style-name="T6"> </text:span>inteligente<text:span text:style-name="T6"> </text:span>que<text:span text:style-name="T6"> </text:span>nos<text:span text:style-name="T6"> </text:span>permita<text:span text:style-name="T6"> </text:span>sacar<text:span text:style-name="T6"> </text:span>este<text:span text:style-name="T6"> </text:span>proyecto<text:span text:style-name="T6"> </text:span>adelante,<text:span text:style-name="T6"> </text:span>desde<text:span text:style-name="T6"> </text:span>el<text:span text:style-name="T6"> </text:span>fundamento<text:span text:style-name="T6"> </text:span>de<text:span text:style-name="T6"> </text:span>nuestra<text:span text:style-name="T6"> </text:span>capacidad<text:span text:style-name="T6"> </text:span>crítica<text:span text:style-name="T6"> </text:span>y<text:span text:style-name="T6"> </text:span>autonomía.<text:span text:style-name="T6"> </text:span>Creo<text:span text:style-name="T6"> </text:span>que<text:span text:style-name="T6"> </text:span>lo<text:span text:style-name="T6"> </text:span>vamos<text:span text:style-name="T6"> </text:span>a<text:span text:style-name="T6"> </text:span>lograr,<text:span text:style-name="T6"> </text:span>no<text:span text:style-name="T6"> </text:span>desde<text:span text:style-name="T6"> </text:span>una<text:span text:style-name="T6"> </text:span>posición<text:span text:style-name="T6"> </text:span>idealista<text:span text:style-name="T6"> </text:span>sino<text:span text:style-name="T6"> </text:span>comprendiendo<text:span text:style-name="T6"> </text:span>esto<text:span text:style-name="T6"> </text:span>desde<text:span text:style-name="T6"> </text:span>lo<text:span text:style-name="T6"> </text:span>material,<text:span text:style-name="T6"> </text:span>desde<text:span text:style-name="T6"> </text:span>la<text:span text:style-name="T6"> </text:span>situación<text:span text:style-name="T6"> </text:span>concreta<text:span text:style-name="T6"> </text:span>que<text:span text:style-name="T6"> </text:span>estamos<text:span text:style-name="T6"> </text:span>viviendo<text:span text:style-name="T6"> </text:span>y<text:span text:style-name="T6"> </text:span>creo<text:span text:style-name="T6"> </text:span>que<text:span text:style-name="T6"> </text:span>no<text:span text:style-name="T6"> </text:span>va<text:span text:style-name="T6"> </text:span>a<text:span text:style-name="T6"> </text:span>ser<text:span text:style-name="T6"> </text:span>un<text:span text:style-name="T6"> </text:span>debate<text:span text:style-name="T6"> </text:span>sencillo.<text:span text:style-name="T6"> </text:span>Tenemos<text:span text:style-name="T6"> </text:span>que<text:span text:style-name="T6"> </text:span>preparar<text:span text:style-name="T6"> </text:span>nuestros<text:span text:style-name="T6"> </text:span>argumentos,<text:span text:style-name="T6"> </text:span>un<text:span text:style-name="T6"> </text:span>proyecto<text:span text:style-name="T6"> </text:span>de<text:span text:style-name="T6"> </text:span>ley<text:span text:style-name="T6"> </text:span>bueno,<text:span text:style-name="T6"> </text:span>que<text:span text:style-name="T6"> </text:span>represente<text:span text:style-name="T6"> </text:span>nuestros<text:span text:style-name="T6"> </text:span>consensos<text:span text:style-name="T6"> </text:span>y<text:span text:style-name="T6"> </text:span>que<text:span text:style-name="T6"> </text:span>pueda<text:span text:style-name="T6"> </text:span>ser<text:span text:style-name="T6"> </text:span>debatido<text:span text:style-name="T6"> </text:span>en<text:span text:style-name="T6"> </text:span>los<text:span text:style-name="T6"> </text:span>lugares<text:span text:style-name="T6"> </text:span>que<text:span text:style-name="T6"> </text:span>deba<text:span text:style-name="T6"> </text:span>serlo,<text:span text:style-name="T6"> </text:span>sin<text:span text:style-name="T6"> </text:span>miedo<text:span text:style-name="T6"> </text:span>por<text:span text:style-name="T6"> </text:span>parte<text:span text:style-name="T6"> </text:span>de<text:span text:style-name="T6"> </text:span>la<text:span text:style-name="T6"> </text:span>Universidad<text:span text:style-name="T6"> </text:span>y<text:span text:style-name="T6"> </text:span>convencida<text:span text:style-name="T6"> </text:span>que<text:span text:style-name="T6"> </text:span>tenemos<text:span text:style-name="T6"> </text:span>que<text:span text:style-name="T6"> </text:span>salir<text:span text:style-name="T6"> </text:span>adelante<text:span text:style-name="T6"> </text:span>con<text:span text:style-name="T6"> </text:span>este<text:span text:style-name="T6"> </text:span>proyecto<text:span text:style-name="T6"> </text:span>y<text:span text:style-name="T6"> </text:span>para<text:span text:style-name="T6"> </text:span>eso<text:span text:style-name="T6"> </text:span>requerimos<text:span text:style-name="T6"> </text:span>amplios<text:span text:style-name="T6"> </text:span>consensos<text:span text:style-name="T6"> </text:span>internos,<text:span text:style-name="T6"> </text:span>como<text:span text:style-name="T6"> </text:span>se<text:span text:style-name="T6"> </text:span>han<text:span text:style-name="T6"> </text:span>venido<text:span text:style-name="T6"> </text:span>realizando.</text:p>
      <text:p text:style-name="P36"/>
      <text:p text:style-name="P33"><text:span text:style-name="T3"><text:tab/>Creo</text:span><text:span text:style-name="T6"> </text:span>que<text:span text:style-name="T6"> </text:span>hoy<text:span text:style-name="T6"> </text:span>la<text:span text:style-name="T6"> </text:span>Institución<text:span text:style-name="T6"> </text:span>en<text:span text:style-name="T6"> </text:span>este<text:span text:style-name="T6"> </text:span>propio<text:span text:style-name="T6"> </text:span>debate<text:span text:style-name="T6"> </text:span>va<text:span text:style-name="T6"> </text:span>a<text:span text:style-name="T6"> </text:span>reflejar<text:span text:style-name="T6"> </text:span>ese<text:span text:style-name="T6"> </text:span>consenso<text:span text:style-name="T6"> </text:span>que<text:span text:style-name="T6"> </text:span>ha<text:span text:style-name="T6"> </text:span>venido<text:span text:style-name="T6"> </text:span>madurando,<text:span text:style-name="T6"> </text:span>que<text:span text:style-name="T6"> </text:span>no<text:span text:style-name="T6"> </text:span>es<text:span text:style-name="T6"> </text:span>producto<text:span text:style-name="T6"> </text:span>de<text:span text:style-name="T6"> </text:span>la<text:span text:style-name="T6"> </text:span>casualidad<text:span text:style-name="T6"> </text:span>sino<text:span text:style-name="T6"> </text:span>del<text:span text:style-name="T6"> </text:span>debate,<text:span text:style-name="T6"> </text:span>de<text:span text:style-name="T6"> </text:span>años<text:span text:style-name="T6"> </text:span>de<text:span text:style-name="T6"> </text:span>maduración<text:span text:style-name="T6"> </text:span>y<text:span text:style-name="T6"> </text:span>de<text:span text:style-name="T6"> </text:span>elaborar<text:span text:style-name="T6"> </text:span>y<text:span text:style-name="T6"> </text:span>de<text:span text:style-name="T6"> </text:span>consensuar<text:span text:style-name="T6"> </text:span>criterios,<text:span text:style-name="T6"> </text:span>para<text:span text:style-name="T6"> </text:span>llegar<text:span text:style-name="T6"> </text:span>a<text:span text:style-name="T6"> </text:span>este<text:span text:style-name="T6"> </text:span>convencimiento<text:span text:style-name="T6"> </text:span>y<text:span text:style-name="T6"> </text:span>emprender<text:span text:style-name="T6"> </text:span>este<text:span text:style-name="T6"> </text:span>camino<text:span text:style-name="T6"> </text:span>que<text:span text:style-name="T6"> </text:span>debemos<text:span text:style-name="T6"> </text:span>transitar<text:span text:style-name="T6"> </text:span>y<text:span text:style-name="T6"> </text:span>que<text:span text:style-name="T6"> </text:span>se<text:span text:style-name="T6"> </text:span>enmarca<text:span text:style-name="T6"> </text:span>en<text:span text:style-name="T6"> </text:span>el<text:span text:style-name="T6"> </text:span>debate<text:span text:style-name="T6"> </text:span>sobre<text:span text:style-name="T6"> </text:span>una<text:span text:style-name="T6"> </text:span>nueva<text:span text:style-name="T6"> </text:span>Ley<text:span text:style-name="T6"> </text:span>General<text:span text:style-name="T6"> </text:span>de<text:span text:style-name="T6"> </text:span>Educación<text:span text:style-name="T6"> </text:span>en<text:span text:style-name="T6"> </text:span>el<text:span text:style-name="T6"> </text:span>Uruguay,<text:span text:style-name="T6"> </text:span>que<text:span text:style-name="T6"> </text:span>será<text:span text:style-name="T6"> </text:span>un<text:span text:style-name="T6"> </text:span>contexto<text:span text:style-name="T6"> </text:span>que<text:span text:style-name="T6"> </text:span>también<text:span text:style-name="T6"> </text:span>delimitará<text:span text:style-name="T6"> </text:span>nuestro<text:span text:style-name="T6"> </text:span>accionar<text:span text:style-name="T6"> </text:span>para<text:span text:style-name="T6"> </text:span>este<text:span text:style-name="T6"> </text:span>nuevo<text:span text:style-name="T6"> </text:span>proyecto<text:span text:style-name="T6"> </text:span>de<text:span text:style-name="T6"> </text:span>ley,<text:span text:style-name="T6"> </text:span>que<text:span text:style-name="T6"> </text:span>deberá<text:span text:style-name="T6"> </text:span>ser<text:span text:style-name="T6"> </text:span>acompañado<text:span text:style-name="T6"> </text:span>por<text:span text:style-name="T6"> </text:span>una<text:span text:style-name="T6"> </text:span>transformación<text:span text:style-name="T6"> </text:span>profunda<text:span text:style-name="T6"> </text:span>de<text:span text:style-name="T6"> </text:span>la<text:span text:style-name="T6"> </text:span>Institución<text:span text:style-name="T6"> </text:span>y<text:span text:style-name="T6"> </text:span>creo<text:span text:style-name="T6"> </text:span>que<text:span text:style-name="T6"> </text:span>estamos<text:span text:style-name="T6"> </text:span>en<text:span text:style-name="T6"> </text:span>tiempo<text:span text:style-name="T6"> </text:span>de<text:span text:style-name="T6"> </text:span>comenzar<text:span text:style-name="T6"> </text:span>a<text:span text:style-name="T6"> </text:span>lograrlo.<text:span text:style-name="T6"> </text:span>Hemos<text:span text:style-name="T6"> </text:span>definido<text:span text:style-name="T6"> </text:span>documentos<text:span text:style-name="T6"> </text:span>generales<text:span text:style-name="T6"> </text:span>que<text:span text:style-name="T6"> </text:span>la<text:span text:style-name="T6"> </text:span>enmarcan,<text:span text:style-name="T6"> </text:span>tenemos<text:span text:style-name="T6"> </text:span>un<text:span text:style-name="T6"> </text:span>proyecto<text:span text:style-name="T6"> </text:span>de<text:span text:style-name="T6"> </text:span>transformación<text:span text:style-name="T6"> </text:span>universitaria<text:span text:style-name="T6"> </text:span>en<text:span text:style-name="T6"> </text:span>marcha<text:span text:style-name="T6"> </text:span>y<text:span text:style-name="T6"> </text:span>más<text:span text:style-name="T6"> </text:span>allá<text:span text:style-name="T6"> </text:span>de<text:span text:style-name="T6"> </text:span>toda<text:span text:style-name="T6"> </text:span>la<text:span text:style-name="T6"> </text:span>parte<text:span text:style-name="T6"> </text:span>documental,<text:span text:style-name="T6"> </text:span>en<text:span text:style-name="T6"> </text:span>la<text:span text:style-name="T6"> </text:span>práctica<text:span text:style-name="T6"> </text:span>concreta,<text:span text:style-name="T6"> </text:span>debemos<text:span text:style-name="T6"> </text:span>poder<text:span text:style-name="T6"> </text:span>plasmar<text:span text:style-name="T6"> </text:span>ese<text:span text:style-name="T6"> </text:span>nuevo<text:span text:style-name="T6"> </text:span>proyecto<text:span text:style-name="T6"> </text:span>que<text:span text:style-name="T6"> </text:span>el<text:span text:style-name="T6"> </text:span>país<text:span text:style-name="T6"> </text:span>necesita<text:span text:style-name="T6"> </text:span>y<text:span text:style-name="T6"> </text:span>que<text:span text:style-name="T6"> </text:span><text:soft-page-break/>la<text:span text:style-name="T6"> </text:span>Universidad<text:span text:style-name="T6"> </text:span>de<text:span text:style-name="T6"> </text:span>la<text:span text:style-name="T6"> </text:span>República<text:span text:style-name="T6"> </text:span>hace<text:span text:style-name="T6"> </text:span>mucho<text:span text:style-name="T6"> </text:span>tiempo<text:span text:style-name="T6"> </text:span>que<text:span text:style-name="T6"> </text:span>está<text:span text:style-name="T6"> </text:span>debatiendo<text:span text:style-name="T6"> </text:span>y<text:span text:style-name="T6"> </text:span>que<text:span text:style-name="T6"> </text:span>finalmente<text:span text:style-name="T6"> </text:span>debe<text:span text:style-name="T6"> </text:span>concretar.</text:p>
      <text:p text:style-name="P36"/>
      <text:p text:style-name="P46"><text:span text:style-name="T14">SEÑOR</text:span><text:span text:style-name="T16"> </text:span><text:span text:style-name="T11">RECTOR.-</text:span><text:span text:style-name="T25"> </text:span><text:span text:style-name="T20">Mientras</text:span><text:span text:style-name="T25"> </text:span><text:span text:style-name="T20">aguardamos</text:span><text:span text:style-name="T25"> </text:span><text:span text:style-name="T20">a</text:span><text:span text:style-name="T25"> </text:span><text:span text:style-name="T20">que</text:span><text:span text:style-name="T25"> </text:span><text:span text:style-name="T20">otros</text:span><text:span text:style-name="T25"> </text:span><text:span text:style-name="T20">Consejeros</text:span><text:span text:style-name="T25"> </text:span><text:span text:style-name="T20">soliciten</text:span><text:span text:style-name="T25"> </text:span><text:span text:style-name="T20">la</text:span><text:span text:style-name="T25"> </text:span><text:span text:style-name="T20">palabra,</text:span><text:span text:style-name="T25"> </text:span><text:span text:style-name="T20">quiero</text:span><text:span text:style-name="T25"> </text:span><text:span text:style-name="T20">hacerles</text:span><text:span text:style-name="T25"> </text:span><text:span text:style-name="T20">notar</text:span><text:span text:style-name="T25"> </text:span><text:span text:style-name="T20">a</text:span><text:span text:style-name="T25"> </text:span><text:span text:style-name="T20">quienes</text:span><text:span text:style-name="T25"> </text:span><text:span text:style-name="T20">se</text:span><text:span text:style-name="T25"> </text:span><text:span text:style-name="T20">incorporaron</text:span><text:span text:style-name="T25"> </text:span><text:span text:style-name="T20">a</text:span><text:span text:style-name="T25"> </text:span><text:span text:style-name="T20">la</text:span><text:span text:style-name="T25"> </text:span><text:span text:style-name="T20">sesión</text:span><text:span text:style-name="T25"> </text:span><text:span text:style-name="T20">cuando</text:span><text:span text:style-name="T25"> </text:span><text:span text:style-name="T20">la</text:span><text:span text:style-name="T25"> </text:span><text:span text:style-name="T20">misma</text:span><text:span text:style-name="T25"> </text:span><text:span text:style-name="T20">había</text:span><text:span text:style-name="T25"> </text:span><text:span text:style-name="T20">comenzado,</text:span><text:span text:style-name="T25"> </text:span><text:span text:style-name="T20">que</text:span><text:span text:style-name="T25"> </text:span><text:span text:style-name="T20">el</text:span><text:span text:style-name="T25"> </text:span><text:span text:style-name="T20">Comité</text:span><text:span text:style-name="T25"> </text:span><text:span text:style-name="T20">para</text:span><text:span text:style-name="T25"> </text:span><text:span text:style-name="T20">la</text:span><text:span text:style-name="T25"> </text:span><text:span text:style-name="T20">Promoción</text:span><text:span text:style-name="T25"> </text:span><text:span text:style-name="T20">de</text:span><text:span text:style-name="T25"> </text:span><text:span text:style-name="T20">la</text:span><text:span text:style-name="T25"> </text:span><text:span text:style-name="T20">Reforma</text:span><text:span text:style-name="T25"> </text:span><text:span text:style-name="T20">Universitaria</text:span><text:span text:style-name="T25"> </text:span><text:span text:style-name="T20">hizo</text:span><text:span text:style-name="T25"> </text:span><text:span text:style-name="T20">circular</text:span><text:span text:style-name="T25"> </text:span><text:span text:style-name="T20">un</text:span><text:span text:style-name="T25"> </text:span><text:span text:style-name="T20">borrador,</text:span><text:span text:style-name="T25"> </text:span><text:span text:style-name="T20">que</text:span><text:span text:style-name="T25"> </text:span><text:span text:style-name="T20">entiendo</text:span><text:span text:style-name="T25"> </text:span><text:span text:style-name="T20">no</text:span><text:span text:style-name="T25"> </text:span><text:span text:style-name="T20">es</text:span><text:span text:style-name="T25"> </text:span><text:span text:style-name="T20">más</text:span><text:span text:style-name="T25"> </text:span><text:span text:style-name="T20">que</text:span><text:span text:style-name="T25"> </text:span><text:span text:style-name="T20">una</text:span><text:span text:style-name="T25"> </text:span><text:span text:style-name="T20">sugerencia</text:span><text:span text:style-name="T25"> </text:span><text:span text:style-name="T20">que</text:span><text:span text:style-name="T25"> </text:span><text:span text:style-name="T20">busca</text:span><text:span text:style-name="T25"> </text:span><text:span text:style-name="T20">dar</text:span><text:span text:style-name="T25"> </text:span><text:span text:style-name="T20">cuenta</text:span><text:span text:style-name="T25"> </text:span><text:span text:style-name="T20">de</text:span><text:span text:style-name="T25"> </text:span><text:span text:style-name="T20">a</text:span><text:span text:style-name="T25"> </text:span><text:span text:style-name="T20">qué</text:span><text:span text:style-name="T25"> </text:span><text:span text:style-name="T20">se</text:span><text:span text:style-name="T25"> </text:span><text:span text:style-name="T20">apuntaba</text:span><text:span text:style-name="T25"> </text:span><text:span text:style-name="T20">desde</text:span><text:span text:style-name="T25"> </text:span><text:span text:style-name="T20">el</text:span><text:span text:style-name="T25"> </text:span><text:span text:style-name="T20">propio</text:span><text:span text:style-name="T25"> </text:span><text:span text:style-name="T20">Comité</text:span><text:span text:style-name="T25"> </text:span><text:span text:style-name="T20">cuando</text:span><text:span text:style-name="T25"> </text:span><text:span text:style-name="T20">le</text:span><text:span text:style-name="T25"> </text:span><text:span text:style-name="T20">propuso</text:span><text:span text:style-name="T25"> </text:span><text:span text:style-name="T20">a</text:span><text:span text:style-name="T25"> </text:span><text:span text:style-name="T20">este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</text:span><text:span text:style-name="T25"> </text:span><text:span text:style-name="T20">la</text:span><text:span text:style-name="T25"> </text:span><text:span text:style-name="T20">realización</text:span><text:span text:style-name="T25"> </text:span><text:span text:style-name="T20">de</text:span><text:span text:style-name="T25"> </text:span><text:span text:style-name="T20">una</text:span><text:span text:style-name="T25"> </text:span><text:span text:style-name="T20">sesión</text:span><text:span text:style-name="T25"> </text:span><text:span text:style-name="T20">extraordinaria.</text:span></text:p>
      <text:p text:style-name="P37"/>
      <text:p text:style-name="P34"><text:span text:style-name="T3"><text:tab/>Consejero</text:span><text:span text:style-name="T6"> </text:span>García<text:span text:style-name="T6"> </text:span>Préchac.</text:p>
      <text:p text:style-name="P37"/>
      <text:p text:style-name="P46"><text:span text:style-name="T14">SEÑOR</text:span><text:span text:style-name="T16"> </text:span><text:span text:style-name="T11">GARCÍA</text:span><text:span text:style-name="T16"> </text:span><text:span text:style-name="T11">PRÉCHAC.-</text:span><text:span text:style-name="T16"> </text:span><text:span text:style-name="T23">El</text:span><text:span text:style-name="T25"> </text:span><text:span text:style-name="T20">Consejo</text:span><text:span text:style-name="T25"> </text:span><text:span text:style-name="T20">de</text:span><text:span text:style-name="T25"> </text:span><text:span text:style-name="T20">la</text:span><text:span text:style-name="T25"> </text:span><text:span text:style-name="T20">Facultad</text:span><text:span text:style-name="T25"> </text:span><text:span text:style-name="T20">de</text:span><text:span text:style-name="T25"> </text:span><text:span text:style-name="T20">Agronomía</text:span><text:span text:style-name="T25"> </text:span><text:span text:style-name="T20">dedicó</text:span><text:span text:style-name="T25"> </text:span><text:span text:style-name="T20">ayer</text:span><text:span text:style-name="T25"> </text:span><text:span text:style-name="T20">un</text:span><text:span text:style-name="T25"> </text:span><text:span text:style-name="T20">rato</text:span><text:span text:style-name="T25"> </text:span><text:span text:style-name="T20">largo</text:span><text:span text:style-name="T25"> </text:span><text:span text:style-name="T20">a</text:span><text:span text:style-name="T25"> </text:span><text:span text:style-name="T20">la</text:span><text:span text:style-name="T25"> </text:span><text:span text:style-name="T20">discusión</text:span><text:span text:style-name="T25"> </text:span><text:span text:style-name="T20">de</text:span><text:span text:style-name="T25"> </text:span><text:span text:style-name="T20">estos</text:span><text:span text:style-name="T25"> </text:span><text:span text:style-name="T20">documentos</text:span><text:span text:style-name="T25"> </text:span><text:span text:style-name="T20">y</text:span><text:span text:style-name="T25"> </text:span><text:span text:style-name="T20">del</text:span><text:span text:style-name="T25"> </text:span><text:span text:style-name="T20">tema,</text:span><text:span text:style-name="T25"> </text:span><text:span text:style-name="T20">pero</text:span><text:span text:style-name="T25"> </text:span><text:span text:style-name="T20">es</text:span><text:span text:style-name="T25"> </text:span><text:span text:style-name="T20">la</text:span><text:span text:style-name="T25"> </text:span><text:span text:style-name="T20">primera</text:span><text:span text:style-name="T25"> </text:span><text:span text:style-name="T20">vez</text:span><text:span text:style-name="T25"> </text:span><text:span text:style-name="T20">que</text:span><text:span text:style-name="T25"> </text:span><text:span text:style-name="T20">se</text:span><text:span text:style-name="T25"> </text:span><text:span text:style-name="T20">debatió,</text:span><text:span text:style-name="T25"> </text:span><text:span text:style-name="T20">atendiendo</text:span><text:span text:style-name="T25"> </text:span><text:span text:style-name="T20">a</text:span><text:span text:style-name="T25"> </text:span><text:span text:style-name="T20">los</text:span><text:span text:style-name="T25"> </text:span><text:span text:style-name="T20">materiales</text:span><text:span text:style-name="T25"> </text:span><text:span text:style-name="T20">repartidos</text:span><text:span text:style-name="T25"> <text:s/></text:span><text:span text:style-name="T20">--desde</text:span><text:span text:style-name="T25"> </text:span><text:span text:style-name="T20">luego</text:span><text:span text:style-name="T25"> </text:span><text:span text:style-name="T20">no</text:span><text:span text:style-name="T25"> </text:span><text:span text:style-name="T20">a</text:span><text:span text:style-name="T25"> </text:span><text:span text:style-name="T20">los</text:span><text:span text:style-name="T25"> </text:span><text:span text:style-name="T20">que</text:span><text:span text:style-name="T25"> </text:span><text:span text:style-name="T20">nos</text:span><text:span text:style-name="T25"> </text:span><text:span text:style-name="T20">llegaron</text:span><text:span text:style-name="T25"> </text:span><text:span text:style-name="T20">hoy--</text:span><text:span text:style-name="T25"> <text:s/></text:span><text:span text:style-name="T20">que</text:span><text:span text:style-name="T25"> </text:span><text:span text:style-name="T20">básicamente</text:span><text:span text:style-name="T25"> </text:span><text:span text:style-name="T20">tenían</text:span><text:span text:style-name="T25"> </text:span><text:span text:style-name="T20">que</text:span><text:span text:style-name="T25"> </text:span><text:span text:style-name="T20">ver</text:span><text:span text:style-name="T25"> </text:span><text:span text:style-name="T20">con</text:span><text:span text:style-name="T25"> </text:span><text:span text:style-name="T20">los</text:span><text:span text:style-name="T25"> </text:span><text:span text:style-name="T20">documentos</text:span><text:span text:style-name="T25"> </text:span><text:span text:style-name="T20">que</text:span><text:span text:style-name="T25"> </text:span><text:span text:style-name="T20">envió</text:span><text:span text:style-name="T25"> </text:span><text:span text:style-name="T20">el</text:span><text:span text:style-name="T25"> </text:span><text:span text:style-name="T20">Rector</text:span><text:span text:style-name="T25"> </text:span><text:span text:style-name="T20">en</text:span><text:span text:style-name="T25"> </text:span><text:span text:style-name="T20">febrero</text:span><text:span text:style-name="T25"> </text:span><text:span text:style-name="T20">y</text:span><text:span text:style-name="T25"> </text:span><text:span text:style-name="T20">los</text:span><text:span text:style-name="T25"> </text:span><text:span text:style-name="T20">comentarios</text:span><text:span text:style-name="T25"> </text:span><text:span text:style-name="T20">sobre</text:span><text:span text:style-name="T25"> </text:span><text:span text:style-name="T20">los</text:span><text:span text:style-name="T25"> </text:span><text:span text:style-name="T20">mismos</text:span><text:span text:style-name="T25"> </text:span><text:span text:style-name="T20">que</text:span><text:span text:style-name="T25"> </text:span><text:span text:style-name="T20">hizo</text:span><text:span text:style-name="T25"> </text:span><text:span text:style-name="T20">la</text:span><text:span text:style-name="T25"> </text:span><text:span text:style-name="T20">Comisión</text:span><text:span text:style-name="T25"> </text:span><text:span text:style-name="T20">de</text:span><text:span text:style-name="T25"> </text:span><text:span text:style-name="T20">ADUR</text:span><text:span text:style-name="T25"> </text:span><text:span text:style-name="T20">que</text:span><text:span text:style-name="T25"> </text:span><text:span text:style-name="T20">trabajo</text:span><text:span text:style-name="T25"> </text:span><text:span text:style-name="T20">en</text:span><text:span text:style-name="T25"> </text:span><text:span text:style-name="T20">el</text:span><text:span text:style-name="T25"> </text:span><text:span text:style-name="T20">tema.</text:span></text:p>
      <text:p text:style-name="P37"/>
      <text:p text:style-name="P34"><text:span text:style-name="T3"><text:tab/>Sin</text:span><text:span text:style-name="T6"> </text:span>haberlo<text:span text:style-name="T6"> </text:span>votado<text:span text:style-name="T6"> </text:span>se<text:span text:style-name="T6"> </text:span>puede<text:span text:style-name="T6"> </text:span>decir<text:span text:style-name="T6"> </text:span>que<text:span text:style-name="T6"> </text:span>hay<text:span text:style-name="T6"> </text:span>acuerdos<text:span text:style-name="T6"> </text:span>y<text:span text:style-name="T6"> </text:span>hay<text:span text:style-name="T6"> </text:span>cosas<text:span text:style-name="T6"> </text:span>que<text:span text:style-name="T6"> </text:span>preocupan.<text:span text:style-name="T6"> </text:span>Nos<text:span text:style-name="T6"> </text:span>inquieta<text:span text:style-name="T6"> </text:span>avanzar<text:span text:style-name="T6"> </text:span>y<text:span text:style-name="T6"> </text:span>ver<text:span text:style-name="T6"> </text:span>si<text:span text:style-name="T6"> </text:span>puede<text:span text:style-name="T6"> </text:span>haber<text:span text:style-name="T6"> </text:span>una<text:span text:style-name="T6"> </text:span>definición<text:span text:style-name="T6"> </text:span>en<text:span text:style-name="T6"> </text:span>cuanto<text:span text:style-name="T6"> </text:span>a<text:span text:style-name="T6"> </text:span>la<text:span text:style-name="T6"> </text:span>estructura,<text:span text:style-name="T6"> </text:span>es<text:span text:style-name="T6"> </text:span>decir<text:span text:style-name="T6"> </text:span>no<text:span text:style-name="T6"> </text:span>tanto<text:span text:style-name="T6"> </text:span>con<text:span text:style-name="T6"> </text:span>respecto<text:span text:style-name="T6"> </text:span>a<text:span text:style-name="T6"> </text:span>la<text:span text:style-name="T6"> </text:span>estructura<text:span text:style-name="T6"> </text:span>de<text:span text:style-name="T6"> </text:span>gobierno<text:span text:style-name="T6"> </text:span>sino<text:span text:style-name="T6"> </text:span>a<text:span text:style-name="T6"> </text:span>la<text:span text:style-name="T6"> </text:span>estructura<text:span text:style-name="T6"> </text:span>académica,<text:span text:style-name="T6"> </text:span>sobre<text:span text:style-name="T6"> </text:span>todo<text:span text:style-name="T6"> </text:span>pensando<text:span text:style-name="T6"> </text:span>no<text:span text:style-name="T6"> </text:span>sólo<text:span text:style-name="T6"> </text:span>en<text:span text:style-name="T6"> </text:span>los<text:span text:style-name="T6"> </text:span>emplazamientos<text:span text:style-name="T6"> </text:span>clásicos,<text:span text:style-name="T6"> </text:span>que<text:span text:style-name="T6"> </text:span>desde<text:span text:style-name="T6"> </text:span>luego<text:span text:style-name="T6"> </text:span>es<text:span text:style-name="T6"> </text:span>lo<text:span text:style-name="T6"> </text:span>que<text:span text:style-name="T6"> </text:span>más<text:span text:style-name="T6"> </text:span>nos<text:span text:style-name="T6"> </text:span>preocupa<text:span text:style-name="T6"> </text:span>porque<text:span text:style-name="T6"> </text:span>los<text:span text:style-name="T6"> </text:span>conocemos<text:span text:style-name="T6"> </text:span>y<text:span text:style-name="T6"> </text:span>los<text:span text:style-name="T6"> </text:span>vivimos,<text:span text:style-name="T6"> </text:span>sino<text:span text:style-name="T6"> </text:span>que<text:span text:style-name="T6"> </text:span>los<text:span text:style-name="T6"> </text:span>que<text:span text:style-name="T6"> </text:span>intentamos<text:span text:style-name="T6"> </text:span>crear<text:span text:style-name="T6"> </text:span>en<text:span text:style-name="T6"> </text:span>el<text:span text:style-name="T6"> </text:span>resto<text:span text:style-name="T6"> </text:span>del<text:span text:style-name="T6"> </text:span>país.</text:p>
      <text:p text:style-name="P37"/>
      <text:p text:style-name="P34"><text:span text:style-name="T3"><text:tab/>Ya</text:span><text:span text:style-name="T6"> </text:span>tuvimos<text:span text:style-name="T6"> </text:span>una<text:span text:style-name="T6"> </text:span>discusión<text:span text:style-name="T6"> </text:span>tratando<text:span text:style-name="T6"> </text:span>de<text:span text:style-name="T6"> </text:span>avanzar<text:span text:style-name="T6"> </text:span>dentro<text:span text:style-name="T6"> </text:span>de<text:span text:style-name="T6"> </text:span>las<text:span text:style-name="T6"> </text:span>propias<text:span text:style-name="T6"> </text:span>normas<text:span text:style-name="T6"> </text:span>que<text:span text:style-name="T6"> </text:span>tenemos<text:span text:style-name="T6"> </text:span>en<text:span text:style-name="T6"> </text:span>cuanto<text:span text:style-name="T6"> </text:span>a<text:span text:style-name="T6"> </text:span>gestión,<text:span text:style-name="T6"> </text:span>intentando<text:span text:style-name="T6"> </text:span>descentralizar<text:span text:style-name="T6"> </text:span>todo<text:span text:style-name="T6"> </text:span>lo<text:span text:style-name="T6"> </text:span>que<text:span text:style-name="T6"> </text:span>podíamos<text:span text:style-name="T6"> </text:span>y<text:span text:style-name="T6"> </text:span>ahí<text:span text:style-name="T6"> </text:span>nos<text:span text:style-name="T6"> </text:span>encontramos<text:span text:style-name="T6"> </text:span>con<text:span text:style-name="T6"> </text:span>que<text:span text:style-name="T6"> </text:span>tenemos<text:span text:style-name="T6"> </text:span>discrepancias.<text:span text:style-name="T6"> </text:span>Recuerdo<text:span text:style-name="T6"> </text:span>claramente<text:span text:style-name="T6"> </text:span>que<text:span text:style-name="T6"> </text:span>muchas<text:span text:style-name="T6"> </text:span>de<text:span text:style-name="T6"> </text:span>las<text:span text:style-name="T6"> </text:span>propuestas<text:span text:style-name="T6"> </text:span>de<text:span text:style-name="T6"> </text:span>cambio<text:span text:style-name="T6"> </text:span>fueron<text:span text:style-name="T6"> </text:span>tomadas<text:span text:style-name="T6"> </text:span>en<text:span text:style-name="T6"> </text:span>votaciones<text:span text:style-name="T6"> </text:span>muy<text:span text:style-name="T6"> </text:span>divididas,<text:span text:style-name="T6"> </text:span>en<text:span text:style-name="T6"> </text:span>donde<text:span text:style-name="T6"> </text:span>podríamos<text:span text:style-name="T6"> </text:span>decir<text:span text:style-name="T6"> </text:span>que<text:span text:style-name="T6"> </text:span>a<text:span text:style-name="T6"> </text:span>grandes<text:span text:style-name="T6"> </text:span>rasgos<text:span text:style-name="T6"> </text:span>los<text:span text:style-name="T6"> </text:span>Órdenes<text:span text:style-name="T6"> </text:span>votaban<text:span text:style-name="T6"> </text:span>para<text:span text:style-name="T6"> </text:span>un<text:span text:style-name="T6"> </text:span>lado<text:span text:style-name="T6"> </text:span>y<text:span text:style-name="T6"> </text:span>los<text:span text:style-name="T6"> </text:span>Decanos<text:span text:style-name="T6"> </text:span>que<text:span text:style-name="T6"> </text:span>podemos<text:span text:style-name="T6"> </text:span>votar<text:span text:style-name="T6"> </text:span>lo<text:span text:style-name="T6"> </text:span>hacíamos<text:span text:style-name="T6"> </text:span>hacia<text:span text:style-name="T6"> </text:span>otro<text:span text:style-name="T6"> </text:span>lado,<text:span text:style-name="T6"> </text:span>en<text:span text:style-name="T6"> </text:span>muchos<text:span text:style-name="T6"> </text:span>casos<text:span text:style-name="T6"> </text:span>junto<text:span text:style-name="T6"> </text:span>con<text:span text:style-name="T6"> </text:span>el<text:span text:style-name="T6"> </text:span>Rector.</text:p>
      <text:p text:style-name="P37"/>
      <text:p text:style-name="P34"><text:span text:style-name="T3"><text:tab/>Se</text:span><text:span text:style-name="T6"> </text:span>sugiere,<text:span text:style-name="T6"> </text:span>pero<text:span text:style-name="T6"> </text:span>se<text:span text:style-name="T6"> </text:span>menciona<text:span text:style-name="T6"> </text:span>poco<text:span text:style-name="T6"> </text:span>en<text:span text:style-name="T6"> </text:span>el<text:span text:style-name="T6"> </text:span>documento,<text:span text:style-name="T6"> </text:span>el<text:span text:style-name="T6"> </text:span>verdadero<text:span text:style-name="T6"> </text:span>segundo<text:span text:style-name="T6"> </text:span>nivel<text:span text:style-name="T6"> </text:span>de<text:span text:style-name="T6"> </text:span>toma<text:span text:style-name="T6"> </text:span>de<text:span text:style-name="T6"> </text:span>decisiones,<text:span text:style-name="T6"> </text:span>de<text:span text:style-name="T6"> </text:span>conducción<text:span text:style-name="T6"> </text:span>y<text:span text:style-name="T6"> </text:span>de<text:span text:style-name="T6"> </text:span>ejecución,<text:span text:style-name="T6"> </text:span>que<text:span text:style-name="T6"> </text:span>está<text:span text:style-name="T6"> </text:span>esbozado.<text:span text:style-name="T6"> </text:span>En<text:span text:style-name="T6"> </text:span>algunos<text:span text:style-name="T6"> </text:span>casos,<text:span text:style-name="T6"> </text:span>por<text:span text:style-name="T6"> </text:span>ejemplo<text:span text:style-name="T6"> </text:span>cuando<text:span text:style-name="T6"> </text:span>se<text:span text:style-name="T6"> </text:span>habla<text:span text:style-name="T6"> </text:span>de<text:span text:style-name="T6"> </text:span>Áreas,<text:span text:style-name="T6"> </text:span>la<text:span text:style-name="T6"> </text:span>dificultad<text:span text:style-name="T6"> </text:span>de<text:span text:style-name="T6"> </text:span>las<text:span text:style-name="T6"> </text:span>distancias<text:span text:style-name="T6"> </text:span>genera<text:span text:style-name="T6"> </text:span>problemas<text:span text:style-name="T6"> </text:span>de<text:span text:style-name="T6"> </text:span>funcionamiento<text:span text:style-name="T6"> </text:span>de<text:span text:style-name="T6"> </text:span>las<text:span text:style-name="T6"> </text:span>Mesas,<text:span text:style-name="T6"> </text:span>pero<text:span text:style-name="T6"> </text:span>están<text:span text:style-name="T6"> </text:span>las<text:span text:style-name="T6"> “</text:span>Macroáreas<text:span text:style-name="T6">” </text:span>y<text:span text:style-name="T6"> </text:span>creo<text:span text:style-name="T6"> </text:span>que<text:span text:style-name="T6"> </text:span>deberíamos<text:span text:style-name="T6"> </text:span>darles<text:span text:style-name="T6"> </text:span>un<text:span text:style-name="T6"> </text:span>rato<text:span text:style-name="T6"> </text:span>de<text:span text:style-name="T6"> </text:span>pensamiento<text:span text:style-name="T6"> </text:span>a<text:span text:style-name="T6"> </text:span>todas<text:span text:style-name="T6"> </text:span>esas<text:span text:style-name="T6"> </text:span>estructuras<text:span text:style-name="T6"> </text:span>que<text:span text:style-name="T6"> </text:span>tienen<text:span text:style-name="T6"> </text:span>sentido<text:span text:style-name="T6"> </text:span>en<text:span text:style-name="T6"> </text:span>sí<text:span text:style-name="T6"> </text:span>mismas<text:span text:style-name="T6"> </text:span>por<text:span text:style-name="T6"> </text:span>lo<text:span text:style-name="T6"> </text:span>que<text:span text:style-name="T6"> </text:span>contienen<text:span text:style-name="T6"> </text:span>y<text:span text:style-name="T6"> </text:span>en<text:span text:style-name="T6"> </text:span>algunos<text:span text:style-name="T6"> </text:span>lugares<text:span text:style-name="T6"> </text:span>del<text:span text:style-name="T6"> </text:span>mundo<text:span text:style-name="T6"> </text:span>esas<text:span text:style-name="T6"> </text:span>divisiones<text:span text:style-name="T6"> </text:span>han<text:span text:style-name="T6"> </text:span>generado<text:span text:style-name="T6"> </text:span><text:soft-page-break/>particiones<text:span text:style-name="T6"> </text:span>de<text:span text:style-name="T6"> </text:span>universidades<text:span text:style-name="T6"> </text:span>napoleónicas,<text:span text:style-name="T6"> </text:span>como<text:span text:style-name="T6"> </text:span>el<text:span text:style-name="T6"> </text:span>caso<text:span text:style-name="T6"> </text:span>de<text:span text:style-name="T6"> </text:span>las<text:span text:style-name="T6"> </text:span>universidades<text:span text:style-name="T6"> </text:span>francesas,<text:span text:style-name="T6"> </text:span>sin<text:span text:style-name="T6"> </text:span>perder<text:span text:style-name="T6"> </text:span>desde<text:span text:style-name="T6"> </text:span>luego<text:span text:style-name="T6"> </text:span>una<text:span text:style-name="T6"> </text:span>coordinación<text:span text:style-name="T6"> </text:span>general.</text:p>
      <text:p text:style-name="P37"/>
      <text:p text:style-name="P34"><text:span text:style-name="T3"><text:tab/>Realmente</text:span><text:span text:style-name="T6"> </text:span>me<text:span text:style-name="T6"> </text:span>preocupan<text:span text:style-name="T6"> </text:span>algunas<text:span text:style-name="T6"> </text:span>cosas<text:span text:style-name="T6"> </text:span>de<text:span text:style-name="T6"> </text:span>los<text:span text:style-name="T6"> </text:span>documentos<text:span text:style-name="T6"> </text:span>del<text:span text:style-name="T6"> </text:span>Orden<text:span text:style-name="T6"> </text:span>Estudiantil<text:span text:style-name="T6"> </text:span>y<text:span text:style-name="T6"> </text:span>en<text:span text:style-name="T6"> </text:span>el<text:span text:style-name="T6"> </text:span>caso<text:span text:style-name="T6"> </text:span>particular<text:span text:style-name="T6"> </text:span>del<text:span text:style-name="T6"> </text:span>Orden<text:span text:style-name="T6"> </text:span>de<text:span text:style-name="T6"> </text:span>Egresados<text:span text:style-name="T6"> </text:span>se<text:span text:style-name="T6"> </text:span>refiere<text:span text:style-name="T6"> </text:span>a<text:span text:style-name="T6"> </text:span>una<text:span text:style-name="T6"> </text:span>propuesta<text:span text:style-name="T6"> </text:span>de<text:span text:style-name="T6"> </text:span>un<text:span text:style-name="T6"> </text:span>plan<text:span text:style-name="T6"> </text:span>de<text:span text:style-name="T6"> </text:span>gobierno<text:span text:style-name="T6"> </text:span>universitario<text:span text:style-name="T6"> </text:span>y<text:span text:style-name="T6"> </text:span>en<text:span text:style-name="T6"> </text:span>la<text:span text:style-name="T6"> </text:span>primera<text:span text:style-name="T6"> </text:span>frase<text:span text:style-name="T6"> </text:span>dice:<text:span text:style-name="T6"> </text:span>Proponemos<text:span text:style-name="T6"> </text:span>un<text:span text:style-name="T6"> </text:span>gobierno<text:span text:style-name="T6"> </text:span>universitario<text:span text:style-name="T6"> </text:span>que<text:span text:style-name="T6"> </text:span>permita<text:span text:style-name="T6"> </text:span>su<text:span text:style-name="T6"> </text:span>orientación<text:span text:style-name="T6"> </text:span>académica<text:span text:style-name="T6"> </text:span>en<text:span text:style-name="T6"> </text:span>forma<text:span text:style-name="T6"> </text:span>democrática,<text:span text:style-name="T6"> </text:span>centralizada<text:span text:style-name="T6"> </text:span>y<text:span text:style-name="T6"> </text:span>participativa.<text:span text:style-name="T6"> </text:span>Tenemos<text:span text:style-name="T6"> </text:span>una<text:span text:style-name="T6"> </text:span>diferencia<text:span text:style-name="T6"> </text:span>conceptual<text:span text:style-name="T6"> </text:span>importante<text:span text:style-name="T6"> </text:span>de<text:span text:style-name="T6"> </text:span>criterios.<text:span text:style-name="T6"> </text:span>Yo<text:span text:style-name="T6"> </text:span>estoy<text:span text:style-name="T6"> </text:span>pensando<text:span text:style-name="T6"> </text:span>en<text:span text:style-name="T6"> </text:span>descentralizar<text:span text:style-name="T6"> </text:span>lo<text:span text:style-name="T6"> </text:span>más<text:span text:style-name="T6"> </text:span>que<text:span text:style-name="T6"> </text:span>pueda,<text:span text:style-name="T6"> </text:span>centralizar<text:span text:style-name="T6"> </text:span>las<text:span text:style-name="T6"> </text:span>grandes<text:span text:style-name="T6"> </text:span>políticas<text:span text:style-name="T6"> </text:span>pero<text:span text:style-name="T6"> </text:span>descentralizar<text:span text:style-name="T6"> </text:span>parte<text:span text:style-name="T6"> </text:span>de<text:span text:style-name="T6"> </text:span>la<text:span text:style-name="T6"> </text:span>política<text:span text:style-name="T6"> </text:span>y<text:span text:style-name="T6"> </text:span>sobre<text:span text:style-name="T6"> </text:span>todo<text:span text:style-name="T6"> </text:span>la<text:span text:style-name="T6"> </text:span>ejecución<text:span text:style-name="T6"> </text:span>y<text:span text:style-name="T6"> </text:span>acá<text:span text:style-name="T6"> </text:span>se<text:span text:style-name="T6"> </text:span>habla<text:span text:style-name="T6"> </text:span>de<text:span text:style-name="T6"> </text:span>centralizar.<text:span text:style-name="T6"> </text:span>Entonces<text:span text:style-name="T6"> </text:span>tenemos<text:span text:style-name="T6"> </text:span>una<text:span text:style-name="T6"> </text:span>dificultad<text:span text:style-name="T6"> </text:span>de<text:span text:style-name="T6"> </text:span>conceptos<text:span text:style-name="T6"> </text:span>grandes<text:span text:style-name="T6"> </text:span>y<text:span text:style-name="T6"> </text:span>éstas<text:span text:style-name="T6"> </text:span>son<text:span text:style-name="T6"> </text:span>de<text:span text:style-name="T6"> </text:span>las<text:span text:style-name="T6"> </text:span>primeras<text:span text:style-name="T6"> </text:span>cosas<text:span text:style-name="T6"> </text:span>que<text:span text:style-name="T6"> </text:span>hay<text:span text:style-name="T6"> </text:span>que<text:span text:style-name="T6"> </text:span>zanjar,<text:span text:style-name="T6"> </text:span>porque<text:span text:style-name="T6"> </text:span>sino<text:span text:style-name="T6"> </text:span>no<text:span text:style-name="T6"> </text:span>avanzamos.<text:span text:style-name="T6"> </text:span>Algunos<text:span text:style-name="T6"> </text:span>estamos<text:span text:style-name="T6"> </text:span>pensando<text:span text:style-name="T6"> </text:span>en<text:span text:style-name="T6"> </text:span>un<text:span text:style-name="T6"> </text:span>modelo<text:span text:style-name="T6"> </text:span>y<text:span text:style-name="T6"> </text:span>otros<text:span text:style-name="T6"> </text:span>en<text:span text:style-name="T6"> </text:span>otro.<text:span text:style-name="T6"> </text:span>Hay<text:span text:style-name="T6"> </text:span>un<text:span text:style-name="T6"> </text:span>planteo<text:span text:style-name="T6"> </text:span>en<text:span text:style-name="T6"> </text:span>cuanto<text:span text:style-name="T6"> </text:span>a<text:span text:style-name="T6"> </text:span>la<text:span text:style-name="T6"> </text:span>estructura<text:span text:style-name="T6"> </text:span>de<text:span text:style-name="T6"> </text:span>gobierno<text:span text:style-name="T6"> </text:span>central<text:span text:style-name="T6"> </text:span>que,<text:span text:style-name="T6"> </text:span>sin<text:span text:style-name="T6"> </text:span>perjuicio<text:span text:style-name="T6"> </text:span>de<text:span text:style-name="T6"> </text:span>lo<text:span text:style-name="T6"> </text:span>que<text:span text:style-name="T6"> </text:span>dije<text:span text:style-name="T6"> </text:span>antes<text:span text:style-name="T6"> </text:span>sobre<text:span text:style-name="T6"> </text:span>las<text:span text:style-name="T6"> “</text:span>Macroáreas<text:span text:style-name="T6">” </text:span>sintetiza<text:span text:style-name="T6"> </text:span>ahí<text:span text:style-name="T6"> </text:span>la<text:span text:style-name="T6"> </text:span>participación<text:span text:style-name="T6"> </text:span>de<text:span text:style-name="T6"> </text:span>lo<text:span text:style-name="T6"> </text:span>que<text:span text:style-name="T6"> </text:span>se<text:span text:style-name="T6"> </text:span>denominan<text:span text:style-name="T6"> </text:span>los<text:span text:style-name="T6"> </text:span>Servicios<text:span text:style-name="T6"> </text:span>para<text:span text:style-name="T6"> </text:span>dar<text:span text:style-name="T6"> </text:span>preponderancia<text:span text:style-name="T6"> </text:span>a<text:span text:style-name="T6"> </text:span>los<text:span text:style-name="T6"> </text:span>Órdenes.</text:p>
      <text:p text:style-name="P37"/>
      <text:p text:style-name="P34"><text:span text:style-name="T3"><text:tab/>Este</text:span><text:span text:style-name="T6"> </text:span>es<text:span text:style-name="T6"> </text:span>un<text:span text:style-name="T6"> </text:span>tema<text:span text:style-name="T6"> </text:span>crucial<text:span text:style-name="T6"> </text:span>en<text:span text:style-name="T6"> </text:span>el<text:span text:style-name="T6"> </text:span>sentido<text:span text:style-name="T6"> </text:span>de<text:span text:style-name="T6"> </text:span>la<text:span text:style-name="T6"> </text:span>discusión<text:span text:style-name="T6"> </text:span>que<text:span text:style-name="T6"> </text:span>recordaba<text:span text:style-name="T6"> </text:span>Salvador<text:span text:style-name="T6"> </text:span>Schelotto,<text:span text:style-name="T6"> </text:span>cuando<text:span text:style-name="T6"> </text:span>hablábamos<text:span text:style-name="T6"> </text:span>de<text:span text:style-name="T6"> </text:span>planes<text:span text:style-name="T6"> </text:span>edilicios<text:span text:style-name="T6"> </text:span>a<text:span text:style-name="T6"> </text:span>largo<text:span text:style-name="T6"> </text:span>plazo,<text:span text:style-name="T6"> </text:span>porque<text:span text:style-name="T6"> </text:span>de<text:span text:style-name="T6"> </text:span>alguna<text:span text:style-name="T6"> </text:span>manera<text:span text:style-name="T6"> </text:span>esas<text:span text:style-name="T6"> </text:span>grandes<text:span text:style-name="T6"> </text:span>definiciones,<text:span text:style-name="T6"> </text:span>las<text:span text:style-name="T6"> </text:span>grandes<text:span text:style-name="T6"> </text:span>líneas,<text:span text:style-name="T6"> </text:span>no<text:span text:style-name="T6"> </text:span>las<text:span text:style-name="T6"> </text:span>que<text:span text:style-name="T6"> </text:span>hay<text:span text:style-name="T6"> </text:span>que<text:span text:style-name="T6"> </text:span>hacer<text:span text:style-name="T6"> </text:span>ya<text:span text:style-name="T6"> </text:span>y<text:span text:style-name="T6"> </text:span>nadie<text:span text:style-name="T6"> </text:span>discute,<text:span text:style-name="T6"> </text:span>sino<text:span text:style-name="T6"> </text:span>las<text:span text:style-name="T6"> </text:span>grandes<text:span text:style-name="T6"> </text:span>líneas<text:span text:style-name="T6"> </text:span>a<text:span text:style-name="T6"> </text:span>veinte<text:span text:style-name="T6"> </text:span>o<text:span text:style-name="T6"> </text:span>treinta<text:span text:style-name="T6"> </text:span>años,<text:span text:style-name="T6"> </text:span>las<text:span text:style-name="T6"> </text:span>condicionan.</text:p>
      <text:p text:style-name="P37"/>
      <text:p text:style-name="P34"><text:span text:style-name="T3"><text:tab/>En</text:span><text:span text:style-name="T6"> </text:span>el<text:span text:style-name="T6"> </text:span>interior<text:span text:style-name="T6"> </text:span>tenemos<text:span text:style-name="T6"> </text:span>la<text:span text:style-name="T6"> </text:span>oportunidad<text:span text:style-name="T6"> </text:span>de<text:span text:style-name="T6"> </text:span>hacer<text:span text:style-name="T6"> </text:span>las<text:span text:style-name="T6"> </text:span>cosas<text:span text:style-name="T6"> </text:span>de<text:span text:style-name="T6"> </text:span>tal<text:span text:style-name="T6"> </text:span>manera<text:span text:style-name="T6"> </text:span>que<text:span text:style-name="T6"> </text:span>sirvan<text:span text:style-name="T6"> </text:span>para<text:span text:style-name="T6"> </text:span>cualquier<text:span text:style-name="T6"> </text:span>estructura,<text:span text:style-name="T6"> </text:span>hay<text:span text:style-name="T6"> </text:span>que<text:span text:style-name="T6"> </text:span>tratar<text:span text:style-name="T6"> </text:span>de<text:span text:style-name="T6"> </text:span>construir<text:span text:style-name="T6"> </text:span>todo<text:span text:style-name="T6"> </text:span>junto<text:span text:style-name="T6"> </text:span>y<text:span text:style-name="T6"> </text:span>no<text:span text:style-name="T6"> </text:span>dejarlo<text:span text:style-name="T6"> </text:span>dispersar<text:span text:style-name="T6"> </text:span>en<text:span text:style-name="T6"> </text:span>los<text:span text:style-name="T6"> </text:span>emplazamientos,<text:span text:style-name="T6"> </text:span>por<text:span text:style-name="T6"> </text:span>más<text:span text:style-name="T6"> </text:span>que<text:span text:style-name="T6"> </text:span>a<text:span text:style-name="T6"> </text:span>algunos<text:span text:style-name="T6"> </text:span>les<text:span text:style-name="T6"> </text:span>sirva<text:span text:style-name="T6"> </text:span>mucho,<text:span text:style-name="T6"> </text:span>a<text:span text:style-name="T6"> </text:span>otros<text:span text:style-name="T6"> </text:span>menos<text:span text:style-name="T6"> </text:span>y<text:span text:style-name="T6"> </text:span>a<text:span text:style-name="T6"> </text:span>algunos<text:span text:style-name="T6"> </text:span>les<text:span text:style-name="T6"> </text:span>sea<text:span text:style-name="T6"> </text:span>imprescindible.<text:span text:style-name="T6"> </text:span>Creo<text:span text:style-name="T6"> </text:span>que<text:span text:style-name="T6"> </text:span>este<text:span text:style-name="T6"> </text:span>tipo<text:span text:style-name="T6"> </text:span>de<text:span text:style-name="T6"> </text:span>discusión<text:span text:style-name="T6"> </text:span>es<text:span text:style-name="T6"> </text:span>muy<text:span text:style-name="T6"> </text:span>importante<text:span text:style-name="T6"> </text:span>que<text:span text:style-name="T6"> </text:span>se<text:span text:style-name="T6"> </text:span>pueda<text:span text:style-name="T6"> </text:span>procesar<text:span text:style-name="T6"> </text:span>y<text:span text:style-name="T6"> </text:span>agendar.</text:p>
      <text:p text:style-name="P37"/>
      <text:p text:style-name="P34"><text:span text:style-name="T3"><text:tab/>Dicho</text:span><text:span text:style-name="T6"> </text:span>esto,<text:span text:style-name="T6"> </text:span>haciendo<text:span text:style-name="T6"> </text:span>un<text:span text:style-name="T6"> </text:span>repaso<text:span text:style-name="T6"> </text:span>del<text:span text:style-name="T6"> </text:span>documento<text:span text:style-name="T6"> </text:span>que<text:span text:style-name="T6"> </text:span>presentó<text:span text:style-name="T6"> </text:span>el<text:span text:style-name="T6"> </text:span>Rector,<text:span text:style-name="T6"> </text:span>cuando<text:span text:style-name="T6"> </text:span>habla<text:span text:style-name="T6"> </text:span>sobre<text:span text:style-name="T6"> </text:span>la<text:span text:style-name="T6"> </text:span>evolución<text:span text:style-name="T6"> </text:span>del<text:span text:style-name="T6"> </text:span>cogobierno,<text:span text:style-name="T6"> </text:span>hace<text:span text:style-name="T6"> </text:span>tres<text:span text:style-name="T6"> </text:span>observaciones<text:span text:style-name="T6"> </text:span>al<text:span text:style-name="T6"> </text:span>final<text:span text:style-name="T6"> </text:span>que<text:span text:style-name="T6"> </text:span>creo<text:span text:style-name="T6"> </text:span>que<text:span text:style-name="T6"> </text:span>son<text:span text:style-name="T6"> </text:span>bastante<text:span text:style-name="T6"> </text:span>abarcativas<text:span text:style-name="T6"> </text:span>de<text:span text:style-name="T6"> </text:span>propuestas<text:span text:style-name="T6"> </text:span>que<text:span text:style-name="T6"> </text:span>se<text:span text:style-name="T6"> </text:span>hacen.<text:span text:style-name="T6"> </text:span>En<text:span text:style-name="T6"> </text:span>cuanto<text:span text:style-name="T6"> </text:span>al<text:span text:style-name="T6"> </text:span>concepto<text:span text:style-name="T6"> </text:span>del<text:span text:style-name="T6"> </text:span>Orden<text:span text:style-name="T6"> </text:span>de<text:span text:style-name="T6"> </text:span>Egresados,<text:span text:style-name="T6"> </text:span>como<text:span text:style-name="T6"> </text:span>dice<text:span text:style-name="T6"> </text:span>el<text:span text:style-name="T6"> </text:span>documento<text:span text:style-name="T6"> </text:span>de<text:span text:style-name="T6"> </text:span>ADUR,<text:span text:style-name="T6"> </text:span>a<text:span text:style-name="T6"> </text:span>mí<text:span text:style-name="T6"> </text:span>lo<text:span text:style-name="T6"> </text:span>que<text:span text:style-name="T6"> </text:span>me<text:span text:style-name="T6"> </text:span>preocupa<text:span text:style-name="T6"> </text:span>es<text:span text:style-name="T6"> </text:span>que<text:span text:style-name="T6"> </text:span>los<text:span text:style-name="T6"> </text:span>estudiantes<text:span text:style-name="T6"> </text:span>de<text:span text:style-name="T6"> </text:span>posgrado<text:span text:style-name="T6"> </text:span>no<text:span text:style-name="T6"> </text:span>pueden<text:span text:style-name="T6"> </text:span>seguir<text:span text:style-name="T6"> </text:span>en<text:span text:style-name="T6"> </text:span>un<text:span text:style-name="T6"> </text:span>limbo.<text:span text:style-name="T6"> </text:span>No<text:span text:style-name="T6"> </text:span>los<text:span text:style-name="T6"> </text:span>veo<text:span text:style-name="T6"> </text:span>como<text:span text:style-name="T6"> </text:span>a<text:span text:style-name="T6"> </text:span>los<text:span text:style-name="T6"> </text:span>estudiantes<text:span text:style-name="T6"> </text:span>de<text:span text:style-name="T6"> </text:span>grado,<text:span text:style-name="T6"> </text:span>que<text:span text:style-name="T6"> </text:span>puedo<text:span text:style-name="T6"> </text:span>entender<text:span text:style-name="T6"> </text:span>que<text:span text:style-name="T6"> </text:span>sean<text:span text:style-name="T6"> </text:span>un<text:span text:style-name="T6"> </text:span>Orden<text:span text:style-name="T6"> </text:span>en<text:span text:style-name="T6"> </text:span>sí<text:span text:style-name="T6"> </text:span>mismo,<text:span text:style-name="T6"> </text:span>pero<text:span text:style-name="T6"> </text:span>no<text:span text:style-name="T6"> </text:span>sé<text:span text:style-name="T6"> </text:span>si<text:span text:style-name="T6"> </text:span>deben<text:span text:style-name="T6"> </text:span>ser<text:span text:style-name="T6"> </text:span>una<text:span text:style-name="T6"> </text:span>cuota<text:span text:style-name="T6"> </text:span>dentro<text:span text:style-name="T6"> </text:span>de<text:span text:style-name="T6"> </text:span>la<text:span text:style-name="T6"> </text:span>representación<text:span text:style-name="T6"> </text:span>de<text:span text:style-name="T6"> </text:span>los<text:span text:style-name="T6"> </text:span>egresados,<text:span text:style-name="T6"> </text:span>pero<text:span text:style-name="T6"> </text:span>lo<text:span text:style-name="T6"> </text:span>que<text:span text:style-name="T6"> </text:span>sí<text:span text:style-name="T6"> </text:span>sé<text:span text:style-name="T6"> </text:span>es<text:span text:style-name="T6"> </text:span>que<text:span text:style-name="T6"> </text:span>tienen<text:span text:style-name="T6"> </text:span>que<text:span text:style-name="T6"> </text:span>participar.<text:span text:style-name="T6"> </text:span>Son<text:span text:style-name="T6"> </text:span>cada<text:span text:style-name="T6"> </text:span>vez<text:span text:style-name="T6"> </text:span>más<text:span text:style-name="T6"> </text:span>importantes<text:span text:style-name="T6"> </text:span>en<text:span text:style-name="T6"> </text:span>la<text:span text:style-name="T6"> </text:span>Universidad,<text:span text:style-name="T6"> </text:span>porque<text:span text:style-name="T6"> </text:span>son<text:span text:style-name="T6"> </text:span>los<text:span text:style-name="T6"> </text:span>que<text:span text:style-name="T6"> </text:span>se<text:span text:style-name="T6"> </text:span>están<text:span text:style-name="T6"> </text:span><text:soft-page-break/>formando<text:span text:style-name="T6"> </text:span>al<text:span text:style-name="T6"> </text:span>más<text:span text:style-name="T6"> </text:span>alto<text:span text:style-name="T6"> </text:span>nivel<text:span text:style-name="T6"> </text:span>y<text:span text:style-name="T6"> </text:span>por<text:span text:style-name="T6"> </text:span>lo<text:span text:style-name="T6"> </text:span>tanto<text:span text:style-name="T6"> </text:span>como<text:span text:style-name="T6"> </text:span>tal<text:span text:style-name="T6"> </text:span>tienen<text:span text:style-name="T6"> </text:span>que<text:span text:style-name="T6"> </text:span>participar.</text:p>
      <text:p text:style-name="P37"/>
      <text:p text:style-name="P34"><text:span text:style-name="T3"><text:tab/>Con</text:span><text:span text:style-name="T6"> </text:span>respecto<text:span text:style-name="T6"> </text:span>a<text:span text:style-name="T6"> </text:span>la<text:span text:style-name="T6"> </text:span>participación<text:span text:style-name="T6"> </text:span>en<text:span text:style-name="T6"> </text:span>el<text:span text:style-name="T6"> </text:span>cogobierno<text:span text:style-name="T6"> </text:span>de<text:span text:style-name="T6"> </text:span>los<text:span text:style-name="T6"> </text:span>funcionarios,<text:span text:style-name="T6"> </text:span>independientemente<text:span text:style-name="T6"> </text:span>de<text:span text:style-name="T6"> </text:span>las<text:span text:style-name="T6"> </text:span>posibilidades<text:span text:style-name="T6"> </text:span>o<text:span text:style-name="T6"> </text:span>no<text:span text:style-name="T6"> </text:span>que<text:span text:style-name="T6"> </text:span>dé<text:span text:style-name="T6"> </text:span>la<text:span text:style-name="T6"> </text:span>Constitución,<text:span text:style-name="T6"> </text:span>los<text:span text:style-name="T6"> </text:span>aspectos<text:span text:style-name="T6"> </text:span>legales<text:span text:style-name="T6"> </text:span>y<text:span text:style-name="T6"> </text:span>si<text:span text:style-name="T6"> </text:span>conviene<text:span text:style-name="T6"> </text:span>o<text:span text:style-name="T6"> </text:span>no,<text:span text:style-name="T6"> </text:span>hablando<text:span text:style-name="T6"> </text:span>en<text:span text:style-name="T6"> </text:span>general<text:span text:style-name="T6"> </text:span>a<text:span text:style-name="T6"> </text:span>mí<text:span text:style-name="T6"> </text:span>me<text:span text:style-name="T6"> </text:span>parece<text:span text:style-name="T6"> </text:span>muy<text:span text:style-name="T6"> </text:span>correcto<text:span text:style-name="T6"> </text:span>que<text:span text:style-name="T6"> </text:span>tengan<text:span text:style-name="T6"> </text:span>una<text:span text:style-name="T6"> </text:span>participación<text:span text:style-name="T6"> </text:span>mucho<text:span text:style-name="T6"> </text:span>mayor<text:span text:style-name="T6"> </text:span>y<text:span text:style-name="T6"> </text:span>más<text:span text:style-name="T6"> </text:span>estructurada<text:span text:style-name="T6"> </text:span>de<text:span text:style-name="T6"> </text:span>las<text:span text:style-name="T6"> </text:span>que<text:span text:style-name="T6"> </text:span>la<text:span text:style-name="T6"> </text:span>tienen,<text:span text:style-name="T6"> </text:span>pero<text:span text:style-name="T6"> </text:span>bajo<text:span text:style-name="T6"> </text:span>las<text:span text:style-name="T6"> </text:span>condiciones<text:span text:style-name="T6"> </text:span>que<text:span text:style-name="T6"> </text:span>marcó<text:span text:style-name="T6"> </text:span>el<text:span text:style-name="T6"> </text:span>Orden<text:span text:style-name="T6"> </text:span>Estudiantil.<text:span text:style-name="T6"> </text:span>En<text:span text:style-name="T6"> </text:span>la<text:span text:style-name="T6"> </text:span>medida<text:span text:style-name="T6"> </text:span>en<text:span text:style-name="T6"> </text:span>que<text:span text:style-name="T6"> </text:span>se<text:span text:style-name="T6"> </text:span>toman<text:span text:style-name="T6"> </text:span>decisiones<text:span text:style-name="T6"> </text:span>importantes<text:span text:style-name="T6"> </text:span>de<text:span text:style-name="T6"> </text:span>políticas<text:span text:style-name="T6"> </text:span>y<text:span text:style-name="T6"> </text:span>de<text:span text:style-name="T6"> </text:span>gestión<text:span text:style-name="T6"> </text:span>que<text:span text:style-name="T6"> </text:span>sea<text:span text:style-name="T6"> </text:span>en<text:span text:style-name="T6"> </text:span>igualdad<text:span text:style-name="T6"> </text:span>de<text:span text:style-name="T6"> </text:span>condiciones<text:span text:style-name="T6"> </text:span>con<text:span text:style-name="T6"> </text:span>los<text:span text:style-name="T6"> </text:span>otros<text:span text:style-name="T6"> </text:span>Órdenes,<text:span text:style-name="T6"> </text:span>por<text:span text:style-name="T6"> </text:span>lo<text:span text:style-name="T6"> </text:span>tanto<text:span text:style-name="T6"> </text:span>tiene<text:span text:style-name="T6"> </text:span>que<text:span text:style-name="T6"> </text:span>haber<text:span text:style-name="T6"> </text:span>evaluación<text:span text:style-name="T6"> </text:span>periódica<text:span text:style-name="T6"> </text:span>de<text:span text:style-name="T6"> </text:span>las<text:span text:style-name="T6"> </text:span>personas.<text:span text:style-name="T6"> </text:span>No<text:span text:style-name="T6"> </text:span>sé<text:span text:style-name="T6"> </text:span>si<text:span text:style-name="T6"> </text:span>esto<text:span text:style-name="T6"> </text:span>tiene<text:span text:style-name="T6"> </text:span>necesariamente<text:span text:style-name="T6"> </text:span>que<text:span text:style-name="T6"> </text:span>abarcar<text:span text:style-name="T6"> </text:span>a<text:span text:style-name="T6"> </text:span>todos<text:span text:style-name="T6"> </text:span>los<text:span text:style-name="T6"> </text:span>funcionarios,<text:span text:style-name="T6"> </text:span>pero<text:span text:style-name="T6"> </text:span>creo<text:span text:style-name="T6"> </text:span>que<text:span text:style-name="T6"> </text:span>es<text:span text:style-name="T6"> </text:span>un<text:span text:style-name="T6"> </text:span>principio<text:span text:style-name="T6"> </text:span>para<text:span text:style-name="T6"> </text:span>participar.<text:span text:style-name="T6"> </text:span>Recuerdo<text:span text:style-name="T6"> </text:span>que<text:span text:style-name="T6"> </text:span>una<text:span text:style-name="T6"> </text:span>vez,<text:span text:style-name="T6"> </text:span>después<text:span text:style-name="T6"> </text:span>de<text:span text:style-name="T6"> </text:span>la<text:span text:style-name="T6"> </text:span>Convención<text:span text:style-name="T6"> </text:span>de<text:span text:style-name="T6"> </text:span>Funcionarios<text:span text:style-name="T6"> </text:span>Universitarios<text:span text:style-name="T6"> </text:span>Latinoamericanos<text:span text:style-name="T6"> </text:span>se<text:span text:style-name="T6"> </text:span>presentó<text:span text:style-name="T6"> </text:span>un<text:span text:style-name="T6"> </text:span>documento<text:span text:style-name="T6"> </text:span>y<text:span text:style-name="T6"> </text:span>uno<text:span text:style-name="T6"> </text:span>de<text:span text:style-name="T6"> </text:span>los<text:span text:style-name="T6"> </text:span>dirigentes<text:span text:style-name="T6"> </text:span>de<text:span text:style-name="T6"> </text:span>AFFUR<text:span text:style-name="T6"> </text:span>informalmente<text:span text:style-name="T6"> </text:span>me<text:span text:style-name="T6"> </text:span>consultó<text:span text:style-name="T6"> </text:span>qué<text:span text:style-name="T6"> </text:span>me<text:span text:style-name="T6"> </text:span>parecía<text:span text:style-name="T6"> </text:span>y<text:span text:style-name="T6"> </text:span>el<text:span text:style-name="T6"> </text:span>documento<text:span text:style-name="T6"> </text:span>decía<text:span text:style-name="T6"> </text:span>que<text:span text:style-name="T6"> </text:span>se<text:span text:style-name="T6"> </text:span>reclamaba<text:span text:style-name="T6"> </text:span>la<text:span text:style-name="T6"> </text:span>participación<text:span text:style-name="T6"> </text:span>como<text:span text:style-name="T6"> </text:span>un<text:span text:style-name="T6"> </text:span>Orden<text:span text:style-name="T6"> </text:span>más<text:span text:style-name="T6"> </text:span>en<text:span text:style-name="T6"> </text:span>el<text:span text:style-name="T6"> </text:span>gobierno<text:span text:style-name="T6"> </text:span>de<text:span text:style-name="T6"> </text:span>las<text:span text:style-name="T6"> </text:span>instituciones<text:span text:style-name="T6"> </text:span>en<text:span text:style-name="T6"> </text:span>igualdad<text:span text:style-name="T6"> </text:span>de<text:span text:style-name="T6"> </text:span>condiciones<text:span text:style-name="T6"> </text:span>con<text:span text:style-name="T6"> </text:span>los<text:span text:style-name="T6"> </text:span>otros<text:span text:style-name="T6"> </text:span>Órdenes.<text:span text:style-name="T6"> </text:span>La<text:span text:style-name="T6"> </text:span>igualdad<text:span text:style-name="T6"> </text:span>de<text:span text:style-name="T6"> </text:span>condiciones<text:span text:style-name="T6"> </text:span>implica<text:span text:style-name="T6"> </text:span>poner<text:span text:style-name="T6"> </text:span>en<text:span text:style-name="T6"> </text:span>juego<text:span text:style-name="T6"> </text:span>la<text:span text:style-name="T6"> </text:span>permanencia<text:span text:style-name="T6"> </text:span>en<text:span text:style-name="T6"> </text:span>los<text:span text:style-name="T6"> </text:span>cargos<text:span text:style-name="T6"> </text:span>y<text:span text:style-name="T6"> </text:span>la<text:span text:style-name="T6"> </text:span>evaluación<text:span text:style-name="T6"> </text:span>entre<text:span text:style-name="T6"> </text:span>todos<text:span text:style-name="T6"> </text:span>de<text:span text:style-name="T6"> </text:span>lo<text:span text:style-name="T6"> </text:span>que<text:span text:style-name="T6"> </text:span>se<text:span text:style-name="T6"> </text:span>hace.<text:span text:style-name="T6"> </text:span>Bajo<text:span text:style-name="T6"> </text:span>esas<text:span text:style-name="T6"> </text:span>condiciones<text:span text:style-name="T6"> </text:span>me<text:span text:style-name="T6"> </text:span>parece<text:span text:style-name="T6"> </text:span>aceptable<text:span text:style-name="T6"> </text:span>y<text:span text:style-name="T6"> </text:span>conveniente;<text:span text:style-name="T6"> </text:span>la<text:span text:style-name="T6"> </text:span>única<text:span text:style-name="T6"> </text:span>reserva<text:span text:style-name="T6"> </text:span>que<text:span text:style-name="T6"> </text:span>me<text:span text:style-name="T6"> </text:span>queda<text:span text:style-name="T6"> </text:span>es<text:span text:style-name="T6"> </text:span>si<text:span text:style-name="T6"> </text:span>corresponde<text:span text:style-name="T6"> </text:span>en<text:span text:style-name="T6"> </text:span>temas<text:span text:style-name="T6"> </text:span>de<text:span text:style-name="T6"> </text:span>política<text:span text:style-name="T6"> </text:span>académica.</text:p>
      <text:p text:style-name="P37"/>
      <text:p text:style-name="P34"><text:span text:style-name="T3"><text:tab/>Finalmente,</text:span><text:span text:style-name="T6"> </text:span>entre<text:span text:style-name="T6"> </text:span>lo<text:span text:style-name="T6"> </text:span>que<text:span text:style-name="T6"> </text:span>anotó<text:span text:style-name="T6"> </text:span>el<text:span text:style-name="T6"> </text:span>Rector<text:span text:style-name="T6"> </text:span>también<text:span text:style-name="T6"> </text:span>está<text:span text:style-name="T6"> </text:span>la<text:span text:style-name="T6"> </text:span>participación<text:span text:style-name="T6"> </text:span>de<text:span text:style-name="T6"> </text:span>la<text:span text:style-name="T6"> </text:span>sociedad<text:span text:style-name="T6"> </text:span>civil,<text:span text:style-name="T6"> </text:span>donde<text:span text:style-name="T6"> </text:span>en<text:span text:style-name="T6"> </text:span>el<text:span text:style-name="T6"> </text:span>historia<text:span text:style-name="T6"> </text:span>de<text:span text:style-name="T6"> </text:span>cómo<text:span text:style-name="T6"> </text:span>se<text:span text:style-name="T6"> </text:span>originó<text:span text:style-name="T6"> </text:span>en<text:span text:style-name="T6"> </text:span>el<text:span text:style-name="T6"> </text:span>año<text:span text:style-name="T6"> </text:span>36<text:span text:style-name="T6"> </text:span>el<text:span text:style-name="T6"> </text:span>poner<text:span text:style-name="T6"> </text:span>al<text:span text:style-name="T6"> </text:span>Orden<text:span text:style-name="T6"> </text:span>de<text:span text:style-name="T6"> </text:span>Egresados<text:span text:style-name="T6"> </text:span>dentro<text:span text:style-name="T6"> </text:span>de<text:span text:style-name="T6"> </text:span>los<text:span text:style-name="T6"> </text:span>que<text:span text:style-name="T6"> </text:span>dirigían<text:span text:style-name="T6"> </text:span>a<text:span text:style-name="T6"> </text:span>la<text:span text:style-name="T6"> </text:span>Universidad,<text:span text:style-name="T6"> </text:span>en<text:span text:style-name="T6"> </text:span>realidad<text:span text:style-name="T6"> </text:span>era<text:span text:style-name="T6"> </text:span>para<text:span text:style-name="T6"> </text:span>representar<text:span text:style-name="T6"> </text:span>a<text:span text:style-name="T6"> </text:span>la<text:span text:style-name="T6"> </text:span>sociedad<text:span text:style-name="T6"> </text:span>civil,<text:span text:style-name="T6"> </text:span>es<text:span text:style-name="T6"> </text:span>decir,<text:span text:style-name="T6"> </text:span>traer<text:span text:style-name="T6"> </text:span>la<text:span text:style-name="T6"> </text:span>visión<text:span text:style-name="T6"> </text:span>externa<text:span text:style-name="T6"> </text:span>de<text:span text:style-name="T6"> </text:span>lo<text:span text:style-name="T6"> </text:span>que<text:span text:style-name="T6"> </text:span>pasa<text:span text:style-name="T6"> </text:span>en<text:span text:style-name="T6"> </text:span>la<text:span text:style-name="T6"> </text:span>sociedad<text:span text:style-name="T6"> </text:span>hacia<text:span text:style-name="T6"> </text:span>adentro<text:span text:style-name="T6"> </text:span>de<text:span text:style-name="T6"> </text:span>la<text:span text:style-name="T6"> </text:span>Universidad.<text:span text:style-name="T6"> </text:span>Obviamente<text:span text:style-name="T6"> </text:span>que<text:span text:style-name="T6"> </text:span>hoy<text:span text:style-name="T6"> </text:span>es<text:span text:style-name="T6"> </text:span>un<text:span text:style-name="T6"> </text:span>rol<text:span text:style-name="T6"> </text:span>superado,<text:span text:style-name="T6"> </text:span>entonces<text:span text:style-name="T6"> </text:span>quiénes<text:span text:style-name="T6"> </text:span>representan<text:span text:style-name="T6"> </text:span>a<text:span text:style-name="T6"> </text:span>la<text:span text:style-name="T6"> </text:span>sociedad<text:span text:style-name="T6"> </text:span>civil.<text:span text:style-name="T6"> </text:span>Creo<text:span text:style-name="T6"> </text:span>que<text:span text:style-name="T6"> </text:span>hay<text:span text:style-name="T6"> </text:span>una<text:span text:style-name="T6"> </text:span>representación<text:span text:style-name="T6"> </text:span>que<text:span text:style-name="T6"> </text:span>es<text:span text:style-name="T6"> </text:span>de<text:span text:style-name="T6"> </text:span>toda<text:span text:style-name="T6"> </text:span>legitimidad<text:span text:style-name="T6"> </text:span>que<text:span text:style-name="T6"> </text:span>no<text:span text:style-name="T6"> </text:span>la<text:span text:style-name="T6"> </text:span>mencionamos<text:span text:style-name="T6"> </text:span>porque<text:span text:style-name="T6"> </text:span>tenemos<text:span text:style-name="T6"> </text:span>miedo,<text:span text:style-name="T6"> </text:span>pero<text:span text:style-name="T6"> </text:span>en<text:span text:style-name="T6"> </text:span>algún<text:span text:style-name="T6"> </text:span>lugar<text:span text:style-name="T6"> </text:span>debería<text:span text:style-name="T6"> </text:span>estar<text:span text:style-name="T6"> </text:span>la<text:span text:style-name="T6"> </text:span>participación<text:span text:style-name="T6"> </text:span>orgánica<text:span text:style-name="T6"> </text:span>o<text:span text:style-name="T6"> </text:span>el<text:span text:style-name="T6"> </text:span>asesoramiento<text:span text:style-name="T6"> </text:span>de<text:span text:style-name="T6"> </text:span>la<text:span text:style-name="T6"> </text:span>conducción<text:span text:style-name="T6"> </text:span>política<text:span text:style-name="T6"> </text:span>del<text:span text:style-name="T6"> </text:span>país<text:span text:style-name="T6"> </text:span>y<text:span text:style-name="T6"> </text:span>debiéramos<text:span text:style-name="T6"> </text:span>tener<text:span text:style-name="T6"> </text:span>el<text:span text:style-name="T6"> </text:span>coraje<text:span text:style-name="T6"> </text:span>de<text:span text:style-name="T6"> </text:span>decir<text:span text:style-name="T6"> </text:span>que<text:span text:style-name="T6"> </text:span>deben<text:span text:style-name="T6"> </text:span>estar.<text:span text:style-name="T6"> </text:span>Es<text:span text:style-name="T6"> </text:span>la<text:span text:style-name="T6"> </text:span>manera<text:span text:style-name="T6"> </text:span>más<text:span text:style-name="T6"> </text:span>sana<text:span text:style-name="T6"> </text:span>de<text:span text:style-name="T6"> </text:span>romper<text:span text:style-name="T6"> </text:span>el<text:span text:style-name="T6"> </text:span>clásico<text:span text:style-name="T6"> </text:span>divorcio<text:span text:style-name="T6"> </text:span>y<text:span text:style-name="T6"> </text:span>que<text:span text:style-name="T6"> </text:span>la<text:span text:style-name="T6"> </text:span>discusión<text:span text:style-name="T6"> </text:span>se<text:span text:style-name="T6"> </text:span>dé<text:span text:style-name="T6"> </text:span>dentro<text:span text:style-name="T6"> </text:span>de<text:span text:style-name="T6"> </text:span>alguno<text:span text:style-name="T6"> </text:span>de<text:span text:style-name="T6"> </text:span>los<text:span text:style-name="T6"> </text:span>órganos<text:span text:style-name="T6"> </text:span>universitarios,<text:span text:style-name="T6"> </text:span>probablemente<text:span text:style-name="T6"> </text:span>no<text:span text:style-name="T6"> </text:span>en<text:span text:style-name="T6"> </text:span>la<text:span text:style-name="T6"> </text:span>conducción<text:span text:style-name="T6"> </text:span>ejecutiva<text:span text:style-name="T6"> </text:span>pero<text:span text:style-name="T6"> </text:span>sí<text:span text:style-name="T6"> </text:span>por<text:span text:style-name="T6"> </text:span>ejemplo<text:span text:style-name="T6"> </text:span>en<text:span text:style-name="T6"> </text:span>los<text:span text:style-name="T6"> </text:span>Claustros,<text:span text:style-name="T6"> </text:span>porque<text:span text:style-name="T6"> </text:span>de<text:span text:style-name="T6"> </text:span>otra<text:span text:style-name="T6"> </text:span>manera<text:span text:style-name="T6"> </text:span>sin<text:span text:style-name="T6"> </text:span>dejar<text:span text:style-name="T6"> </text:span>de<text:span text:style-name="T6"> </text:span>dar<text:span text:style-name="T6"> </text:span>ingreso<text:span text:style-name="T6"> </text:span>a<text:span text:style-name="T6"> </text:span>las<text:span text:style-name="T6"> </text:span>organizaciones<text:span text:style-name="T6"> </text:span>de<text:span text:style-name="T6"> </text:span>la<text:span text:style-name="T6"> </text:span>sociedad<text:span text:style-name="T6"> </text:span>civil,<text:span text:style-name="T6"> </text:span>podemos<text:span text:style-name="T6"> </text:span>caer<text:span text:style-name="T6"> </text:span>en<text:span text:style-name="T6"> </text:span>la<text:span text:style-name="T6"> </text:span>representación<text:span text:style-name="T6"> </text:span>de<text:span text:style-name="T6"> </text:span>las<text:span text:style-name="T6"> </text:span>corporaciones<text:span text:style-name="T6"> </text:span>y<text:span text:style-name="T6"> </text:span>dejar<text:span text:style-name="T6"> </text:span>desplazado<text:span text:style-name="T6"> </text:span>a<text:span text:style-name="T6"> </text:span>otros.<text:span text:style-name="T6"> </text:span>Son<text:span text:style-name="T6"> </text:span>preguntas<text:span text:style-name="T6"> </text:span>y<text:span text:style-name="T6"> </text:span>dudas<text:span text:style-name="T6"> </text:span>que<text:span text:style-name="T6"> </text:span>me<text:span text:style-name="T6"> </text:span>surgen,<text:span text:style-name="T6"> </text:span>pero<text:span text:style-name="T6"> </text:span>con<text:span text:style-name="T6"> </text:span>respecto<text:span text:style-name="T6"> </text:span>a<text:span text:style-name="T6"> </text:span>lo<text:span text:style-name="T6"> </text:span>anterior<text:span text:style-name="T6"> </text:span>que<text:span text:style-name="T6"> </text:span>dije<text:span text:style-name="T6"> </text:span>estoy<text:span text:style-name="T6"> </text:span>convencido.</text:p>
      <text:p text:style-name="P37"/>
      <text:p text:style-name="P34"><text:soft-page-break/><text:span text:style-name="T3"><text:tab/>Digo</text:span><text:span text:style-name="T6"> </text:span>estas<text:span text:style-name="T6"> </text:span>cosas<text:span text:style-name="T6"> </text:span>a<text:span text:style-name="T6"> </text:span>modo<text:span text:style-name="T6"> </text:span>de<text:span text:style-name="T6"> </text:span>perlas<text:span text:style-name="T6"> </text:span>sueltas<text:span text:style-name="T6"> </text:span>que<text:span text:style-name="T6"> </text:span>discutimos<text:span text:style-name="T6"> </text:span>y<text:span text:style-name="T6"> </text:span>anotamos,<text:span text:style-name="T6"> </text:span>por<text:span text:style-name="T6"> </text:span>ejemplo,<text:span text:style-name="T6"> </text:span>cuando<text:span text:style-name="T6"> </text:span>se<text:span text:style-name="T6"> </text:span>habla<text:span text:style-name="T6"> </text:span>del<text:span text:style-name="T6"> </text:span>gobierno<text:span text:style-name="T6"> </text:span>en<text:span text:style-name="T6"> </text:span>la<text:span text:style-name="T6"> </text:span>Institución<text:span text:style-name="T6"> </text:span>hay<text:span text:style-name="T6"> </text:span>algunos<text:span text:style-name="T6"> </text:span>temas<text:span text:style-name="T6"> </text:span>francamente<text:span text:style-name="T6"> </text:span>polémicos.<text:span text:style-name="T6"> </text:span>En<text:span text:style-name="T6"> </text:span>el<text:span text:style-name="T6"> </text:span>punto<text:span text:style-name="T6"> </text:span>11<text:span text:style-name="T6"> </text:span>creo<text:span text:style-name="T6"> </text:span>que<text:span text:style-name="T6"> </text:span>de<text:span text:style-name="T6"> </text:span>alguna<text:span text:style-name="T6"> </text:span>manera<text:span text:style-name="T6"> </text:span>lo<text:span text:style-name="T6"> </text:span>que<text:span text:style-name="T6"> </text:span>veo<text:span text:style-name="T6"> </text:span>como<text:span text:style-name="T6"> </text:span>Consejo<text:span text:style-name="T6"> </text:span>Ejecutivo<text:span text:style-name="T6"> </text:span>es<text:span text:style-name="T6"> </text:span>prácticamente<text:span text:style-name="T6"> </text:span>el<text:span text:style-name="T6"> </text:span>CED.<text:span text:style-name="T6"> </text:span>Personalmente<text:span text:style-name="T6"> </text:span>estoy<text:span text:style-name="T6"> </text:span>de<text:span text:style-name="T6"> </text:span>acuerdo<text:span text:style-name="T6"> </text:span>con<text:span text:style-name="T6"> </text:span>que<text:span text:style-name="T6"> </text:span>tenga<text:span text:style-name="T6"> </text:span>carácter<text:span text:style-name="T6"> </text:span>electivo<text:span text:style-name="T6"> </text:span>todo<text:span text:style-name="T6"> </text:span>el<text:span text:style-name="T6"> </text:span>equipo<text:span text:style-name="T6"> </text:span>rectoral,<text:span text:style-name="T6"> </text:span>pero<text:span text:style-name="T6"> </text:span>me<text:span text:style-name="T6"> </text:span>parece<text:span text:style-name="T6"> </text:span>que<text:span text:style-name="T6"> </text:span>deberíamos<text:span text:style-name="T6"> </text:span>elegir<text:span text:style-name="T6"> </text:span>un<text:span text:style-name="T6"> </text:span>equipo<text:span text:style-name="T6"> </text:span>no<text:span text:style-name="T6"> </text:span>personas<text:span text:style-name="T6"> </text:span>separadas;<text:span text:style-name="T6"> </text:span>es<text:span text:style-name="T6"> </text:span>decir,<text:span text:style-name="T6"> </text:span>un<text:span text:style-name="T6"> </text:span>Rector<text:span text:style-name="T6"> </text:span>con<text:span text:style-name="T6"> </text:span>su<text:span text:style-name="T6"> </text:span>equipo<text:span text:style-name="T6"> </text:span>de<text:span text:style-name="T6"> </text:span>Pro<text:span text:style-name="T6"> </text:span>Rectores.<text:span text:style-name="T6"> </text:span>Ésa<text:span text:style-name="T6"> </text:span>debería<text:span text:style-name="T6"> </text:span>ser<text:span text:style-name="T6"> </text:span>la<text:span text:style-name="T6"> </text:span>elección<text:span text:style-name="T6"> </text:span>y<text:span text:style-name="T6"> </text:span>no<text:span text:style-name="T6"> </text:span>por<text:span text:style-name="T6"> </text:span>separado<text:span text:style-name="T6"> </text:span>primero<text:span text:style-name="T6"> </text:span>un<text:span text:style-name="T6"> </text:span>Rector<text:span text:style-name="T6"> </text:span>y<text:span text:style-name="T6"> </text:span>después<text:span text:style-name="T6"> </text:span>el<text:span text:style-name="T6"> </text:span>resto,<text:span text:style-name="T6"> </text:span>porque<text:span text:style-name="T6"> </text:span>debería<text:span text:style-name="T6"> </text:span>ser<text:span text:style-name="T6"> </text:span>un<text:span text:style-name="T6"> </text:span>equipo<text:span text:style-name="T6"> </text:span>coherente,<text:span text:style-name="T6"> </text:span>que<text:span text:style-name="T6"> </text:span>haya<text:span text:style-name="T6"> </text:span>una<text:span text:style-name="T6"> </text:span>garantía<text:span text:style-name="T6"> </text:span>de<text:span text:style-name="T6"> </text:span>una<text:span text:style-name="T6"> </text:span>propuesta<text:span text:style-name="T6"> </text:span>conjunta<text:span text:style-name="T6"> </text:span>y<text:span text:style-name="T6"> </text:span>puede<text:span text:style-name="T6"> </text:span>ser<text:span text:style-name="T6"> </text:span>lo<text:span text:style-name="T6"> </text:span>mismo<text:span text:style-name="T6"> </text:span>para<text:span text:style-name="T6"> </text:span>los<text:span text:style-name="T6"> </text:span>Decanos<text:span text:style-name="T6"> </text:span>y<text:span text:style-name="T6"> </text:span>algunas<text:span text:style-name="T6"> </text:span>de<text:span text:style-name="T6"> </text:span>las<text:span text:style-name="T6"> </text:span>figuras<text:span text:style-name="T6"> </text:span>novedosas<text:span text:style-name="T6"> </text:span>que<text:span text:style-name="T6"> </text:span>allí<text:span text:style-name="T6"> </text:span>se<text:span text:style-name="T6"> </text:span>proponen,<text:span text:style-name="T6"> </text:span>como<text:span text:style-name="T6"> </text:span>Vice<text:span text:style-name="T6"> </text:span>Decanos.</text:p>
      <text:p text:style-name="P37"/>
      <text:p text:style-name="P34"><text:span text:style-name="T3"><text:tab/>Con</text:span><text:span text:style-name="T6"> </text:span>respecto<text:span text:style-name="T6"> </text:span>a<text:span text:style-name="T6"> </text:span>los<text:span text:style-name="T6"> </text:span>puntos<text:span text:style-name="T6"> </text:span>19<text:span text:style-name="T6"> </text:span>y<text:span text:style-name="T6"> </text:span>20,<text:span text:style-name="T6"> </text:span>referidos<text:span text:style-name="T6"> </text:span>a<text:span text:style-name="T6"> </text:span>las<text:span text:style-name="T6"> </text:span>elecciones,<text:span text:style-name="T6"> </text:span>que<text:span text:style-name="T6"> </text:span>seguramente<text:span text:style-name="T6"> </text:span>son<text:span text:style-name="T6"> </text:span>puntos<text:span text:style-name="T6"> </text:span>controversiales,<text:span text:style-name="T6"> </text:span>en<text:span text:style-name="T6"> </text:span>el<text:span text:style-name="T6"> </text:span>caso<text:span text:style-name="T6"> </text:span>del<text:span text:style-name="T6"> </text:span>Decano<text:span text:style-name="T6"> </text:span>entendemos<text:span text:style-name="T6"> </text:span>que<text:span text:style-name="T6"> </text:span>no<text:span text:style-name="T6"> </text:span>es<text:span text:style-name="T6"> </text:span>conveniente<text:span text:style-name="T6"> </text:span>que<text:span text:style-name="T6"> </text:span>no<text:span text:style-name="T6"> </text:span>sea<text:span text:style-name="T6"> </text:span>un<text:span text:style-name="T6"> </text:span>Profesor<text:span text:style-name="T6"> </text:span>Titular,<text:span text:style-name="T6"> </text:span>pero<text:span text:style-name="T6"> </text:span>en<text:span text:style-name="T6"> </text:span>el<text:span text:style-name="T6"> </text:span>caso<text:span text:style-name="T6"> </text:span>de<text:span text:style-name="T6"> </text:span>la<text:span text:style-name="T6"> </text:span>limitación<text:span text:style-name="T6"> </text:span>de<text:span text:style-name="T6"> </text:span>integración<text:span text:style-name="T6"> </text:span>de<text:span text:style-name="T6"> </text:span>los<text:span text:style-name="T6"> </text:span>Consejos<text:span text:style-name="T6"> </text:span>a<text:span text:style-name="T6"> </text:span>tres<text:span text:style-name="T6"> </text:span>Profesores<text:span text:style-name="T6"> </text:span>Titulares<text:span text:style-name="T6"> </text:span>y<text:span text:style-name="T6"> </text:span>dos<text:span text:style-name="T6"> </text:span>más<text:span text:style-name="T6"> </text:span>en<text:span text:style-name="T6"> </text:span>el<text:span text:style-name="T6"> </text:span>caso<text:span text:style-name="T6"> </text:span>del<text:span text:style-name="T6"> </text:span>Orden<text:span text:style-name="T6"> </text:span>Docente,<text:span text:style-name="T6"> </text:span>allí<text:span text:style-name="T6"> </text:span>sí<text:span text:style-name="T6"> </text:span>creo<text:span text:style-name="T6"> </text:span>que<text:span text:style-name="T6"> </text:span>se<text:span text:style-name="T6"> </text:span>puede<text:span text:style-name="T6"> </text:span>dar<text:span text:style-name="T6"> </text:span>la<text:span text:style-name="T6"> </text:span>flexibilización.</text:p>
      <text:p text:style-name="P37"/>
      <text:p text:style-name="P34"><text:span text:style-name="T3"><text:tab/>Tengo</text:span><text:span text:style-name="T6"> </text:span>muy<text:span text:style-name="T6"> </text:span>poco<text:span text:style-name="T6"> </text:span>más<text:span text:style-name="T6"> </text:span>para<text:span text:style-name="T6"> </text:span>anotar,<text:span text:style-name="T6"> </text:span>pero<text:span text:style-name="T6"> </text:span>de<text:span text:style-name="T6"> </text:span>nuevo<text:span text:style-name="T6"> </text:span>quiero<text:span text:style-name="T6"> </text:span>reafirmar<text:span text:style-name="T6"> </text:span>que<text:span text:style-name="T6"> </text:span>algo<text:span text:style-name="T6"> </text:span>que<text:span text:style-name="T6"> </text:span>nos<text:span text:style-name="T6"> </text:span>preocupa<text:span text:style-name="T6"> </text:span>es<text:span text:style-name="T6"> </text:span>cómo<text:span text:style-name="T6"> </text:span>se<text:span text:style-name="T6"> </text:span>contempla<text:span text:style-name="T6"> </text:span>legalmente<text:span text:style-name="T6"> </text:span>el<text:span text:style-name="T6"> </text:span>crecimiento<text:span text:style-name="T6"> </text:span>hacia<text:span text:style-name="T6"> </text:span>todo<text:span text:style-name="T6"> </text:span>el<text:span text:style-name="T6"> </text:span>país.<text:span text:style-name="T6"> </text:span>Estoy<text:span text:style-name="T6"> </text:span>pensando<text:span text:style-name="T6"> </text:span>en<text:span text:style-name="T6"> </text:span>las<text:span text:style-name="T6"> </text:span>estructuras<text:span text:style-name="T6"> </text:span>y<text:span text:style-name="T6"> </text:span>sobre<text:span text:style-name="T6"> </text:span>todo<text:span text:style-name="T6"> </text:span>me<text:span text:style-name="T6"> </text:span>preocupa<text:span text:style-name="T6"> </text:span>mucho<text:span text:style-name="T6"> </text:span>que<text:span text:style-name="T6"> </text:span>haya<text:span text:style-name="T6"> </text:span>una<text:span text:style-name="T6"> </text:span>verdadera<text:span text:style-name="T6"> </text:span>descentralización,<text:span text:style-name="T6"> </text:span>no<text:span text:style-name="T6"> </text:span>sólo<text:span text:style-name="T6"> </text:span>geográfica<text:span text:style-name="T6"> </text:span>sino<text:span text:style-name="T6"> </text:span>de<text:span text:style-name="T6"> </text:span>decisiones,<text:span text:style-name="T6"> </text:span>de<text:span text:style-name="T6"> </text:span>cercanía<text:span text:style-name="T6"> </text:span>del<text:span text:style-name="T6"> </text:span>gobierno<text:span text:style-name="T6"> </text:span>a<text:span text:style-name="T6"> </text:span>la<text:span text:style-name="T6"> </text:span>gente<text:span text:style-name="T6"> </text:span>y<text:span text:style-name="T6"> </text:span>que<text:span text:style-name="T6"> </text:span>después<text:span text:style-name="T6"> </text:span>en<text:span text:style-name="T6"> </text:span>las<text:span text:style-name="T6"> </text:span>instancias<text:span text:style-name="T6"> </text:span>mayores,<text:span text:style-name="T6"> </text:span>superiores<text:span text:style-name="T6"> </text:span>y<text:span text:style-name="T6"> </text:span>más<text:span text:style-name="T6"> </text:span>importantes<text:span text:style-name="T6"> </text:span>de<text:span text:style-name="T6"> </text:span>toma<text:span text:style-name="T6"> </text:span>de<text:span text:style-name="T6"> </text:span>decisiones<text:span text:style-name="T6"> </text:span>políticas<text:span text:style-name="T6"> </text:span>no<text:span text:style-name="T6"> </text:span>se<text:span text:style-name="T6"> </text:span>achique<text:span text:style-name="T6"> </text:span>tanto<text:span text:style-name="T6"> </text:span>el<text:span text:style-name="T6"> </text:span>embudo<text:span text:style-name="T6"> </text:span>que<text:span text:style-name="T6"> </text:span>uno<text:span text:style-name="T6"> </text:span>represente<text:span text:style-name="T6"> </text:span>a<text:span text:style-name="T6"> </text:span>muchos,<text:span text:style-name="T6"> </text:span>aunque<text:span text:style-name="T6"> </text:span>algún<text:span text:style-name="T6"> </text:span>nivel<text:span text:style-name="T6"> </text:span>de<text:span text:style-name="T6"> </text:span>síntesis<text:span text:style-name="T6"> </text:span>a<text:span text:style-name="T6"> </text:span>esa<text:span text:style-name="T6"> </text:span>altura<text:span text:style-name="T6"> </text:span>parece<text:span text:style-name="T6"> </text:span>razonable.</text:p>
      <text:p text:style-name="P37"/>
      <text:p text:style-name="P34"><text:span text:style-name="T3"><text:tab/>Estas</text:span><text:span text:style-name="T6"> </text:span>son<text:span text:style-name="T6"> </text:span>algunas<text:span text:style-name="T6"> </text:span>de<text:span text:style-name="T6"> </text:span>las<text:span text:style-name="T6"> </text:span>primeras<text:span text:style-name="T6"> </text:span>cosas<text:span text:style-name="T6"> </text:span>que<text:span text:style-name="T6"> </text:span>se<text:span text:style-name="T6"> </text:span>han<text:span text:style-name="T6"> </text:span>visto<text:span text:style-name="T6"> </text:span>en<text:span text:style-name="T6"> </text:span>el<text:span text:style-name="T6"> </text:span>Consejo<text:span text:style-name="T6"> </text:span>de<text:span text:style-name="T6"> </text:span>la<text:span text:style-name="T6"> </text:span>Facultad.</text:p>
      <text:p text:style-name="P37"/>
      <text:p text:style-name="P46"><text:span text:style-name="T14">SEÑOR</text:span><text:span text:style-name="T16"> </text:span><text:span text:style-name="T11">RECTOR.-</text:span><text:span text:style-name="T16"> </text:span><text:span text:style-name="T23">Gracias</text:span><text:span text:style-name="T25"> </text:span><text:span text:style-name="T20">Consejeros</text:span><text:span text:style-name="T25"> </text:span><text:span text:style-name="T20">García</text:span><text:span text:style-name="T25"> </text:span><text:span text:style-name="T20">Préchac.</text:span></text:p>
      <text:p text:style-name="P37"/>
      <text:p text:style-name="P34"><text:span text:style-name="T3"><text:tab/>Consejero</text:span><text:span text:style-name="T6"> </text:span>Corbo.</text:p>
      <text:p text:style-name="P37"/>
      <text:p text:style-name="P46"><text:span text:style-name="T14">SEÑOR</text:span><text:span text:style-name="T16"> </text:span><text:span text:style-name="T11">CORBO.-</text:span><text:span text:style-name="T16"> </text:span><text:span text:style-name="T23">Nuestro</text:span><text:span text:style-name="T25"> </text:span><text:span text:style-name="T20">documento</text:span><text:span text:style-name="T25"> </text:span><text:span text:style-name="T20">es</text:span><text:span text:style-name="T25"> </text:span><text:span text:style-name="T20">abierto</text:span><text:span text:style-name="T25"> </text:span><text:span text:style-name="T20">al</text:span><text:span text:style-name="T25"> </text:span><text:span text:style-name="T20">trabajo</text:span><text:span text:style-name="T25"> </text:span><text:span text:style-name="T20">y</text:span><text:span text:style-name="T25"> </text:span><text:span text:style-name="T20">son</text:span><text:span text:style-name="T25"> </text:span><text:span text:style-name="T20">los</text:span><text:span text:style-name="T25"> </text:span><text:span text:style-name="T20">consensos</text:span><text:span text:style-name="T25"> </text:span><text:span text:style-name="T20">que</text:span><text:span text:style-name="T25"> </text:span><text:span text:style-name="T20">el</text:span><text:span text:style-name="T25"> </text:span><text:span text:style-name="T20">Orden</text:span><text:span text:style-name="T25"> </text:span><text:span text:style-name="T20">tiene</text:span><text:span text:style-name="T25"> <text:s/></text:span><text:span text:style-name="T20">hoy.</text:span><text:span text:style-name="T25"> </text:span><text:span text:style-name="T20">Es</text:span><text:span text:style-name="T25"> </text:span><text:span text:style-name="T20">un</text:span><text:span text:style-name="T25"> </text:span><text:span text:style-name="T20">proceso</text:span><text:span text:style-name="T25"> </text:span><text:span text:style-name="T20">que</text:span><text:span text:style-name="T25"> </text:span><text:span text:style-name="T20">no</text:span><text:span text:style-name="T25"> </text:span><text:span text:style-name="T20">hemos</text:span><text:span text:style-name="T25"> </text:span><text:span text:style-name="T20">terminado</text:span><text:span text:style-name="T25"> </text:span><text:span text:style-name="T20">de</text:span><text:span text:style-name="T25"> </text:span><text:span text:style-name="T20">definir,</text:span><text:span text:style-name="T25"> </text:span><text:span text:style-name="T20">estamos</text:span><text:span text:style-name="T25"> </text:span><text:span text:style-name="T20">debatiendo</text:span><text:span text:style-name="T25"> </text:span><text:span text:style-name="T20">y</text:span><text:span text:style-name="T25"> </text:span><text:span text:style-name="T20">por</text:span><text:span text:style-name="T25"> </text:span><text:span text:style-name="T20">supuesto</text:span><text:span text:style-name="T25"> </text:span><text:span text:style-name="T20">estamos</text:span><text:span text:style-name="T25"> </text:span><text:span text:style-name="T20">abiertos</text:span><text:span text:style-name="T25"> </text:span><text:span text:style-name="T20">a</text:span><text:span text:style-name="T25"> </text:span><text:span text:style-name="T20">intentar</text:span><text:span text:style-name="T25"> </text:span><text:span text:style-name="T20">los</text:span><text:span text:style-name="T25"> </text:span><text:span text:style-name="T20">consensos</text:span><text:span text:style-name="T25"> </text:span><text:span text:style-name="T20">institucionales</text:span><text:span text:style-name="T25"> </text:span><text:span text:style-name="T20">que</text:span><text:span text:style-name="T25"> </text:span><text:span text:style-name="T20">requiera</text:span><text:span text:style-name="T25"> </text:span><text:span text:style-name="T20">un</text:span><text:span text:style-name="T25"> </text:span><text:span text:style-name="T20">emprendimiento</text:span><text:span text:style-name="T25"> </text:span><text:span text:style-name="T20">de</text:span><text:span text:style-name="T25"> </text:span><text:span text:style-name="T20">este</text:span><text:span text:style-name="T25"> </text:span><text:span text:style-name="T20">tipo.</text:span></text:p>
      <text:p text:style-name="P37"/>
      <text:p text:style-name="P46"><text:span text:style-name="T14">SEÑOR</text:span><text:span text:style-name="T16"> </text:span><text:span text:style-name="T11">RECTOR.-</text:span><text:span text:style-name="T25"> </text:span><text:span text:style-name="T20">Consejera</text:span><text:span text:style-name="T25"> </text:span><text:span text:style-name="T20">Ofelia</text:span><text:span text:style-name="T25"> </text:span><text:span text:style-name="T20">Gutiérrez.</text:span></text:p>
      <text:p text:style-name="P37"/>
      <text:p text:style-name="P46"><text:soft-page-break/><text:span text:style-name="T14">SEÑORA</text:span><text:span text:style-name="T16"> </text:span><text:span text:style-name="T11">GUTIÉRREZ.-</text:span><text:span text:style-name="T16"> </text:span><text:span text:style-name="T23">Muchas</text:span><text:span text:style-name="T25"> </text:span><text:span text:style-name="T20">gracias.</text:span></text:p>
      <text:p text:style-name="P37"/>
      <text:p text:style-name="P34"><text:span text:style-name="T3"><text:tab/>Como</text:span><text:span text:style-name="T6"> </text:span>adelantó<text:span text:style-name="T6"> </text:span>mi<text:span text:style-name="T6"> </text:span>compañero<text:span text:style-name="T6"> </text:span>Bielli,<text:span text:style-name="T6"> </text:span>el<text:span text:style-name="T6"> </text:span>Orden<text:span text:style-name="T6"> </text:span>Docente<text:span text:style-name="T6"> </text:span>saluda<text:span text:style-name="T6"> </text:span>la<text:span text:style-name="T6"> </text:span>oportunidad<text:span text:style-name="T6"> </text:span>que<text:span text:style-name="T6"> </text:span>se<text:span text:style-name="T6"> </text:span>abra<text:span text:style-name="T6"> </text:span>un<text:span text:style-name="T6"> </text:span>debate<text:span text:style-name="T6"> </text:span>y<text:span text:style-name="T6"> </text:span>sobre<text:span text:style-name="T6"> </text:span>todo<text:span text:style-name="T6"> </text:span>la<text:span text:style-name="T6"> </text:span>posibilidad<text:span text:style-name="T6"> </text:span>que<text:span text:style-name="T6"> </text:span>realmente<text:span text:style-name="T6"> </text:span>haya<text:span text:style-name="T6"> </text:span>una<text:span text:style-name="T6"> </text:span>transformación<text:span text:style-name="T6"> </text:span>universitaria<text:span text:style-name="T6"> </text:span>en<text:span text:style-name="T6"> </text:span>los<text:span text:style-name="T6"> </text:span>próximos<text:span text:style-name="T6"> </text:span>períodos.</text:p>
      <text:p text:style-name="P37"/>
      <text:p text:style-name="P34"><text:span text:style-name="T3"><text:tab/>Queremos</text:span><text:span text:style-name="T6"> </text:span>llamar<text:span text:style-name="T6"> </text:span>la<text:span text:style-name="T6"> </text:span>atención<text:span text:style-name="T6"> </text:span>sobre<text:span text:style-name="T6"> </text:span>la<text:span text:style-name="T6"> </text:span>oportunidad<text:span text:style-name="T6"> </text:span>y<text:span text:style-name="T6"> </text:span>la<text:span text:style-name="T6"> </text:span>urgencia<text:span text:style-name="T6"> </text:span>del<text:span text:style-name="T6"> </text:span>debate.<text:span text:style-name="T6"> </text:span>Como<text:span text:style-name="T6"> </text:span>marcamos<text:span text:style-name="T6"> </text:span>en<text:span text:style-name="T6"> </text:span>nuestro<text:span text:style-name="T6"> </text:span>documento,<text:span text:style-name="T6"> </text:span>si<text:span text:style-name="T6"> </text:span>en<text:span text:style-name="T6"> </text:span>el<text:span text:style-name="T6"> </text:span>2008<text:span text:style-name="T6"> </text:span>no<text:span text:style-name="T6"> </text:span>se<text:span text:style-name="T6"> </text:span>aprueba<text:span text:style-name="T6"> </text:span>una<text:span text:style-name="T6"> </text:span>ley<text:span text:style-name="T6"> </text:span>universitaria<text:span text:style-name="T6"> </text:span>es<text:span text:style-name="T6"> </text:span>altamente<text:span text:style-name="T6"> </text:span>probablemente<text:span text:style-name="T6"> </text:span>que<text:span text:style-name="T6"> </text:span>debamos<text:span text:style-name="T6"> </text:span>postergar<text:span text:style-name="T6"> </text:span>el<text:span text:style-name="T6"> </text:span>asunto<text:span text:style-name="T6"> </text:span>hasta<text:span text:style-name="T6"> </text:span>el<text:span text:style-name="T6"> </text:span>2011<text:span text:style-name="T6"> </text:span>o<text:span text:style-name="T6"> </text:span>quizá<text:span text:style-name="T6"> </text:span>nunca<text:span text:style-name="T6"> </text:span>lo<text:span text:style-name="T6"> </text:span>hagamos.<text:span text:style-name="T6"> </text:span>Es<text:span text:style-name="T6"> </text:span>importante<text:span text:style-name="T6"> </text:span>que<text:span text:style-name="T6"> </text:span>los<text:span text:style-name="T6"> </text:span>tiempos<text:span text:style-name="T6"> </text:span>nos<text:span text:style-name="T6"> </text:span>sean<text:span text:style-name="T6"> </text:span>favorables.</text:p>
      <text:p text:style-name="P37"/>
      <text:p text:style-name="P34"><text:span text:style-name="T3"><text:tab/>Por</text:span><text:span text:style-name="T6"> </text:span>un<text:span text:style-name="T6"> </text:span>lado<text:span text:style-name="T6"> </text:span>queremos<text:span text:style-name="T6"> </text:span>remarcar<text:span text:style-name="T6"> </text:span>que<text:span text:style-name="T6"> </text:span>tenemos<text:span text:style-name="T6"> </text:span>interés<text:span text:style-name="T6"> </text:span>en<text:span text:style-name="T6"> </text:span>hacer<text:span text:style-name="T6"> </text:span>una<text:span text:style-name="T6"> </text:span>transformación<text:span text:style-name="T6"> </text:span>de<text:span text:style-name="T6"> </text:span>la<text:span text:style-name="T6"> </text:span>Universidad<text:span text:style-name="T6"> </text:span>y<text:span text:style-name="T6"> </text:span>la<text:span text:style-name="T6"> </text:span>Ley<text:span text:style-name="T6"> </text:span>Orgánica<text:span text:style-name="T6"> </text:span>es<text:span text:style-name="T6"> </text:span>importante<text:span text:style-name="T6"> </text:span>si<text:span text:style-name="T6"> </text:span>nos<text:span text:style-name="T6"> </text:span>va<text:span text:style-name="T6"> </text:span>a<text:span text:style-name="T6"> </text:span>permitir<text:span text:style-name="T6"> </text:span>llevar<text:span text:style-name="T6"> </text:span>adelante<text:span text:style-name="T6"> </text:span>esos<text:span text:style-name="T6"> </text:span>cambios,<text:span text:style-name="T6"> </text:span>porque<text:span text:style-name="T6"> </text:span>cambiar<text:span text:style-name="T6"> </text:span>por<text:span text:style-name="T6"> </text:span>cambiar<text:span text:style-name="T6"> </text:span>la<text:span text:style-name="T6"> </text:span>Ley<text:span text:style-name="T6"> </text:span>Orgánica,<text:span text:style-name="T6"> </text:span>porque<text:span text:style-name="T6"> </text:span>es<text:span text:style-name="T6"> </text:span>un<text:span text:style-name="T6"> </text:span>buen<text:span text:style-name="T6"> </text:span>momento<text:span text:style-name="T6"> </text:span>o<text:span text:style-name="T6"> </text:span>hay<text:span text:style-name="T6"> </text:span>voluntad,<text:span text:style-name="T6"> </text:span>no.<text:span text:style-name="T6"> </text:span>Hay<text:span text:style-name="T6"> </text:span>que<text:span text:style-name="T6"> </text:span>cambiarla<text:span text:style-name="T6"> </text:span>si<text:span text:style-name="T6"> </text:span>realmente<text:span text:style-name="T6"> </text:span>nos<text:span text:style-name="T6"> </text:span>está<text:span text:style-name="T6"> </text:span>constriñendo<text:span text:style-name="T6"> </text:span>para<text:span text:style-name="T6"> </text:span>llevar<text:span text:style-name="T6"> </text:span>adelante<text:span text:style-name="T6"> </text:span>los<text:span text:style-name="T6"> </text:span>cambios<text:span text:style-name="T6"> </text:span>que<text:span text:style-name="T6"> </text:span>aparentemente<text:span text:style-name="T6"> </text:span>hay<text:span text:style-name="T6"> </text:span>consenso<text:span text:style-name="T6"> </text:span>para<text:span text:style-name="T6"> </text:span>hacer.<text:span text:style-name="T6"> </text:span>Queremos<text:span text:style-name="T6"> </text:span>cambios<text:span text:style-name="T6"> </text:span>profundos<text:span text:style-name="T6"> </text:span>en<text:span text:style-name="T6"> </text:span>la<text:span text:style-name="T6"> </text:span>estructura<text:span text:style-name="T6"> </text:span>académica.</text:p>
      <text:p text:style-name="P37"/>
      <text:p text:style-name="P34"><text:span text:style-name="T3"><text:tab/>También</text:span><text:span text:style-name="T6"> </text:span>queremos<text:span text:style-name="T6"> </text:span>decir<text:span text:style-name="T6"> </text:span>que<text:span text:style-name="T6"> </text:span>más<text:span text:style-name="T6"> </text:span>allá<text:span text:style-name="T6"> </text:span>que<text:span text:style-name="T6"> </text:span>podemos<text:span text:style-name="T6"> </text:span>hablar<text:span text:style-name="T6"> </text:span>de<text:span text:style-name="T6"> </text:span>actualización<text:span text:style-name="T6"> </text:span>de<text:span text:style-name="T6"> </text:span>la<text:span text:style-name="T6"> </text:span>Ley<text:span text:style-name="T6"> </text:span>Orgánica,<text:span text:style-name="T6"> </text:span>el<text:span text:style-name="T6"> </text:span>Orden<text:span text:style-name="T6"> </text:span>Docente<text:span text:style-name="T6"> </text:span>prefiere<text:span text:style-name="T6"> </text:span>hablar<text:span text:style-name="T6"> </text:span>de<text:span text:style-name="T6"> </text:span>reforma.<text:span text:style-name="T6"> </text:span>Como<text:span text:style-name="T6"> </text:span>decía<text:span text:style-name="T6"> </text:span>antes,<text:span text:style-name="T6"> </text:span>si<text:span text:style-name="T6"> </text:span>la<text:span text:style-name="T6"> </text:span>Ley<text:span text:style-name="T6"> </text:span>Orgánica<text:span text:style-name="T6"> </text:span>nos<text:span text:style-name="T6"> </text:span>está<text:span text:style-name="T6"> </text:span>constriñendo<text:span text:style-name="T6"> </text:span>debemos<text:span text:style-name="T6"> </text:span>hacer<text:span text:style-name="T6"> </text:span>cambios<text:span text:style-name="T6"> </text:span>profundos,<text:span text:style-name="T6"> </text:span>una<text:span text:style-name="T6"> </text:span>reforma<text:span text:style-name="T6"> </text:span>profunda<text:span text:style-name="T6"> </text:span>y<text:span text:style-name="T6"> </text:span>usar<text:span text:style-name="T6"> </text:span>el<text:span text:style-name="T6"> </text:span>bisturí<text:span text:style-name="T6"> </text:span>hasta<text:span text:style-name="T6"> </text:span>donde<text:span text:style-name="T6"> </text:span>sea<text:span text:style-name="T6"> </text:span>necesario,<text:span text:style-name="T6"> </text:span>sino<text:span text:style-name="T6"> </text:span>puede<text:span text:style-name="T6"> </text:span>pasar<text:span text:style-name="T6"> </text:span>que<text:span text:style-name="T6"> </text:span>las<text:span text:style-name="T6"> </text:span>fuerzas<text:span text:style-name="T6"> </text:span>se<text:span text:style-name="T6"> </text:span>pueden<text:span text:style-name="T6"> </text:span>anular<text:span text:style-name="T6"> </text:span>y<text:span text:style-name="T6"> </text:span>al<text:span text:style-name="T6"> </text:span>final<text:span text:style-name="T6"> </text:span>puede<text:span text:style-name="T6"> </text:span>suceder<text:span text:style-name="T6"> </text:span>el<text:span text:style-name="T6"> </text:span>tradicional<text:span text:style-name="T6"> </text:span>empate<text:span text:style-name="T6"> </text:span>universitario<text:span text:style-name="T6"> </text:span>por<text:span text:style-name="T6"> </text:span>el<text:span text:style-name="T6"> </text:span>que<text:span text:style-name="T6"> </text:span>algo<text:span text:style-name="T6"> </text:span>cambia<text:span text:style-name="T6"> </text:span>para<text:span text:style-name="T6"> </text:span>que<text:span text:style-name="T6"> </text:span>todo<text:span text:style-name="T6"> </text:span>quede<text:span text:style-name="T6"> </text:span>como<text:span text:style-name="T6"> </text:span>está.<text:span text:style-name="T6"> </text:span>El<text:span text:style-name="T6"> </text:span>Orden<text:span text:style-name="T6"> </text:span>Docente<text:span text:style-name="T6"> </text:span>quiere<text:span text:style-name="T6"> </text:span>impulsar<text:span text:style-name="T6"> </text:span>realmente<text:span text:style-name="T6"> </text:span>una<text:span text:style-name="T6"> </text:span>reforma.</text:p>
      <text:p text:style-name="P37"/>
      <text:p text:style-name="P34"><text:span text:style-name="T3"><text:tab/>Compartimos</text:span><text:span text:style-name="T6"> </text:span>muchas<text:span text:style-name="T6"> </text:span>cosas<text:span text:style-name="T6"> </text:span>del<text:span text:style-name="T6"> </text:span>documento<text:span text:style-name="T6"> </text:span>que<text:span text:style-name="T6"> </text:span>elaboró<text:span text:style-name="T6"> </text:span>el<text:span text:style-name="T6"> </text:span>Rector<text:span text:style-name="T6"> </text:span>y<text:span text:style-name="T6"> </text:span>como<text:span text:style-name="T6"> </text:span>hemos<text:span text:style-name="T6"> </text:span>dejado<text:span text:style-name="T6"> </text:span>de<text:span text:style-name="T6"> </text:span>manifiesto<text:span text:style-name="T6"> </text:span>estamos<text:span text:style-name="T6"> </text:span>de<text:span text:style-name="T6"> </text:span>acuerdo<text:span text:style-name="T6"> </text:span>con<text:span text:style-name="T6"> </text:span>una<text:span text:style-name="T6"> </text:span>frase<text:span text:style-name="T6"> </text:span>que<text:span text:style-name="T6"> </text:span>dice<text:span text:style-name="T6"> </text:span>que<text:span text:style-name="T6"> </text:span>un<text:span text:style-name="T6"> </text:span>organismo<text:span text:style-name="T6"> </text:span>moderno<text:span text:style-name="T6"> </text:span>no<text:span text:style-name="T6"> </text:span>puede<text:span text:style-name="T6"> </text:span>tener<text:span text:style-name="T6"> </text:span>un<text:span text:style-name="T6"> </text:span>marco<text:span text:style-name="T6"> </text:span>normativo<text:span text:style-name="T6"> </text:span>rígido<text:span text:style-name="T6"> </text:span>y<text:span text:style-name="T6"> </text:span>difícil<text:span text:style-name="T6"> </text:span>de<text:span text:style-name="T6"> </text:span>adaptar<text:span text:style-name="T6"> </text:span>a<text:span text:style-name="T6"> </text:span>circunstancias<text:span text:style-name="T6"> </text:span>cambiantes,<text:span text:style-name="T6"> </text:span>por<text:span text:style-name="T6"> </text:span>lo<text:span text:style-name="T6"> </text:span>tanto<text:span text:style-name="T6"> </text:span>quisiéramos<text:span text:style-name="T6"> </text:span>que<text:span text:style-name="T6"> </text:span>la<text:span text:style-name="T6"> </text:span>modificación<text:span text:style-name="T6"> </text:span>de<text:span text:style-name="T6"> </text:span>la<text:span text:style-name="T6"> </text:span>ley<text:span text:style-name="T6"> </text:span>la<text:span text:style-name="T6"> </text:span>deje<text:span text:style-name="T6"> </text:span>con<text:span text:style-name="T6"> </text:span>la<text:span text:style-name="T6"> </text:span>suficiente<text:span text:style-name="T6"> </text:span>flexibilidad<text:span text:style-name="T6"> </text:span>para<text:span text:style-name="T6"> </text:span>que<text:span text:style-name="T6"> </text:span>por<text:span text:style-name="T6"> </text:span>algunas<text:span text:style-name="T6"> </text:span>décadas<text:span text:style-name="T6"> </text:span>nadie<text:span text:style-name="T6"> </text:span>deba<text:span text:style-name="T6"> </text:span>tocarla,<text:span text:style-name="T6"> </text:span>porque<text:span text:style-name="T6"> </text:span>la<text:span text:style-name="T6"> </text:span>ley<text:span text:style-name="T6"> </text:span>se<text:span text:style-name="T6"> </text:span>adapte<text:span text:style-name="T6"> </text:span>a<text:span text:style-name="T6"> </text:span>las<text:span text:style-name="T6"> </text:span>modificaciones<text:span text:style-name="T6"> </text:span>que<text:span text:style-name="T6"> </text:span>esperamos<text:span text:style-name="T6"> </text:span>que<text:span text:style-name="T6"> </text:span>la<text:span text:style-name="T6"> </text:span>Universidad<text:span text:style-name="T6"> </text:span>realmente<text:span text:style-name="T6"> </text:span>lleve<text:span text:style-name="T6"> </text:span>adelante.<text:span text:style-name="T6"> </text:span>Creemos<text:span text:style-name="T6"> </text:span>que<text:span text:style-name="T6"> </text:span>debe<text:span text:style-name="T6"> </text:span>haber<text:span text:style-name="T6"> </text:span>nuevas<text:span text:style-name="T6"> </text:span>estructuras,<text:span text:style-name="T6"> </text:span>institutos<text:span text:style-name="T6"> </text:span>centrales,<text:span text:style-name="T6"> </text:span>que<text:span text:style-name="T6"> </text:span>más<text:span text:style-name="T6"> </text:span>allá<text:span text:style-name="T6"> </text:span>que<text:span text:style-name="T6"> </text:span>las<text:span text:style-name="T6"> </text:span>Facultades<text:span text:style-name="T6"> </text:span>de<text:span text:style-name="T6"> </text:span>tipo<text:span text:style-name="T6"> </text:span>profesional<text:span text:style-name="T6"> </text:span>deban<text:span text:style-name="T6"> </text:span>mantenerse,<text:span text:style-name="T6"> </text:span>que<text:span text:style-name="T6"> </text:span>haya<text:span text:style-name="T6"> </text:span>otro<text:span text:style-name="T6"> </text:span>tipo<text:span text:style-name="T6"> </text:span>de<text:span text:style-name="T6"> </text:span>institutos<text:span text:style-name="T6"> </text:span>que<text:span text:style-name="T6"> </text:span>nos<text:span text:style-name="T6"> </text:span>permitan<text:span text:style-name="T6"> </text:span>realmente<text:span text:style-name="T6"> </text:span>adecuarnos<text:span text:style-name="T6"> </text:span>a<text:span text:style-name="T6"> </text:span>los<text:span text:style-name="T6"> </text:span>tiempos,<text:span text:style-name="T6"> </text:span>a<text:span text:style-name="T6"> </text:span>la<text:span text:style-name="T6"> </text:span>rapidez<text:span text:style-name="T6"> </text:span>de<text:span text:style-name="T6"> </text:span>los<text:span text:style-name="T6"> </text:span>cambios<text:span text:style-name="T6"> </text:span>que<text:span text:style-name="T6"> </text:span>tiene<text:span text:style-name="T6"> </text:span>en<text:span text:style-name="T6"> </text:span>el<text:span text:style-name="T6"> </text:span>presente<text:span text:style-name="T6"> </text:span>la<text:span text:style-name="T6"> </text:span>ciencia.<text:span text:style-name="T6"> </text:span>Nos<text:span text:style-name="T6"> </text:span>preocupa<text:span text:style-name="T6"> </text:span>que<text:span text:style-name="T6"> </text:span>no<text:span text:style-name="T6"> </text:span>hay<text:span text:style-name="T6"> </text:span>nada<text:span text:style-name="T6"> </text:span>explícito,<text:span text:style-name="T6"> </text:span>y<text:span text:style-name="T6"> </text:span>eso<text:span text:style-name="T6"> </text:span>debemos<text:span text:style-name="T6"> </text:span>abordarlo,<text:span text:style-name="T6"> </text:span>con<text:span text:style-name="T6"> </text:span>relación<text:span text:style-name="T6"> </text:span>a<text:span text:style-name="T6"> </text:span>cómo<text:span text:style-name="T6"> </text:span><text:soft-page-break/>debe<text:span text:style-name="T6"> </text:span>estar<text:span text:style-name="T6"> </text:span>conformado<text:span text:style-name="T6"> </text:span>el<text:span text:style-name="T6"> </text:span>CDC.<text:span text:style-name="T6"> </text:span>A<text:span text:style-name="T6"> </text:span>veces<text:span text:style-name="T6"> </text:span>el<text:span text:style-name="T6"> </text:span>Orden<text:span text:style-name="T6"> </text:span>Docente<text:span text:style-name="T6"> </text:span>piensa<text:span text:style-name="T6"> </text:span>que<text:span text:style-name="T6"> </text:span>realmente<text:span text:style-name="T6"> </text:span>el<text:span text:style-name="T6"> </text:span>CDC<text:span text:style-name="T6"> </text:span>como<text:span text:style-name="T6"> </text:span>órgano<text:span text:style-name="T6"> </text:span>conductor<text:span text:style-name="T6"> </text:span>debiera<text:span text:style-name="T6"> </text:span>estar<text:span text:style-name="T6"> </text:span>integrado<text:span text:style-name="T6"> </text:span>por<text:span text:style-name="T6"> </text:span>los<text:span text:style-name="T6"> </text:span>Órdenes<text:span text:style-name="T6"> </text:span>y<text:span text:style-name="T6"> </text:span>el<text:span text:style-name="T6"> </text:span>Rector.<text:span text:style-name="T6"> </text:span>Este<text:span text:style-name="T6"> </text:span>es<text:span text:style-name="T6"> </text:span>un<text:span text:style-name="T6"> </text:span>período<text:span text:style-name="T6"> </text:span>de<text:span text:style-name="T6"> </text:span>negociación<text:span text:style-name="T6"> </text:span>y<text:span text:style-name="T6"> </text:span>de<text:span text:style-name="T6"> </text:span>intercambio<text:span text:style-name="T6"> </text:span>de<text:span text:style-name="T6"> </text:span>ideas,<text:span text:style-name="T6"> </text:span>no<text:span text:style-name="T6"> </text:span>nos<text:span text:style-name="T6"> </text:span>negamos<text:span text:style-name="T6"> </text:span>a<text:span text:style-name="T6"> </text:span>que<text:span text:style-name="T6"> </text:span>hayan<text:span text:style-name="T6"> </text:span>otras<text:span text:style-name="T6"> </text:span>formas<text:span text:style-name="T6"> </text:span>pero<text:span text:style-name="T6"> </text:span>debe<text:span text:style-name="T6"> </text:span>ser<text:span text:style-name="T6"> </text:span>flexible,<text:span text:style-name="T6"> </text:span>porque<text:span text:style-name="T6"> </text:span>tampoco<text:span text:style-name="T6"> </text:span>puede<text:span text:style-name="T6"> </text:span>ser<text:span text:style-name="T6"> </text:span>una<text:span text:style-name="T6"> </text:span>asamblea<text:span text:style-name="T6"> </text:span>enorme<text:span text:style-name="T6"> </text:span>en<text:span text:style-name="T6"> </text:span>la<text:span text:style-name="T6"> </text:span>cual<text:span text:style-name="T6"> </text:span>al<text:span text:style-name="T6"> </text:span>final<text:span text:style-name="T6"> </text:span>la<text:span text:style-name="T6"> </text:span>Asamblea<text:span text:style-name="T6"> </text:span>General<text:span text:style-name="T6"> </text:span>del<text:span text:style-name="T6"> </text:span>Claustro<text:span text:style-name="T6"> </text:span>o<text:span text:style-name="T6"> </text:span>como<text:span text:style-name="T6"> </text:span>la<text:span text:style-name="T6"> </text:span>debamos<text:span text:style-name="T6"> </text:span>llamar<text:span text:style-name="T6"> </text:span>de<text:span text:style-name="T6"> </text:span>aquí<text:span text:style-name="T6"> </text:span>en<text:span text:style-name="T6"> </text:span>adelante,<text:span text:style-name="T6"> </text:span>tenga<text:span text:style-name="T6"> </text:span>la<text:span text:style-name="T6"> </text:span>misma<text:span text:style-name="T6"> </text:span>cantidad<text:span text:style-name="T6"> </text:span>de<text:span text:style-name="T6"> </text:span>integrantes<text:span text:style-name="T6"> </text:span>que<text:span text:style-name="T6"> </text:span>el<text:span text:style-name="T6"> </text:span>CDC,<text:span text:style-name="T6"> </text:span>porque<text:span text:style-name="T6"> </text:span>la<text:span text:style-name="T6"> </text:span>nueva<text:span text:style-name="T6"> </text:span>creación<text:span text:style-name="T6"> </text:span>de<text:span text:style-name="T6"> </text:span>Institutos<text:span text:style-name="T6"> </text:span>o<text:span text:style-name="T6"> </text:span>Facultades<text:span text:style-name="T6"> </text:span>haga<text:span text:style-name="T6"> </text:span>que<text:span text:style-name="T6"> </text:span>sea<text:span text:style-name="T6"> </text:span>un<text:span text:style-name="T6"> </text:span>organismo<text:span text:style-name="T6"> </text:span>tan<text:span text:style-name="T6"> </text:span>grande<text:span text:style-name="T6"> </text:span>que<text:span text:style-name="T6"> </text:span>sea<text:span text:style-name="T6"> </text:span>difícil<text:span text:style-name="T6"> </text:span>que<text:span text:style-name="T6"> </text:span>pueda<text:span text:style-name="T6"> </text:span>conducir<text:span text:style-name="T6"> </text:span>a<text:span text:style-name="T6"> </text:span>la<text:span text:style-name="T6"> </text:span>Universidad.</text:p>
      <text:p text:style-name="P37"/>
      <text:p text:style-name="P34"><text:span text:style-name="T3"><text:tab/>Por</text:span><text:span text:style-name="T6"> </text:span>otro<text:span text:style-name="T6"> </text:span>lado<text:span text:style-name="T6"> </text:span>el<text:span text:style-name="T6"> </text:span>Orden<text:span text:style-name="T6"> </text:span>Docente<text:span text:style-name="T6"> </text:span>piensa<text:span text:style-name="T6"> </text:span>que<text:span text:style-name="T6"> </text:span>se<text:span text:style-name="T6"> </text:span>debe<text:span text:style-name="T6"> </text:span>ser<text:span text:style-name="T6"> </text:span>estricto<text:span text:style-name="T6"> </text:span>con<text:span text:style-name="T6"> </text:span>la<text:span text:style-name="T6"> </text:span>integración<text:span text:style-name="T6"> </text:span>de<text:span text:style-name="T6"> </text:span>los<text:span text:style-name="T6"> </text:span>organismos<text:span text:style-name="T6"> </text:span>electores<text:span text:style-name="T6"> </text:span>de<text:span text:style-name="T6"> </text:span>los<text:span text:style-name="T6"> </text:span>Órdenes<text:span text:style-name="T6"> </text:span>en<text:span text:style-name="T6"> </text:span>las<text:span text:style-name="T6"> </text:span>diferentes<text:span text:style-name="T6"> </text:span>instancias.<text:span text:style-name="T6"> </text:span>Cuando<text:span text:style-name="T6"> </text:span>hablábamos<text:span text:style-name="T6"> </text:span>que<text:span text:style-name="T6"> </text:span>debieran<text:span text:style-name="T6"> </text:span>ser<text:span text:style-name="T6"> </text:span>docentes<text:span text:style-name="T6"> </text:span>efectivos<text:span text:style-name="T6"> </text:span>es<text:span text:style-name="T6"> </text:span>porque<text:span text:style-name="T6"> </text:span>creemos<text:span text:style-name="T6"> </text:span>que<text:span text:style-name="T6"> </text:span>la<text:span text:style-name="T6"> </text:span>Universidad<text:span text:style-name="T6"> </text:span>debe<text:span text:style-name="T6"> </text:span>tender<text:span text:style-name="T6"> </text:span>a<text:span text:style-name="T6"> </text:span>que<text:span text:style-name="T6"> </text:span>los<text:span text:style-name="T6"> </text:span>docentes<text:span text:style-name="T6"> </text:span>seamos<text:span text:style-name="T6"> </text:span>efectivos.<text:span text:style-name="T6"> </text:span>Ser<text:span text:style-name="T6"> </text:span>interino<text:span text:style-name="T6"> </text:span>en<text:span text:style-name="T6"> </text:span>la<text:span text:style-name="T6"> </text:span>Universidad<text:span text:style-name="T6"> </text:span>debiera<text:span text:style-name="T6"> </text:span>ser<text:span text:style-name="T6"> </text:span>una<text:span text:style-name="T6"> </text:span>excepción,<text:span text:style-name="T6"> </text:span>como<text:span text:style-name="T6"> </text:span>además<text:span text:style-name="T6"> </text:span>lo<text:span text:style-name="T6"> </text:span>marca<text:span text:style-name="T6"> </text:span>la<text:span text:style-name="T6"> </text:span>ley.<text:span text:style-name="T6"> </text:span>Por<text:span text:style-name="T6"> </text:span>eso<text:span text:style-name="T6"> </text:span>es<text:span text:style-name="T6"> </text:span>que<text:span text:style-name="T6"> </text:span>apuntamos<text:span text:style-name="T6"> </text:span>en<text:span text:style-name="T6"> </text:span>ese<text:span text:style-name="T6"> </text:span>sentido,<text:span text:style-name="T6"> </text:span>los<text:span text:style-name="T6"> </text:span>interinos<text:span text:style-name="T6"> </text:span>deben<text:span text:style-name="T6"> </text:span>ser<text:span text:style-name="T6"> </text:span>docentes<text:span text:style-name="T6"> </text:span>que<text:span text:style-name="T6"> </text:span>transitoriamente<text:span text:style-name="T6"> </text:span>entran<text:span text:style-name="T6"> </text:span>a<text:span text:style-name="T6"> </text:span>la<text:span text:style-name="T6"> </text:span>Universidad<text:span text:style-name="T6"> </text:span>para<text:span text:style-name="T6"> </text:span>un<text:span text:style-name="T6"> </text:span>proyecto<text:span text:style-name="T6"> </text:span>o<text:span text:style-name="T6"> </text:span>tarea<text:span text:style-name="T6"> </text:span>específica,<text:span text:style-name="T6"> </text:span>pero<text:span text:style-name="T6"> </text:span>los<text:span text:style-name="T6"> </text:span>docentes<text:span text:style-name="T6"> </text:span>realmente<text:span text:style-name="T6"> </text:span>debiéramos<text:span text:style-name="T6"> </text:span>tener<text:span text:style-name="T6"> </text:span>otro<text:span text:style-name="T6"> </text:span>compromiso<text:span text:style-name="T6"> </text:span>con<text:span text:style-name="T6"> </text:span>la<text:span text:style-name="T6"> </text:span>Institución<text:span text:style-name="T6"> </text:span>y<text:span text:style-name="T6"> </text:span>también<text:span text:style-name="T6"> </text:span>otros<text:span text:style-name="T6"> </text:span>beneficios<text:span text:style-name="T6"> </text:span>de<text:span text:style-name="T6"> </text:span>tener<text:span text:style-name="T6"> </text:span>una<text:span text:style-name="T6"> </text:span>cierta<text:span text:style-name="T6"> </text:span>tranquilidad<text:span text:style-name="T6"> </text:span>que<text:span text:style-name="T6"> </text:span>realmente<text:span text:style-name="T6"> </text:span>hemos<text:span text:style-name="T6"> </text:span>pasado<text:span text:style-name="T6"> </text:span>por<text:span text:style-name="T6"> </text:span>los<text:span text:style-name="T6"> </text:span>mecanismos<text:span text:style-name="T6"> </text:span>que<text:span text:style-name="T6"> </text:span>se<text:span text:style-name="T6"> </text:span>necesitan,<text:span text:style-name="T6"> </text:span>teniendo<text:span text:style-name="T6"> </text:span>una<text:span text:style-name="T6"> </text:span>efectividad<text:span text:style-name="T6"> </text:span>que<text:span text:style-name="T6"> </text:span>nos<text:span text:style-name="T6"> </text:span>permita<text:span text:style-name="T6"> </text:span>trabajar<text:span text:style-name="T6"> </text:span>de<text:span text:style-name="T6"> </text:span>otra<text:span text:style-name="T6"> </text:span>manera.</text:p>
      <text:p text:style-name="P37"/>
      <text:p text:style-name="P39"><text:span text:style-name="T3">(Ingresa</text:span><text:span text:style-name="T6"> </text:span>a<text:span text:style-name="T6"> </text:span>Sala<text:span text:style-name="T6"> </text:span>el<text:span text:style-name="T6"> </text:span>Consejero<text:span text:style-name="T6"> </text:span>Seoane)</text:p>
      <text:p text:style-name="P43"/>
      <text:p text:style-name="P46"><text:span text:style-name="T14">____</text:span><text:span text:style-name="T23">Por</text:span><text:span text:style-name="T25"> </text:span><text:span text:style-name="T20">otro</text:span><text:span text:style-name="T25"> </text:span><text:span text:style-name="T20">lado</text:span><text:span text:style-name="T25"> </text:span><text:span text:style-name="T20">también</text:span><text:span text:style-name="T25"> </text:span><text:span text:style-name="T20">queríamos</text:span><text:span text:style-name="T25"> </text:span><text:span text:style-name="T20">algunas</text:span><text:span text:style-name="T25"> </text:span><text:span text:style-name="T20">otras</text:span><text:span text:style-name="T25"> </text:span><text:span text:style-name="T20">constricciones,</text:span><text:span text:style-name="T25"> </text:span><text:span text:style-name="T20">cuando</text:span><text:span text:style-name="T25"> </text:span><text:span text:style-name="T20">hablamos</text:span><text:span text:style-name="T25"> </text:span><text:span text:style-name="T20">de</text:span><text:span text:style-name="T25"> </text:span><text:span text:style-name="T20">estudiantes</text:span><text:span text:style-name="T25"> </text:span><text:span text:style-name="T20">también</text:span><text:span text:style-name="T25"> </text:span><text:span text:style-name="T20">debieran</text:span><text:span text:style-name="T25"> </text:span><text:span text:style-name="T20">ser</text:span><text:span text:style-name="T25"> </text:span><text:span text:style-name="T20">activos</text:span><text:span text:style-name="T25"> </text:span><text:span text:style-name="T20">y</text:span><text:span text:style-name="T25"> </text:span><text:span text:style-name="T20">a</text:span><text:span text:style-name="T25"> </text:span><text:span text:style-name="T20">veces</text:span><text:span text:style-name="T25"> </text:span><text:span text:style-name="T20">pensábamos</text:span><text:span text:style-name="T25"> </text:span><text:span text:style-name="T20">que</text:span><text:span text:style-name="T25"> </text:span><text:span text:style-name="T20">es</text:span><text:span text:style-name="T25"> </text:span><text:span text:style-name="T20">muy</text:span><text:span text:style-name="T25"> </text:span><text:span text:style-name="T20">poco</text:span><text:span text:style-name="T25"> </text:span><text:span text:style-name="T20">lo</text:span><text:span text:style-name="T25"> </text:span><text:span text:style-name="T20">que</text:span><text:span text:style-name="T25"> </text:span><text:span text:style-name="T20">se</text:span><text:span text:style-name="T25"> </text:span><text:span text:style-name="T20">exige</text:span><text:span text:style-name="T25"> </text:span><text:span text:style-name="T20">en</text:span><text:span text:style-name="T25"> </text:span><text:span text:style-name="T20">un</text:span><text:span text:style-name="T25"> </text:span><text:span text:style-name="T20">examen</text:span><text:span text:style-name="T25"> </text:span><text:span text:style-name="T20">y</text:span><text:span text:style-name="T25"> </text:span><text:span text:style-name="T20">en</text:span><text:span text:style-name="T25"> </text:span><text:span text:style-name="T20">un</text:span><text:span text:style-name="T25"> </text:span><text:span text:style-name="T20">plazo</text:span><text:span text:style-name="T25"> </text:span><text:span text:style-name="T20">grande</text:span><text:span text:style-name="T25"> </text:span><text:span text:style-name="T20">quizás</text:span><text:span text:style-name="T25"> </text:span><text:span text:style-name="T20">también</text:span><text:span text:style-name="T25"> </text:span><text:span text:style-name="T20">debiéramos</text:span><text:span text:style-name="T25"> </text:span><text:span text:style-name="T20">apuntar</text:span><text:span text:style-name="T25"> </text:span><text:span text:style-name="T20">a</text:span><text:span text:style-name="T25"> </text:span><text:span text:style-name="T20">que</text:span><text:span text:style-name="T25"> </text:span><text:span text:style-name="T20">los</text:span><text:span text:style-name="T25"> </text:span><text:span text:style-name="T20">estudiantes</text:span><text:span text:style-name="T25"> </text:span><text:span text:style-name="T20">tengan</text:span><text:span text:style-name="T25"> </text:span><text:span text:style-name="T20">otra</text:span><text:span text:style-name="T25"> </text:span><text:span text:style-name="T20">participación,</text:span><text:span text:style-name="T25"> </text:span><text:span text:style-name="T20">que</text:span><text:span text:style-name="T25"> </text:span><text:span text:style-name="T20">los</text:span><text:span text:style-name="T25"> </text:span><text:span text:style-name="T20">estudiantes</text:span><text:span text:style-name="T25"> </text:span><text:span text:style-name="T20">que</text:span><text:span text:style-name="T25"> </text:span><text:span text:style-name="T20">realmente</text:span><text:span text:style-name="T25"> </text:span><text:span text:style-name="T20">son</text:span><text:span text:style-name="T25"> </text:span><text:span text:style-name="T20">los</text:span><text:span text:style-name="T25"> </text:span><text:span text:style-name="T20">activos</text:span><text:span text:style-name="T25"> </text:span><text:span text:style-name="T20">sean</text:span><text:span text:style-name="T25"> </text:span><text:span text:style-name="T20">definidos</text:span><text:span text:style-name="T25"> </text:span><text:span text:style-name="T20">de</text:span><text:span text:style-name="T25"> </text:span><text:span text:style-name="T20">otra</text:span><text:span text:style-name="T25"> </text:span><text:span text:style-name="T20">forma,</text:span><text:span text:style-name="T25"> </text:span><text:span text:style-name="T20">también</text:span><text:span text:style-name="T25"> </text:span><text:span text:style-name="T20">por</text:span><text:span text:style-name="T25"> </text:span><text:span text:style-name="T20">su</text:span><text:span text:style-name="T25"> </text:span><text:span text:style-name="T20">compromiso</text:span><text:span text:style-name="T25"> </text:span><text:span text:style-name="T20">con</text:span><text:span text:style-name="T25"> </text:span><text:span text:style-name="T20">la</text:span><text:span text:style-name="T25"> </text:span><text:span text:style-name="T20">Institución.</text:span><text:span text:style-name="T25"> </text:span><text:span text:style-name="T20">Todo</text:span><text:span text:style-name="T25"> </text:span><text:span text:style-name="T20">este</text:span><text:span text:style-name="T25"> </text:span><text:span text:style-name="T20">tema</text:span><text:span text:style-name="T25"> </text:span><text:span text:style-name="T20">va</text:span><text:span text:style-name="T25"> </text:span><text:span text:style-name="T20">a</text:span><text:span text:style-name="T25"> </text:span><text:span text:style-name="T20">dar</text:span><text:span text:style-name="T25"> </text:span><text:span text:style-name="T20">para</text:span><text:span text:style-name="T25"> </text:span><text:span text:style-name="T20">una</text:span><text:span text:style-name="T25"> </text:span><text:span text:style-name="T20">gran</text:span><text:span text:style-name="T25"> </text:span><text:span text:style-name="T20">discusión,</text:span><text:span text:style-name="T25"> </text:span><text:span text:style-name="T20">pero</text:span><text:span text:style-name="T25"> </text:span><text:span text:style-name="T20">realmente</text:span><text:span text:style-name="T25"> </text:span><text:span text:style-name="T20">lo</text:span><text:span text:style-name="T25"> </text:span><text:span text:style-name="T20">que</text:span><text:span text:style-name="T25"> </text:span><text:span text:style-name="T20">queremos</text:span><text:span text:style-name="T25"> </text:span><text:span text:style-name="T20">es</text:span><text:span text:style-name="T25"> </text:span><text:span text:style-name="T20">que</text:span><text:span text:style-name="T25"> </text:span><text:span text:style-name="T20">los</text:span><text:span text:style-name="T25"> </text:span><text:span text:style-name="T20">que</text:span><text:span text:style-name="T25"> </text:span><text:span text:style-name="T20">tomemos</text:span><text:span text:style-name="T25"> </text:span><text:span text:style-name="T20">decisiones</text:span><text:span text:style-name="T25"> </text:span><text:span text:style-name="T20">realmente</text:span><text:span text:style-name="T25"> </text:span><text:span text:style-name="T20">seamos</text:span><text:span text:style-name="T25"> </text:span><text:span text:style-name="T20">los</text:span><text:span text:style-name="T25"> </text:span><text:span text:style-name="T20">que</text:span><text:span text:style-name="T25"> </text:span><text:span text:style-name="T20">estamos</text:span><text:span text:style-name="T25"> </text:span><text:span text:style-name="T20">comprometidos</text:span><text:span text:style-name="T25"> </text:span><text:span text:style-name="T20">por</text:span><text:span text:style-name="T25"> </text:span><text:span text:style-name="T20">la</text:span><text:span text:style-name="T25"> </text:span><text:span text:style-name="T20">acción</text:span><text:span text:style-name="T25"> </text:span><text:span text:style-name="T20">y</text:span><text:span text:style-name="T25"> </text:span><text:span text:style-name="T20">por</text:span><text:span text:style-name="T25"> </text:span><text:span text:style-name="T20">la</text:span><text:span text:style-name="T25"> </text:span><text:span text:style-name="T20">relación</text:span><text:span text:style-name="T25"> </text:span><text:span text:style-name="T20">que</text:span><text:span text:style-name="T25"> </text:span><text:span text:style-name="T20">tenemos</text:span><text:span text:style-name="T25"> </text:span><text:span text:style-name="T20">con</text:span><text:span text:style-name="T25"> </text:span><text:span text:style-name="T20">la</text:span><text:span text:style-name="T25"> </text:span><text:span text:style-name="T20">Institución.</text:span></text:p>
      <text:p text:style-name="P37"/>
      <text:p text:style-name="P34"><text:span text:style-name="T3"><text:tab/>Sobre</text:span><text:span text:style-name="T6"> </text:span>todo<text:span text:style-name="T6"> </text:span>a<text:span text:style-name="T6"> </text:span>mí<text:span text:style-name="T6"> </text:span>me<text:span text:style-name="T6"> </text:span>llama<text:span text:style-name="T6"> </text:span>la<text:span text:style-name="T6"> </text:span>atención,<text:span text:style-name="T6"> </text:span>porque<text:span text:style-name="T6"> </text:span>quizás<text:span text:style-name="T6"> </text:span>se<text:span text:style-name="T6"> </text:span>me<text:span text:style-name="T6"> </text:span>escapa<text:span text:style-name="T6"> </text:span>el<text:span text:style-name="T6"> </text:span>alcance,<text:span text:style-name="T6"> </text:span>cuando<text:span text:style-name="T6"> </text:span>se<text:span text:style-name="T6"> </text:span>habla<text:span text:style-name="T6"> </text:span>de<text:span text:style-name="T6"> </text:span>que<text:span text:style-name="T6"> </text:span>los<text:span text:style-name="T6"> </text:span>egresados<text:span text:style-name="T6"> </text:span>se<text:span text:style-name="T6"> </text:span>restringirían<text:span text:style-name="T6"> </text:span>a<text:span text:style-name="T6"> </text:span>graduados<text:span text:style-name="T6"> </text:span>que<text:span text:style-name="T6"> </text:span>manifiesten<text:span text:style-name="T6"> </text:span>su<text:span text:style-name="T6"> </text:span>interés<text:span text:style-name="T6"> </text:span>por<text:span text:style-name="T6"> </text:span>mantener<text:span text:style-name="T6"> </text:span>un<text:span text:style-name="T6"> </text:span>vínculo<text:span text:style-name="T6"> </text:span>con<text:span text:style-name="T6"> </text:span>la<text:span text:style-name="T6"> </text:span>Institución<text:span text:style-name="T6"> </text:span>y<text:span text:style-name="T6"> </text:span>los<text:span text:style-name="T6"> </text:span>estudiantes<text:span text:style-name="T6"> </text:span>activos<text:span text:style-name="T6"> </text:span>de<text:span text:style-name="T6"> </text:span>posgrado.<text:span text:style-name="T6"> </text:span>Al<text:span text:style-name="T6"> </text:span>presente<text:span text:style-name="T6"> </text:span>los<text:span text:style-name="T6"> </text:span>estudiantes<text:span text:style-name="T6"> </text:span>activos<text:span text:style-name="T6"> </text:span>de<text:span text:style-name="T6"> </text:span>posgrado<text:span text:style-name="T6"> </text:span>son<text:span text:style-name="T6"> </text:span>egresados,<text:span text:style-name="T6"> </text:span>entonces<text:span text:style-name="T6"> </text:span>a<text:span text:style-name="T6"> </text:span>mí<text:span text:style-name="T6"> </text:span>personalmente<text:span text:style-name="T6"> </text:span>me<text:span text:style-name="T6"> </text:span>llama<text:span text:style-name="T6"> </text:span>la<text:span text:style-name="T6"> </text:span>atención<text:span text:style-name="T6"> </text:span>que<text:span text:style-name="T6"> </text:span>sean<text:span text:style-name="T6"> </text:span>contemplados<text:span text:style-name="T6"> </text:span>porque<text:span text:style-name="T6"> </text:span>realmente<text:span text:style-name="T6"> </text:span>sólo<text:span text:style-name="T6"> </text:span>es<text:span text:style-name="T6"> </text:span>un<text:span text:style-name="T6"> </text:span>egresado<text:span text:style-name="T6"> </text:span>que<text:span text:style-name="T6"> </text:span>está<text:span text:style-name="T6"> </text:span>participando.<text:span text:style-name="T6"> </text:span>No<text:span text:style-name="T6"> </text:span>sé<text:span text:style-name="T6"> </text:span>por<text:span text:style-name="T6"> </text:span>qué<text:span text:style-name="T6"> </text:span><text:soft-page-break/>mencionarlo.<text:span text:style-name="T6"> </text:span>Creo<text:span text:style-name="T6"> </text:span>que<text:span text:style-name="T6"> </text:span>los<text:span text:style-name="T6"> </text:span>estudiantes<text:span text:style-name="T6"> </text:span>de<text:span text:style-name="T6"> </text:span>posgrado<text:span text:style-name="T6"> </text:span>de<text:span text:style-name="T6"> </text:span>cualquier<text:span text:style-name="T6"> </text:span>forma<text:span text:style-name="T6"> </text:span>deben<text:span text:style-name="T6"> </text:span>estar<text:span text:style-name="T6"> </text:span>contemplados.<text:span text:style-name="T6"> </text:span>Lo<text:span text:style-name="T6"> </text:span>digo<text:span text:style-name="T6"> </text:span>aunque<text:span text:style-name="T6"> </text:span>todavía<text:span text:style-name="T6"> </text:span>no<text:span text:style-name="T6"> </text:span>tenemos<text:span text:style-name="T6"> </text:span>un<text:span text:style-name="T6"> </text:span>consenso,<text:span text:style-name="T6"> </text:span>porque<text:span text:style-name="T6"> </text:span>realmente<text:span text:style-name="T6"> </text:span>están<text:span text:style-name="T6"> </text:span>participando<text:span text:style-name="T6"> </text:span>en<text:span text:style-name="T6"> </text:span>la<text:span text:style-name="T6"> </text:span>Universidad<text:span text:style-name="T6"> </text:span>y<text:span text:style-name="T6"> </text:span>tienen<text:span text:style-name="T6"> </text:span>su<text:span text:style-name="T6"> </text:span>derecho<text:span text:style-name="T6"> </text:span>y<text:span text:style-name="T6"> </text:span>su<text:span text:style-name="T6"> </text:span>obligación<text:span text:style-name="T6"> </text:span>de<text:span text:style-name="T6"> </text:span>actuar.</text:p>
      <text:p text:style-name="P37"/>
      <text:p text:style-name="P34"><text:span text:style-name="T3"><text:tab/>Por</text:span><text:span text:style-name="T6"> </text:span>otro<text:span text:style-name="T6"> </text:span>lado<text:span text:style-name="T6"> </text:span>entendemos<text:span text:style-name="T6"> </text:span>que<text:span text:style-name="T6"> </text:span>es<text:span text:style-name="T6"> </text:span>muy<text:span text:style-name="T6"> </text:span>importante<text:span text:style-name="T6"> </text:span>la<text:span text:style-name="T6"> </text:span>participación<text:span text:style-name="T6"> </text:span>de<text:span text:style-name="T6"> </text:span>sectores<text:span text:style-name="T6"> </text:span>ajenos<text:span text:style-name="T6"> </text:span>a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que<text:span text:style-name="T6"> </text:span>estén<text:span text:style-name="T6"> </text:span>interesados<text:span text:style-name="T6"> </text:span>en<text:span text:style-name="T6"> </text:span>la<text:span text:style-name="T6"> </text:span>enseñanza<text:span text:style-name="T6"> </text:span>y<text:span text:style-name="T6"> </text:span>la<text:span text:style-name="T6"> </text:span>investigación,<text:span text:style-name="T6"> </text:span>pero<text:span text:style-name="T6"> </text:span>debemos<text:span text:style-name="T6"> </text:span>alejarnos<text:span text:style-name="T6"> </text:span>de<text:span text:style-name="T6"> </text:span>algunas<text:span text:style-name="T6"> </text:span>experiencias<text:span text:style-name="T6"> </text:span>cercanas<text:span text:style-name="T6"> </text:span>como<text:span text:style-name="T6"> </text:span>fue<text:span text:style-name="T6"> </text:span>la<text:span text:style-name="T6"> </text:span>Comisión<text:span text:style-name="T6"> </text:span>Social<text:span text:style-name="T6"> </text:span>Consultiva,<text:span text:style-name="T6"> </text:span>que<text:span text:style-name="T6"> </text:span>anunciada<text:span text:style-name="T6"> </text:span>con<text:span text:style-name="T6"> </text:span>redoblantes<text:span text:style-name="T6"> </text:span>y<text:span text:style-name="T6"> </text:span>platillos<text:span text:style-name="T6"> </text:span>terminó<text:span text:style-name="T6"> </text:span>sin<text:span text:style-name="T6"> </text:span>resultados<text:span text:style-name="T6"> </text:span>sustantivos<text:span text:style-name="T6"> </text:span>para<text:span text:style-name="T6"> </text:span>la<text:span text:style-name="T6"> </text:span>expectativa<text:span text:style-name="T6"> </text:span>que<text:span text:style-name="T6"> </text:span>generó.<text:span text:style-name="T6"> </text:span>Nosotros<text:span text:style-name="T6"> </text:span>creemos<text:span text:style-name="T6"> </text:span>que<text:span text:style-name="T6"> </text:span>debiéramos<text:span text:style-name="T6"> </text:span>tomarla<text:span text:style-name="T6"> </text:span>en<text:span text:style-name="T6"> </text:span>cuenta<text:span text:style-name="T6"> </text:span>para<text:span text:style-name="T6"> </text:span>modificar<text:span text:style-name="T6"> </text:span>la<text:span text:style-name="T6"> </text:span>participación<text:span text:style-name="T6"> </text:span>de<text:span text:style-name="T6"> </text:span>los<text:span text:style-name="T6"> </text:span>sectores<text:span text:style-name="T6"> </text:span>ajenos<text:span text:style-name="T6"> </text:span>a<text:span text:style-name="T6"> </text:span>la<text:span text:style-name="T6"> </text:span>Universidad.<text:span text:style-name="T6"> </text:span>Creemos<text:span text:style-name="T6"> </text:span>que<text:span text:style-name="T6"> </text:span>realmente<text:span text:style-name="T6"> </text:span>hizo<text:span text:style-name="T6"> </text:span>algo,<text:span text:style-name="T6"> </text:span>pero<text:span text:style-name="T6"> </text:span>fue<text:span text:style-name="T6"> </text:span>más<text:span text:style-name="T6"> </text:span>lo<text:span text:style-name="T6"> </text:span>que<text:span text:style-name="T6"> </text:span>esperamos<text:span text:style-name="T6"> </text:span>de<text:span text:style-name="T6"> </text:span>ella.<text:span text:style-name="T6"> </text:span>Hay<text:span text:style-name="T6"> </text:span>que<text:span text:style-name="T6"> </text:span>ver<text:span text:style-name="T6"> </text:span>cuál<text:span text:style-name="T6"> </text:span>va<text:span text:style-name="T6"> </text:span>a<text:span text:style-name="T6"> </text:span>ser<text:span text:style-name="T6"> </text:span>la<text:span text:style-name="T6"> </text:span>participación,<text:span text:style-name="T6"> </text:span>pero<text:span text:style-name="T6"> </text:span>realmente<text:span text:style-name="T6"> </text:span>es<text:span text:style-name="T6"> </text:span>muy<text:span text:style-name="T6"> </text:span>importante<text:span text:style-name="T6"> </text:span>que<text:span text:style-name="T6"> </text:span>la<text:span text:style-name="T6"> </text:span>Universidad<text:span text:style-name="T6"> </text:span>se<text:span text:style-name="T6"> </text:span>relacione.</text:p>
      <text:p text:style-name="P37"/>
      <text:p text:style-name="P34"><text:span text:style-name="T3"><text:tab/>Por</text:span><text:span text:style-name="T6"> </text:span>último,<text:span text:style-name="T6"> </text:span>creemos<text:span text:style-name="T6"> </text:span>que<text:span text:style-name="T6"> </text:span>para<text:span text:style-name="T6"> </text:span>transformar<text:span text:style-name="T6"> </text:span>también<text:span text:style-name="T6"> </text:span>debemos<text:span text:style-name="T6"> </text:span>elevar<text:span text:style-name="T6"> </text:span>el<text:span text:style-name="T6"> </text:span>nivel<text:span text:style-name="T6"> </text:span>académico.<text:span text:style-name="T6"> </text:span>Una<text:span text:style-name="T6"> </text:span>universidad<text:span text:style-name="T6"> </text:span>comprometida<text:span text:style-name="T6"> </text:span>con<text:span text:style-name="T6"> </text:span>su<text:span text:style-name="T6"> </text:span>tiempo<text:span text:style-name="T6"> </text:span>debe<text:span text:style-name="T6"> </text:span>tender<text:span text:style-name="T6"> </text:span>antes<text:span text:style-name="T6"> </text:span>que<text:span text:style-name="T6"> </text:span>nada<text:span text:style-name="T6"> </text:span>a<text:span text:style-name="T6"> </text:span>la<text:span text:style-name="T6"> </text:span>excelencia<text:span text:style-name="T6"> </text:span>para<text:span text:style-name="T6"> </text:span>poder<text:span text:style-name="T6"> </text:span>interactuar<text:span text:style-name="T6"> </text:span>con<text:span text:style-name="T6"> </text:span>la<text:span text:style-name="T6"> </text:span>sociedad,<text:span text:style-name="T6"> </text:span>para<text:span text:style-name="T6"> </text:span>educar,<text:span text:style-name="T6"> </text:span>para<text:span text:style-name="T6"> </text:span>hacer<text:span text:style-name="T6"> </text:span>extensión,<text:span text:style-name="T6"> </text:span>para<text:span text:style-name="T6"> </text:span>brindar<text:span text:style-name="T6"> </text:span>servicios<text:span text:style-name="T6"> </text:span>y<text:span text:style-name="T6"> </text:span>eso<text:span text:style-name="T6"> </text:span>necesita<text:span text:style-name="T6"> </text:span>realmente<text:span text:style-name="T6"> </text:span>solidez<text:span text:style-name="T6"> </text:span>de<text:span text:style-name="T6"> </text:span>los<text:span text:style-name="T6"> </text:span>saberes.<text:span text:style-name="T6"> </text:span>Por<text:span text:style-name="T6"> </text:span>eso<text:span text:style-name="T6"> </text:span>es<text:span text:style-name="T6"> </text:span>que<text:span text:style-name="T6"> </text:span>nos<text:span text:style-name="T6"> </text:span>preocupan<text:span text:style-name="T6"> </text:span>algunos<text:span text:style-name="T6"> </text:span>comentarios,<text:span text:style-name="T6"> </text:span>como<text:span text:style-name="T6"> </text:span>por<text:span text:style-name="T6"> </text:span>ejemplo<text:span text:style-name="T6"> </text:span>que<text:span text:style-name="T6"> </text:span>en<text:span text:style-name="T6"> </text:span>los<text:span text:style-name="T6"> </text:span>Consejos<text:span text:style-name="T6"> </text:span>se<text:span text:style-name="T6"> </text:span>quite<text:span text:style-name="T6"> </text:span>la<text:span text:style-name="T6"> </text:span>necesidad<text:span text:style-name="T6"> </text:span>de<text:span text:style-name="T6"> </text:span>tener<text:span text:style-name="T6"> </text:span>un<text:span text:style-name="T6"> </text:span>mínimo<text:span text:style-name="T6"> </text:span>de<text:span text:style-name="T6"> </text:span>tres<text:span text:style-name="T6"> </text:span>Profesores<text:span text:style-name="T6"> </text:span>Titulares<text:span text:style-name="T6"> </text:span>o<text:span text:style-name="T6"> </text:span>que<text:span text:style-name="T6"> </text:span>los<text:span text:style-name="T6"> </text:span>Decanos<text:span text:style-name="T6"> </text:span>puedan<text:span text:style-name="T6"> </text:span>ser<text:span text:style-name="T6"> </text:span>grado<text:span text:style-name="T6"> </text:span>4.<text:span text:style-name="T6"> </text:span>Creemos<text:span text:style-name="T6"> </text:span>que<text:span text:style-name="T6"> </text:span>debemos<text:span text:style-name="T6"> </text:span>nivelar<text:span text:style-name="T6"> </text:span>hacia<text:span text:style-name="T6"> </text:span>arriba,<text:span text:style-name="T6"> </text:span>que<text:span text:style-name="T6"> </text:span>en<text:span text:style-name="T6"> </text:span>todo<text:span text:style-name="T6"> </text:span>este<text:span text:style-name="T6"> </text:span>proceso<text:span text:style-name="T6"> </text:span>de<text:span text:style-name="T6"> </text:span>transformación<text:span text:style-name="T6"> </text:span>de<text:span text:style-name="T6"> </text:span>carrera<text:span text:style-name="T6"> </text:span>docente<text:span text:style-name="T6"> </text:span>que<text:span text:style-name="T6"> </text:span>estamos<text:span text:style-name="T6"> </text:span>implementando<text:span text:style-name="T6"> </text:span>debemos<text:span text:style-name="T6"> </text:span>lograr<text:span text:style-name="T6"> </text:span>que<text:span text:style-name="T6"> </text:span>los<text:span text:style-name="T6"> </text:span>Servicios<text:span text:style-name="T6"> </text:span>tengan<text:span text:style-name="T6"> </text:span>profesores<text:span text:style-name="T6"> </text:span>grado<text:span text:style-name="T6"> </text:span>5,<text:span text:style-name="T6"> </text:span>no<text:span text:style-name="T6"> </text:span>quitarlo,<text:span text:style-name="T6"> </text:span>porque<text:span text:style-name="T6"> </text:span>realmente<text:span text:style-name="T6"> </text:span>en<text:span text:style-name="T6"> </text:span>mucho<text:span text:style-name="T6"> </text:span>no<text:span text:style-name="T6"> </text:span>se<text:span text:style-name="T6"> </text:span>puede<text:span text:style-name="T6"> </text:span>cumplir.<text:span text:style-name="T6"> </text:span>Los<text:span text:style-name="T6"> </text:span>Decanos<text:span text:style-name="T6"> </text:span>deben<text:span text:style-name="T6"> </text:span>ser<text:span text:style-name="T6"> </text:span>un<text:span text:style-name="T6"> </text:span>referente<text:span text:style-name="T6"> </text:span>académico,<text:span text:style-name="T6"> </text:span>se<text:span text:style-name="T6"> </text:span>supone<text:span text:style-name="T6"> </text:span>que<text:span text:style-name="T6"> </text:span>un<text:span text:style-name="T6"> </text:span>Decano<text:span text:style-name="T6"> </text:span>debe<text:span text:style-name="T6"> </text:span>ser<text:span text:style-name="T6"> </text:span>un<text:span text:style-name="T6"> </text:span>grados<text:span text:style-name="T6"> </text:span>5,<text:span text:style-name="T6"> </text:span>que<text:span text:style-name="T6"> </text:span>no<text:span text:style-name="T6"> </text:span>sea<text:span text:style-name="T6"> </text:span>porque<text:span text:style-name="T6"> </text:span>no<text:span text:style-name="T6"> </text:span>hay<text:span text:style-name="T6"> </text:span>grado<text:span text:style-name="T6"> </text:span>5<text:span text:style-name="T6"> </text:span>en<text:span text:style-name="T6"> </text:span>un<text:span text:style-name="T6"> </text:span>Servicio<text:span text:style-name="T6"> </text:span>que<text:span text:style-name="T6"> </text:span>pueda<text:span text:style-name="T6"> </text:span>ser<text:span text:style-name="T6"> </text:span>un<text:span text:style-name="T6"> </text:span>grado<text:span text:style-name="T6"> </text:span>4.<text:span text:style-name="T6"> </text:span>De<text:span text:style-name="T6"> </text:span>la<text:span text:style-name="T6"> </text:span>misma<text:span text:style-name="T6"> </text:span>forma<text:span text:style-name="T6"> </text:span>que<text:span text:style-name="T6"> </text:span>decíamos<text:span text:style-name="T6"> </text:span>que<text:span text:style-name="T6"> </text:span>en<text:span text:style-name="T6"> </text:span>el<text:span text:style-name="T6"> </text:span>Orden<text:span text:style-name="T6"> </text:span>Docente<text:span text:style-name="T6"> </text:span>debíamos<text:span text:style-name="T6"> </text:span>ser<text:span text:style-name="T6"> </text:span>efectivos,<text:span text:style-name="T6"> </text:span>también<text:span text:style-name="T6"> </text:span>tienen<text:span text:style-name="T6"> </text:span>que<text:span text:style-name="T6"> </text:span>tener<text:span text:style-name="T6"> </text:span>la<text:span text:style-name="T6"> </text:span>condición<text:span text:style-name="T6"> </text:span>que<text:span text:style-name="T6"> </text:span>se<text:span text:style-name="T6"> </text:span>merecen<text:span text:style-name="T6"> </text:span>y<text:span text:style-name="T6"> </text:span>no<text:span text:style-name="T6"> </text:span>debemos<text:span text:style-name="T6"> </text:span>nivelar<text:span text:style-name="T6"> </text:span>hacia<text:span text:style-name="T6"> </text:span>abajo.</text:p>
      <text:p text:style-name="P37"/>
      <text:p text:style-name="P34"><text:span text:style-name="T3"><text:tab/>Como</text:span><text:span text:style-name="T6"> </text:span>esta<text:span text:style-name="T6"> </text:span>es<text:span text:style-name="T6"> </text:span>mi<text:span text:style-name="T6"> </text:span>último<text:span text:style-name="T6"> </text:span>día<text:span text:style-name="T6"> </text:span>de<text:span text:style-name="T6"> </text:span>participación<text:span text:style-name="T6"> </text:span>en<text:span text:style-name="T6"> </text:span>el<text:span text:style-name="T6"> </text:span>Consejo<text:span text:style-name="T6"> </text:span>Directivo<text:span text:style-name="T6"> </text:span>Central,<text:span text:style-name="T6"> </text:span>quiero<text:span text:style-name="T6"> </text:span>desear<text:span text:style-name="T6"> </text:span>éxito<text:span text:style-name="T6"> </text:span>al<text:span text:style-name="T6"> </text:span>CDC<text:span text:style-name="T6"> </text:span>y<text:span text:style-name="T6"> </text:span>al<text:span text:style-name="T6"> </text:span>Rector<text:span text:style-name="T6"> </text:span>al<text:span text:style-name="T6"> </text:span>impulsar<text:span text:style-name="T6"> </text:span>esta<text:span text:style-name="T6"> </text:span>reforma<text:span text:style-name="T6"> </text:span>y<text:span text:style-name="T6"> </text:span>repito<text:span text:style-name="T6"> </text:span>que<text:span text:style-name="T6"> </text:span>esperamos<text:span text:style-name="T6"> </text:span>que<text:span text:style-name="T6"> </text:span>las<text:span text:style-name="T6"> </text:span>fuerzas<text:span text:style-name="T6"> </text:span>en<text:span text:style-name="T6"> </text:span>juego<text:span text:style-name="T6"> </text:span>no<text:span text:style-name="T6"> </text:span>se<text:span text:style-name="T6"> </text:span>anulen<text:span text:style-name="T6"> </text:span>y<text:span text:style-name="T6"> </text:span>realmente<text:span text:style-name="T6"> </text:span>la<text:span text:style-name="T6"> </text:span>Universidad<text:span text:style-name="T6"> </text:span>cambie.<text:span text:style-name="T6"> </text:span>Suerte.</text:p>
      <text:p text:style-name="P37"/>
      <text:p text:style-name="P46"><text:span text:style-name="T14">SEÑOR</text:span><text:span text:style-name="T16"> </text:span><text:span text:style-name="T11">RECTOR.-</text:span><text:span text:style-name="T16"> </text:span><text:span text:style-name="T23">Gracias</text:span><text:span text:style-name="T25"> </text:span><text:span text:style-name="T20">Consejera</text:span><text:span text:style-name="T25"> </text:span><text:span text:style-name="T20">Gutiérrez.</text:span></text:p>
      <text:p text:style-name="P37"/>
      <text:p text:style-name="P34"><text:span text:style-name="T3"><text:tab/>Ha</text:span><text:span text:style-name="T6"> </text:span>pedido<text:span text:style-name="T6"> </text:span>la<text:span text:style-name="T6"> </text:span>palabra<text:span text:style-name="T6"> </text:span>Alfredo<text:span text:style-name="T6"> </text:span>Peña.</text:p>
      <text:p text:style-name="P37"/>
      <text:p text:style-name="P39"><text:soft-page-break/><text:span text:style-name="T3">(Ingresa</text:span><text:span text:style-name="T6"> </text:span>a<text:span text:style-name="T6"> </text:span>Sala<text:span text:style-name="T6"> </text:span>el<text:span text:style-name="T6"> </text:span>Sr.<text:span text:style-name="T6"> </text:span>Peña)</text:p>
      <text:p text:style-name="P43"/>
      <text:p text:style-name="P47"><text:span text:style-name="T14">SEÑOR</text:span><text:span text:style-name="T16"> </text:span><text:span text:style-name="T11">PEÑA.-</text:span><text:span text:style-name="T16"> </text:span><text:span text:style-name="T23">Buenas</text:span><text:span text:style-name="T25"> </text:span><text:span text:style-name="T20">noches.<text:tab/></text:span></text:p>
      <text:p text:style-name="P38"/>
      <text:p text:style-name="P35"><text:span text:style-name="T3"><text:tab/>Nosotros</text:span><text:span text:style-name="T6"> </text:span>venimos<text:span text:style-name="T6"> </text:span>acompañando<text:span text:style-name="T6"> </text:span>toda<text:span text:style-name="T6"> </text:span>la<text:span text:style-name="T6"> </text:span>discusión<text:span text:style-name="T6"> </text:span>en<text:span text:style-name="T6"> </text:span>el<text:span text:style-name="T6"> </text:span>Comité<text:span text:style-name="T6"> </text:span>de<text:span text:style-name="T6"> </text:span>la<text:span text:style-name="T6"> </text:span>Reforma<text:span text:style-name="T6"> </text:span>y<text:span text:style-name="T6"> </text:span>a<text:span text:style-name="T6"> </text:span>través<text:span text:style-name="T6"> </text:span>de<text:span text:style-name="T6"> </text:span>la<text:span text:style-name="T6"> </text:span>evaluación<text:span text:style-name="T6"> </text:span>de<text:span text:style-name="T6"> </text:span>los<text:span text:style-name="T6"> </text:span>diferentes<text:span text:style-name="T6"> </text:span>documentos<text:span text:style-name="T6"> </text:span>que<text:span text:style-name="T6"> </text:span>se<text:span text:style-name="T6"> </text:span>han<text:span text:style-name="T6"> </text:span>presentado.<text:span text:style-name="T6"> </text:span>Entendemos<text:span text:style-name="T6"> </text:span>que<text:span text:style-name="T6"> </text:span>la<text:span text:style-name="T6"> </text:span>reforma<text:span text:style-name="T6"> </text:span>de<text:span text:style-name="T6"> </text:span>la<text:span text:style-name="T6"> </text:span>Ley<text:span text:style-name="T6"> </text:span>Orgánica<text:span text:style-name="T6"> </text:span>es<text:span text:style-name="T6"> </text:span>una<text:span text:style-name="T6"> </text:span>parte<text:span text:style-name="T6"> </text:span>importante<text:span text:style-name="T6"> </text:span>del<text:span text:style-name="T6"> </text:span>proceso<text:span text:style-name="T6"> </text:span>de<text:span text:style-name="T6"> </text:span>Reforma<text:span text:style-name="T6"> </text:span>Universitaria,<text:span text:style-name="T6"> </text:span>que<text:span text:style-name="T6"> </text:span>puede<text:span text:style-name="T6"> </text:span>ser<text:span text:style-name="T6"> </text:span>un<text:span text:style-name="T6"> </text:span>dinamizador<text:span text:style-name="T6"> </text:span>de<text:span text:style-name="T6"> </text:span>las<text:span text:style-name="T6"> </text:span>discusiones<text:span text:style-name="T6"> </text:span>en<text:span text:style-name="T6"> </text:span>torno<text:span text:style-name="T6"> </text:span>a<text:span text:style-name="T6"> </text:span>la<text:span text:style-name="T6"> </text:span>reforma,<text:span text:style-name="T6"> </text:span>pero<text:span text:style-name="T6"> </text:span>que<text:span text:style-name="T6"> </text:span>hay<text:span text:style-name="T6"> </text:span>muchas<text:span text:style-name="T6"> </text:span>cosas<text:span text:style-name="T6"> </text:span>que<text:span text:style-name="T6"> </text:span>se<text:span text:style-name="T6"> </text:span>podrían<text:span text:style-name="T6"> </text:span>hacer<text:span text:style-name="T6"> </text:span>hoy<text:span text:style-name="T6"> </text:span>sin<text:span text:style-name="T6"> </text:span>necesidad<text:span text:style-name="T6"> </text:span>de<text:span text:style-name="T6"> </text:span>una<text:span text:style-name="T6"> </text:span>reforma<text:span text:style-name="T6"> </text:span>de<text:span text:style-name="T6"> </text:span>la<text:span text:style-name="T6"> </text:span>Ley<text:span text:style-name="T6"> </text:span>Orgánica<text:span text:style-name="T6"> </text:span>y<text:span text:style-name="T6"> </text:span>que<text:span text:style-name="T6"> </text:span>la<text:span text:style-name="T6"> </text:span>Universidad<text:span text:style-name="T6"> </text:span>no<text:span text:style-name="T6"> </text:span>las<text:span text:style-name="T6"> </text:span>está<text:span text:style-name="T6"> </text:span>haciendo.</text:p>
      <text:p text:style-name="P38"/>
      <text:p text:style-name="P35"><text:span text:style-name="T3"><text:tab/>Por</text:span><text:span text:style-name="T6"> </text:span>otro<text:span text:style-name="T6"> </text:span>lado<text:span text:style-name="T6"> </text:span>también<text:span text:style-name="T6"> </text:span>entendemos<text:span text:style-name="T6"> </text:span>que<text:span text:style-name="T6"> </text:span>hay<text:span text:style-name="T6"> </text:span>una<text:span text:style-name="T6"> </text:span>presión<text:span text:style-name="T6"> </text:span>por<text:span text:style-name="T6"> </text:span>parte<text:span text:style-name="T6"> </text:span>de<text:span text:style-name="T6"> </text:span>la<text:span text:style-name="T6"> </text:span>sociedad<text:span text:style-name="T6"> </text:span>que<text:span text:style-name="T6"> </text:span>reclama<text:span text:style-name="T6"> </text:span>a<text:span text:style-name="T6"> </text:span>la<text:span text:style-name="T6"> </text:span>Universidad<text:span text:style-name="T6"> </text:span>diferentes<text:span text:style-name="T6"> </text:span>cosas<text:span text:style-name="T6"> </text:span>a<text:span text:style-name="T6"> </text:span>las<text:span text:style-name="T6"> </text:span>que<text:span text:style-name="T6"> </text:span>venía<text:span text:style-name="T6"> </text:span>haciendo<text:span text:style-name="T6"> </text:span>tradicionalmente<text:span text:style-name="T6"> </text:span>y<text:span text:style-name="T6"> </text:span>que<text:span text:style-name="T6"> </text:span>la<text:span text:style-name="T6"> </text:span>Institución<text:span text:style-name="T6"> </text:span>debe<text:span text:style-name="T6"> </text:span>adaptarse<text:span text:style-name="T6"> </text:span>como<text:span text:style-name="T6"> </text:span>para<text:span text:style-name="T6"> </text:span>dar<text:span text:style-name="T6"> </text:span>respuesta<text:span text:style-name="T6"> </text:span>a<text:span text:style-name="T6"> </text:span>toda<text:span text:style-name="T6"> </text:span>esa<text:span text:style-name="T6"> </text:span>temática.</text:p>
      <text:p text:style-name="P38"/>
      <text:p text:style-name="P35"><text:span text:style-name="T3"><text:tab/>Nosotros</text:span><text:span text:style-name="T6"> </text:span>tenemos<text:span text:style-name="T6"> </text:span>el<text:span text:style-name="T6"> </text:span>reclamo<text:span text:style-name="T6"> </text:span>de<text:span text:style-name="T6"> </text:span>la<text:span text:style-name="T6"> </text:span>participación<text:span text:style-name="T6"> </text:span>en<text:span text:style-name="T6"> </text:span>el<text:span text:style-name="T6"> </text:span>cogobierno<text:span text:style-name="T6"> </text:span>en<text:span text:style-name="T6"> </text:span>igualdad<text:span text:style-name="T6"> </text:span>de<text:span text:style-name="T6"> </text:span>condiciones<text:span text:style-name="T6"> </text:span>con<text:span text:style-name="T6"> </text:span>los<text:span text:style-name="T6"> </text:span>otros<text:span text:style-name="T6"> </text:span>Órdenes,<text:span text:style-name="T6"> </text:span>pero<text:span text:style-name="T6"> </text:span>esta<text:span text:style-name="T6"> </text:span>no<text:span text:style-name="T6"> </text:span>es<text:span text:style-name="T6"> </text:span>una<text:span text:style-name="T6"> </text:span>cuestión<text:span text:style-name="T6"> </text:span>de<text:span text:style-name="T6"> </text:span>principio<text:span text:style-name="T6"> </text:span>para<text:span text:style-name="T6"> </text:span>los<text:span text:style-name="T6"> </text:span>trabajadores,<text:span text:style-name="T6"> </text:span>por<text:span text:style-name="T6"> </text:span>lo<text:span text:style-name="T6"> </text:span>menos<text:span text:style-name="T6"> </text:span>no<text:span text:style-name="T6"> </text:span>para<text:span text:style-name="T6"> </text:span>los<text:span text:style-name="T6"> </text:span>nucleados<text:span text:style-name="T6"> </text:span>en<text:span text:style-name="T6"> </text:span>AFFUR,<text:span text:style-name="T6"> </text:span>es<text:span text:style-name="T6"> </text:span>un<text:span text:style-name="T6"> </text:span>tema<text:span text:style-name="T6"> </text:span>al<text:span text:style-name="T6"> </text:span>cual<text:span text:style-name="T6"> </text:span>creemos<text:span text:style-name="T6"> </text:span>que<text:span text:style-name="T6"> </text:span>tenemos<text:span text:style-name="T6"> </text:span>derecho<text:span text:style-name="T6"> </text:span>y<text:span text:style-name="T6"> </text:span>como<text:span text:style-name="T6"> </text:span>tal<text:span text:style-name="T6"> </text:span>lo<text:span text:style-name="T6"> </text:span>planteamos.<text:span text:style-name="T6"> </text:span>En<text:span text:style-name="T6"> </text:span>parte<text:span text:style-name="T6"> </text:span>creemos<text:span text:style-name="T6"> </text:span>que<text:span text:style-name="T6"> </text:span>puede<text:span text:style-name="T6"> </text:span>cambiar<text:span text:style-name="T6"> </text:span>en<text:span text:style-name="T6"> </text:span>determinada<text:span text:style-name="T6"> </text:span>forma<text:span text:style-name="T6"> </text:span>la<text:span text:style-name="T6"> </text:span>dinámica<text:span text:style-name="T6"> </text:span>de<text:span text:style-name="T6"> </text:span>discusión<text:span text:style-name="T6"> </text:span>en<text:span text:style-name="T6"> </text:span>la<text:span text:style-name="T6"> </text:span>Universidad<text:span text:style-name="T6"> </text:span>y<text:span text:style-name="T6"> </text:span>de<text:span text:style-name="T6"> </text:span>funcionamiento<text:span text:style-name="T6"> </text:span>y<text:span text:style-name="T6"> </text:span>colaborar<text:span text:style-name="T6"> </text:span>a<text:span text:style-name="T6"> </text:span>dinamizar<text:span text:style-name="T6"> </text:span>el<text:span text:style-name="T6"> </text:span>cogobierno<text:span text:style-name="T6"> </text:span>y<text:span text:style-name="T6"> </text:span>generar<text:span text:style-name="T6"> </text:span>nuevas<text:span text:style-name="T6"> </text:span>discusiones<text:span text:style-name="T6"> </text:span>desde<text:span text:style-name="T6"> </text:span>otra<text:span text:style-name="T6"> </text:span>óptica.<text:span text:style-name="T6"> </text:span>Quizás<text:span text:style-name="T6"> </text:span>puede<text:span text:style-name="T6"> </text:span>haber<text:span text:style-name="T6"> </text:span>algún<text:span text:style-name="T6"> </text:span>tema<text:span text:style-name="T6"> </text:span>puntual,<text:span text:style-name="T6"> </text:span>donde<text:span text:style-name="T6"> </text:span>los<text:span text:style-name="T6"> </text:span>funcionarios<text:span text:style-name="T6"> </text:span>tal<text:span text:style-name="T6"> </text:span>vez<text:span text:style-name="T6"> </text:span>no<text:span text:style-name="T6"> </text:span>tengamos<text:span text:style-name="T6"> </text:span>todos<text:span text:style-name="T6"> </text:span>los<text:span text:style-name="T6"> </text:span>elementos<text:span text:style-name="T6"> </text:span>para<text:span text:style-name="T6"> </text:span>participar,<text:span text:style-name="T6"> </text:span>pero<text:span text:style-name="T6"> </text:span>modestamente<text:span text:style-name="T6"> </text:span>también<text:span text:style-name="T6"> </text:span>entendemos<text:span text:style-name="T6"> </text:span>que<text:span text:style-name="T6"> </text:span>muchos<text:span text:style-name="T6"> </text:span>de<text:span text:style-name="T6"> </text:span>los<text:span text:style-name="T6"> </text:span>que<text:span text:style-name="T6"> </text:span>están<text:span text:style-name="T6"> </text:span>acá<text:span text:style-name="T6"> </text:span>sentados<text:span text:style-name="T6"> </text:span>en<text:span text:style-name="T6"> </text:span>muchos<text:span text:style-name="T6"> </text:span>de<text:span text:style-name="T6"> </text:span>los<text:span text:style-name="T6"> </text:span>temas<text:span text:style-name="T6"> </text:span>que<text:span text:style-name="T6"> </text:span>votan<text:span text:style-name="T6"> </text:span>tampoco<text:span text:style-name="T6"> </text:span>tienen<text:span text:style-name="T6"> </text:span>todos<text:span text:style-name="T6"> </text:span>los<text:span text:style-name="T6"> </text:span>elementos<text:span text:style-name="T6"> </text:span>para<text:span text:style-name="T6"> </text:span>participar.</text:p>
      <text:p text:style-name="P38"/>
      <text:p text:style-name="P35"><text:span text:style-name="T3"><text:tab/>Creemos</text:span><text:span text:style-name="T6"> </text:span>que<text:span text:style-name="T6"> </text:span>se<text:span text:style-name="T6"> </text:span>puede<text:span text:style-name="T6"> </text:span>dar<text:span text:style-name="T6"> </text:span>la<text:span text:style-name="T6"> </text:span>discusión<text:span text:style-name="T6"> </text:span>sobre<text:span text:style-name="T6"> </text:span>esos<text:span text:style-name="T6"> </text:span>temas<text:span text:style-name="T6"> </text:span>abiertamente,<text:span text:style-name="T6"> </text:span>que<text:span text:style-name="T6"> </text:span>podemos<text:span text:style-name="T6"> </text:span>avanzar<text:span text:style-name="T6"> </text:span>en<text:span text:style-name="T6"> </text:span>un<text:span text:style-name="T6"> </text:span>proceso<text:span text:style-name="T6"> </text:span>de<text:span text:style-name="T6"> </text:span>democratización<text:span text:style-name="T6"> </text:span>y<text:span text:style-name="T6"> </text:span>les<text:span text:style-name="T6"> </text:span>voy<text:span text:style-name="T6"> </text:span>a<text:span text:style-name="T6"> </text:span>pedir<text:span text:style-name="T6"> </text:span>para<text:span text:style-name="T6"> </text:span>leer<text:span text:style-name="T6"> </text:span>la<text:span text:style-name="T6"> </text:span>declaración<text:span text:style-name="T6"> </text:span>que<text:span text:style-name="T6"> </text:span>se<text:span text:style-name="T6"> </text:span>sacó<text:span text:style-name="T6"> </text:span>en<text:span text:style-name="T6"> </text:span>el<text:span text:style-name="T6"> </text:span>encuentro<text:span text:style-name="T6"> </text:span>que<text:span text:style-name="T6"> </text:span>mencionaba<text:span text:style-name="T6"> </text:span>el<text:span text:style-name="T6"> </text:span>Decano<text:span text:style-name="T6"> </text:span>García.<text:span text:style-name="T6"> </text:span>Fue<text:span text:style-name="T6"> </text:span>un<text:span text:style-name="T6"> </text:span>encuentro<text:span text:style-name="T6"> </text:span>en<text:span text:style-name="T6"> </text:span>el<text:span text:style-name="T6"> </text:span>que<text:span text:style-name="T6"> </text:span>participamos<text:span text:style-name="T6"> </text:span>trabajadores<text:span text:style-name="T6"> </text:span>no<text:span text:style-name="T6"> </text:span>docentes<text:span text:style-name="T6"> </text:span>de<text:span text:style-name="T6"> </text:span>muchas<text:span text:style-name="T6"> </text:span>universidades<text:span text:style-name="T6"> </text:span>públicas<text:span text:style-name="T6"> </text:span>de<text:span text:style-name="T6"> </text:span>Latinoamérica<text:span text:style-name="T6"> </text:span>y<text:span text:style-name="T6"> </text:span>El<text:span text:style-name="T6"> </text:span>Caribe,<text:span text:style-name="T6"> </text:span>y<text:span text:style-name="T6"> </text:span>en<text:span text:style-name="T6"> </text:span>los<text:span text:style-name="T6"> </text:span>gobiernos<text:span text:style-name="T6"> </text:span>de<text:span text:style-name="T6"> </text:span>muchas<text:span text:style-name="T6"> </text:span>de<text:span text:style-name="T6"> </text:span>esas<text:span text:style-name="T6"> </text:span>universidades<text:span text:style-name="T6"> </text:span>los<text:span text:style-name="T6"> </text:span>trabajadores<text:span text:style-name="T6"> </text:span>tienen<text:span text:style-name="T6"> </text:span>una<text:span text:style-name="T6"> </text:span>integración<text:span text:style-name="T6"> </text:span>plena.<text:span text:style-name="T6"> </text:span>Fundamentalmente<text:span text:style-name="T6"> </text:span>lo<text:span text:style-name="T6"> </text:span>que<text:span text:style-name="T6"> </text:span>queríamos<text:span text:style-name="T6"> </text:span>transmitir<text:span text:style-name="T6"> </text:span>es<text:span text:style-name="T6"> </text:span>la<text:span text:style-name="T6"> </text:span>visión<text:span text:style-name="T6"> </text:span>de<text:span text:style-name="T6"> </text:span>universidad<text:span text:style-name="T6"> </text:span>que<text:span text:style-name="T6"> </text:span>salió<text:span text:style-name="T6"> </text:span>de<text:span text:style-name="T6"> </text:span>ese<text:span text:style-name="T6"> </text:span>encuentro<text:span text:style-name="T6"> </text:span>y<text:span text:style-name="T6"> </text:span>que<text:span text:style-name="T6"> </text:span>está<text:span text:style-name="T6"> </text:span>tomada<text:span text:style-name="T6"> </text:span>en<text:span text:style-name="T6"> </text:span>una<text:span text:style-name="T6"> </text:span>nota<text:span text:style-name="T6"> </text:span>que<text:span text:style-name="T6"> </text:span>nos<text:span text:style-name="T6"> </text:span>hicieron<text:span text:style-name="T6"> </text:span>llegar<text:span text:style-name="T6"> </text:span>los<text:span text:style-name="T6"> </text:span>compañeros<text:span text:style-name="T6"> </text:span>en<text:span text:style-name="T6"> </text:span>solidaridad<text:span text:style-name="T6"> </text:span>por<text:span text:style-name="T6"> </text:span>el<text:span text:style-name="T6"> </text:span>conflicto<text:span text:style-name="T6"> </text:span>que<text:span text:style-name="T6"> </text:span>estamos<text:span text:style-name="T6"> </text:span>llevando<text:span text:style-name="T6"> </text:span>adelante.</text:p>
      <text:p text:style-name="P38"/>
      <text:p text:style-name="P35"><text:span text:style-name="T3"><text:tab/>Lo</text:span><text:span text:style-name="T6"> </text:span>que<text:span text:style-name="T6"> </text:span>se<text:span text:style-name="T6"> </text:span>plantea<text:span text:style-name="T6"> </text:span>es<text:span text:style-name="T6"> </text:span>que<text:span text:style-name="T6"> </text:span>queremos<text:span text:style-name="T6"> </text:span>una<text:span text:style-name="T6"> </text:span>universidad<text:span text:style-name="T6"> </text:span>más<text:span text:style-name="T6"> </text:span>humanista,<text:span text:style-name="T6"> </text:span>más<text:span text:style-name="T6"> </text:span>democrática,<text:span text:style-name="T6"> </text:span>más<text:span text:style-name="T6"> </text:span>ligada<text:span text:style-name="T6"> </text:span>con<text:span text:style-name="T6"> </text:span>la<text:span text:style-name="T6"> </text:span>sociedad,<text:span text:style-name="T6"> </text:span>que<text:span text:style-name="T6"> </text:span><text:soft-page-break/>queremos<text:span text:style-name="T6"> </text:span>una<text:span text:style-name="T6"> </text:span>universidad<text:span text:style-name="T6"> </text:span>que<text:span text:style-name="T6"> </text:span>sobre<text:span text:style-name="T6"> </text:span>todas<text:span text:style-name="T6"> </text:span>las<text:span text:style-name="T6"> </text:span>cosas<text:span text:style-name="T6"> </text:span>defienda<text:span text:style-name="T6"> </text:span>los<text:span text:style-name="T6"> </text:span>derechos<text:span text:style-name="T6"> </text:span>humanos,<text:span text:style-name="T6"> </text:span>una<text:span text:style-name="T6"> </text:span>universidad<text:span text:style-name="T6"> </text:span>universal,<text:span text:style-name="T6"> </text:span>integral,<text:span text:style-name="T6"> </text:span>gratuita,<text:span text:style-name="T6"> </text:span>financiada<text:span text:style-name="T6"> </text:span>por<text:span text:style-name="T6"> </text:span>el<text:span text:style-name="T6"> </text:span>estado,<text:span text:style-name="T6"> </text:span>con<text:span text:style-name="T6"> </text:span>calidad<text:span text:style-name="T6"> </text:span>y<text:span text:style-name="T6"> </text:span>ética<text:span text:style-name="T6"> </text:span>en<text:span text:style-name="T6"> </text:span>su<text:span text:style-name="T6"> </text:span>gestión.<text:span text:style-name="T6"> </text:span>Queremos<text:span text:style-name="T6"> </text:span>una<text:span text:style-name="T6"> </text:span>universidad<text:span text:style-name="T6"> </text:span>profundamente<text:span text:style-name="T6"> </text:span>democrática,<text:span text:style-name="T6"> </text:span>propositiva,<text:span text:style-name="T6"> </text:span>con<text:span text:style-name="T6"> <text:s/></text:span>alternativas<text:span text:style-name="T6"> </text:span>para<text:span text:style-name="T6"> </text:span>el<text:span text:style-name="T6"> </text:span>desarrollo;<text:span text:style-name="T6"> </text:span>una<text:span text:style-name="T6"> </text:span>universidad<text:span text:style-name="T6"> </text:span>con<text:span text:style-name="T6"> </text:span>rostro<text:span text:style-name="T6"> </text:span>social,<text:span text:style-name="T6"> </text:span>comprometida<text:span text:style-name="T6"> </text:span>con<text:span text:style-name="T6"> </text:span>las<text:span text:style-name="T6"> </text:span>minorías,<text:span text:style-name="T6"> </text:span>con<text:span text:style-name="T6"> </text:span>visión<text:span text:style-name="T6"> </text:span>regional,<text:span text:style-name="T6"> </text:span>que<text:span text:style-name="T6"> </text:span>sea<text:span text:style-name="T6"> </text:span>integral,<text:span text:style-name="T6"> </text:span>integradora<text:span text:style-name="T6"> </text:span>y<text:span text:style-name="T6"> </text:span>sobre<text:span text:style-name="T6"> </text:span>todo<text:span text:style-name="T6"> </text:span>solidaria.<text:span text:style-name="T6"> </text:span>La<text:span text:style-name="T6"> </text:span>universidad<text:span text:style-name="T6"> </text:span>no<text:span text:style-name="T6"> </text:span>debe<text:span text:style-name="T6"> </text:span>reproducir<text:span text:style-name="T6"> </text:span>el<text:span text:style-name="T6"> </text:span>sistema<text:span text:style-name="T6"> </text:span>imperante,<text:span text:style-name="T6"> </text:span>muy<text:span text:style-name="T6"> </text:span>por<text:span text:style-name="T6"> </text:span>el<text:span text:style-name="T6"> </text:span>contrario,<text:span text:style-name="T6"> </text:span>debe<text:span text:style-name="T6"> </text:span>plantear<text:span text:style-name="T6"> </text:span>alternativas<text:span text:style-name="T6"> </text:span>transformadoras<text:span text:style-name="T6"> </text:span>que<text:span text:style-name="T6"> </text:span>se<text:span text:style-name="T6"> </text:span>opongan<text:span text:style-name="T6"> </text:span>al<text:span text:style-name="T6"> </text:span>modelo<text:span text:style-name="T6"> </text:span>neoliberal<text:span text:style-name="T6"> </text:span>y<text:span text:style-name="T6"> </text:span>dirigidas<text:span text:style-name="T6"> </text:span>a<text:span text:style-name="T6"> </text:span>crear<text:span text:style-name="T6"> </text:span>conocimiento<text:span text:style-name="T6"> </text:span>dirigido<text:span text:style-name="T6"> </text:span>al<text:span text:style-name="T6"> </text:span>bienestar<text:span text:style-name="T6"> </text:span>de<text:span text:style-name="T6"> </text:span>la<text:span text:style-name="T6"> </text:span>sociedad,<text:span text:style-name="T6"> </text:span>convirtiéndose<text:span text:style-name="T6"> </text:span>en<text:span text:style-name="T6"> </text:span>una<text:span text:style-name="T6"> </text:span>institución<text:span text:style-name="T6"> </text:span>emancipadora.</text:p>
      <text:p text:style-name="P38"/>
      <text:p text:style-name="P35"><text:span text:style-name="T3"><text:tab/>Creemos</text:span><text:span text:style-name="T6"> </text:span>que<text:span text:style-name="T6"> </text:span>éste<text:span text:style-name="T6"> </text:span>debe<text:span text:style-name="T6"> </text:span>ser<text:span text:style-name="T6"> </text:span>el<text:span text:style-name="T6"> </text:span>fondo<text:span text:style-name="T6"> </text:span>de<text:span text:style-name="T6"> </text:span>la<text:span text:style-name="T6"> </text:span>reforma<text:span text:style-name="T6"> </text:span>que<text:span text:style-name="T6"> </text:span>se<text:span text:style-name="T6"> </text:span>está<text:span text:style-name="T6"> </text:span>llevando<text:span text:style-name="T6"> </text:span>adelante<text:span text:style-name="T6"> </text:span>en<text:span text:style-name="T6"> </text:span>esta<text:span text:style-name="T6"> </text:span>Universidad<text:span text:style-name="T6"> </text:span>y<text:span text:style-name="T6"> </text:span>que<text:span text:style-name="T6"> </text:span>debemos<text:span text:style-name="T6"> </text:span>impulsar<text:span text:style-name="T6"> </text:span>los<text:span text:style-name="T6"> </text:span>trabajadores<text:span text:style-name="T6"> </text:span>en<text:span text:style-name="T6"> </text:span>las<text:span text:style-name="T6"> </text:span>diferentes<text:span text:style-name="T6"> </text:span>universidades<text:span text:style-name="T6"> </text:span>de<text:span text:style-name="T6"> </text:span>Latinoamérica<text:span text:style-name="T6"> </text:span>y<text:span text:style-name="T6"> </text:span>haremos<text:span text:style-name="T6"> </text:span>los<text:span text:style-name="T6"> </text:span>mayores<text:span text:style-name="T6"> </text:span>esfuerzos<text:span text:style-name="T6"> </text:span>para<text:span text:style-name="T6"> </text:span>que<text:span text:style-name="T6"> </text:span>esto<text:span text:style-name="T6"> </text:span>sea<text:span text:style-name="T6"> </text:span>así.</text:p>
      <text:p text:style-name="P38"/>
      <text:p text:style-name="P38"><text:tab/>Gracias.</text:p>
      <text:p text:style-name="P38"/>
      <text:p text:style-name="P47"><text:span text:style-name="T14">SEÑOR</text:span><text:span text:style-name="T16"> </text:span><text:span text:style-name="T11">RECTOR.-</text:span><text:span text:style-name="T16"> </text:span><text:span text:style-name="T23">Gracias</text:span><text:span text:style-name="T25"> </text:span><text:span text:style-name="T20">Peña.</text:span></text:p>
      <text:p text:style-name="P38"/>
      <text:p text:style-name="P40"><text:span text:style-name="T3">(Se</text:span><text:span text:style-name="T6"> </text:span>retira<text:span text:style-name="T6"> </text:span>de<text:span text:style-name="T6"> </text:span>Sala<text:span text:style-name="T6"> </text:span>el<text:span text:style-name="T6"> </text:span>Sr.<text:span text:style-name="T6"> </text:span>Peña)</text:p>
      <text:p text:style-name="P44"/>
      <text:p text:style-name="P35"><text:span text:style-name="T3">____Consejero</text:span><text:span text:style-name="T6"> </text:span>Salvador<text:span text:style-name="T6"> </text:span>Schelotto.</text:p>
      <text:p text:style-name="P38"/>
      <text:p text:style-name="P47"><text:span text:style-name="T14">SEÑOR</text:span><text:span text:style-name="T16"> </text:span><text:span text:style-name="T11">SALVADOR</text:span><text:span text:style-name="T16"> </text:span><text:span text:style-name="T11">SCHELOTTO.-</text:span><text:span text:style-name="T16"> </text:span><text:span text:style-name="T23">Voy</text:span><text:span text:style-name="T25"> </text:span><text:span text:style-name="T20">a</text:span><text:span text:style-name="T25"> </text:span><text:span text:style-name="T20">realizar</text:span><text:span text:style-name="T25"> </text:span><text:span text:style-name="T20">una</text:span><text:span text:style-name="T25"> </text:span><text:span text:style-name="T20">segunda</text:span><text:span text:style-name="T25"> </text:span><text:span text:style-name="T20">intervención</text:span><text:span text:style-name="T25"> </text:span><text:span text:style-name="T20">y</text:span><text:span text:style-name="T25"> </text:span><text:span text:style-name="T20">espero</text:span><text:span text:style-name="T25"> </text:span><text:span text:style-name="T20">no</text:span><text:span text:style-name="T25"> </text:span><text:span text:style-name="T20">ser</text:span><text:span text:style-name="T25"> </text:span><text:span text:style-name="T20">demasiado</text:span><text:span text:style-name="T25"> </text:span><text:span text:style-name="T20">abusivo</text:span><text:span text:style-name="T25"> </text:span><text:span text:style-name="T20">en</text:span><text:span text:style-name="T25"> </text:span><text:span text:style-name="T20">el</text:span><text:span text:style-name="T25"> </text:span><text:span text:style-name="T20">uso</text:span><text:span text:style-name="T25"> </text:span><text:span text:style-name="T20">del</text:span><text:span text:style-name="T25"> </text:span><text:span text:style-name="T20">tiempo.</text:span><text:span text:style-name="T25"> </text:span><text:span text:style-name="T20">Simplemente,</text:span><text:span text:style-name="T25"> </text:span><text:span text:style-name="T20">como</text:span><text:span text:style-name="T25"> </text:span><text:span text:style-name="T20">veía</text:span><text:span text:style-name="T25"> </text:span><text:span text:style-name="T20">que</text:span><text:span text:style-name="T25"> </text:span><text:span text:style-name="T20">algunas</text:span><text:span text:style-name="T25"> </text:span><text:span text:style-name="T20">afirmaciones</text:span><text:span text:style-name="T25"> </text:span><text:span text:style-name="T20">se</text:span><text:span text:style-name="T25"> </text:span><text:span text:style-name="T20">venían</text:span><text:span text:style-name="T25"> </text:span><text:span text:style-name="T20">sumando</text:span><text:span text:style-name="T25"> </text:span><text:span text:style-name="T20">a</text:span><text:span text:style-name="T25"> </text:span><text:span text:style-name="T20">este</text:span><text:span text:style-name="T25"> </text:span><text:span text:style-name="T20">debate</text:span><text:span text:style-name="T25"> </text:span><text:span text:style-name="T20">me</text:span><text:span text:style-name="T25"> </text:span><text:span text:style-name="T20">parece</text:span><text:span text:style-name="T25"> </text:span><text:span text:style-name="T20">apropiado,</text:span><text:span text:style-name="T25"> </text:span><text:span text:style-name="T20">por</text:span><text:span text:style-name="T25"> </text:span><text:span text:style-name="T20">lo</text:span><text:span text:style-name="T25"> </text:span><text:span text:style-name="T20">menos</text:span><text:span text:style-name="T25"> </text:span><text:span text:style-name="T20">en</text:span><text:span text:style-name="T25"> </text:span><text:span text:style-name="T20">el</text:span><text:span text:style-name="T25"> </text:span><text:span text:style-name="T20">marco</text:span><text:span text:style-name="T25"> </text:span><text:span text:style-name="T20">de</text:span><text:span text:style-name="T25"> </text:span><text:span text:style-name="T20">concordancia</text:span><text:span text:style-name="T25"> </text:span><text:span text:style-name="T20">bastante</text:span><text:span text:style-name="T25"> </text:span><text:span text:style-name="T20">amplio</text:span><text:span text:style-name="T25"> </text:span><text:span text:style-name="T20">que</text:span><text:span text:style-name="T25"> </text:span><text:span text:style-name="T20">aquí</text:span><text:span text:style-name="T25"> </text:span><text:span text:style-name="T20">se</text:span><text:span text:style-name="T25"> </text:span><text:span text:style-name="T20">ha</text:span><text:span text:style-name="T25"> </text:span><text:span text:style-name="T20">venido</text:span><text:span text:style-name="T25"> </text:span><text:span text:style-name="T20">manifestando,</text:span><text:span text:style-name="T25"> </text:span><text:span text:style-name="T20">señalar</text:span><text:span text:style-name="T25"> </text:span><text:span text:style-name="T20">no</text:span><text:span text:style-name="T25"> </text:span><text:span text:style-name="T20">obstante</text:span><text:span text:style-name="T25"> </text:span><text:span text:style-name="T20">ello</text:span><text:span text:style-name="T25"> </text:span><text:span text:style-name="T20">que</text:span><text:span text:style-name="T25"> </text:span><text:span text:style-name="T20">empiezan</text:span><text:span text:style-name="T25"> </text:span><text:span text:style-name="T20">a</text:span><text:span text:style-name="T25"> </text:span><text:span text:style-name="T20">emerger</text:span><text:span text:style-name="T25"> </text:span><text:span text:style-name="T20">algunas</text:span><text:span text:style-name="T25"> </text:span><text:span text:style-name="T20">diferencias</text:span><text:span text:style-name="T25"> </text:span><text:span text:style-name="T20">de</text:span><text:span text:style-name="T25"> </text:span><text:span text:style-name="T20">apreciación</text:span><text:span text:style-name="T25"> </text:span><text:span text:style-name="T20">o</text:span><text:span text:style-name="T25"> </text:span><text:span text:style-name="T20">por</text:span><text:span text:style-name="T25"> </text:span><text:span text:style-name="T20">lo</text:span><text:span text:style-name="T25"> </text:span><text:span text:style-name="T20">menos</text:span><text:span text:style-name="T25"> </text:span><text:span text:style-name="T20">valoraciones</text:span><text:span text:style-name="T25"> </text:span><text:span text:style-name="T20">diversas,</text:span><text:span text:style-name="T25"> </text:span><text:span text:style-name="T20">sobre</text:span><text:span text:style-name="T25"> </text:span><text:span text:style-name="T20">algunos</text:span><text:span text:style-name="T25"> </text:span><text:span text:style-name="T20">aspectos</text:span><text:span text:style-name="T25"> </text:span><text:span text:style-name="T20">que</text:span><text:span text:style-name="T25"> </text:span><text:span text:style-name="T20">sin</text:span><text:span text:style-name="T25"> </text:span><text:span text:style-name="T20">ser</text:span><text:span text:style-name="T25"> </text:span><text:span text:style-name="T20">centrales</text:span><text:span text:style-name="T25"> </text:span><text:span text:style-name="T20">tienen</text:span><text:span text:style-name="T25"> </text:span><text:span text:style-name="T20">bastante</text:span><text:span text:style-name="T25"> </text:span><text:span text:style-name="T20">que</text:span><text:span text:style-name="T25"> </text:span><text:span text:style-name="T20">ver</text:span><text:span text:style-name="T25"> </text:span><text:span text:style-name="T20">con</text:span><text:span text:style-name="T25"> </text:span><text:span text:style-name="T20">el</text:span><text:span text:style-name="T25"> </text:span><text:span text:style-name="T20">debate</text:span><text:span text:style-name="T25"> </text:span><text:span text:style-name="T20">que</text:span><text:span text:style-name="T25"> </text:span><text:span text:style-name="T20">nos</text:span><text:span text:style-name="T25"> </text:span><text:span text:style-name="T20">va</text:span><text:span text:style-name="T25"> </text:span><text:span text:style-name="T20">a</text:span><text:span text:style-name="T25"> </text:span><text:span text:style-name="T20">tocar</text:span><text:span text:style-name="T25"> </text:span><text:span text:style-name="T20">procesar</text:span><text:span text:style-name="T25"> </text:span><text:span text:style-name="T20">en</text:span><text:span text:style-name="T25"> </text:span><text:span text:style-name="T20">las</text:span><text:span text:style-name="T25"> </text:span><text:span text:style-name="T20">próximas</text:span><text:span text:style-name="T25"> </text:span><text:span text:style-name="T20">semanas</text:span><text:span text:style-name="T25"> </text:span><text:span text:style-name="T20">y</text:span><text:span text:style-name="T25"> </text:span><text:span text:style-name="T20">meses.</text:span></text:p>
      <text:p text:style-name="P38"/>
      <text:p text:style-name="P35"><text:span text:style-name="T3"><text:tab/>Lo</text:span><text:span text:style-name="T6"> </text:span>primero<text:span text:style-name="T6"> </text:span>tiene<text:span text:style-name="T6"> </text:span>que<text:span text:style-name="T6"> </text:span>ver<text:span text:style-name="T6"> </text:span>con<text:span text:style-name="T6"> </text:span>algo<text:span text:style-name="T6"> </text:span>que<text:span text:style-name="T6"> </text:span>ya<text:span text:style-name="T6"> </text:span>mencioné<text:span text:style-name="T6"> </text:span>pero<text:span text:style-name="T6"> </text:span>que<text:span text:style-name="T6"> </text:span>ha<text:span text:style-name="T6"> </text:span>resultado<text:span text:style-name="T6"> </text:span>más<text:span text:style-name="T6"> </text:span>explícito<text:span text:style-name="T6"> </text:span>en<text:span text:style-name="T6"> </text:span>algunas<text:span text:style-name="T6"> </text:span>intervenciones,<text:span text:style-name="T6"> </text:span>en<text:span text:style-name="T6"> </text:span>el<text:span text:style-name="T6"> </text:span>sentido<text:span text:style-name="T6"> </text:span>de<text:span text:style-name="T6"> </text:span>cómo<text:span text:style-name="T6"> </text:span>debería<text:span text:style-name="T6"> </text:span>integrarse<text:span text:style-name="T6"> </text:span>un<text:span text:style-name="T6"> </text:span>órgano<text:span text:style-name="T6"> </text:span>de<text:span text:style-name="T6"> </text:span>conducción<text:span text:style-name="T6"> </text:span>al<text:span text:style-name="T6"> </text:span>estilo<text:span text:style-name="T6"> </text:span>del<text:span text:style-name="T6"> </text:span>Consejo<text:span text:style-name="T6"> </text:span>Directivo<text:span text:style-name="T6"> </text:span>Central<text:span text:style-name="T6"> </text:span>de<text:span text:style-name="T6"> </text:span>la<text:span text:style-name="T6"> </text:span>Institución.<text:span text:style-name="T6"> </text:span>Uno<text:span text:style-name="T6"> </text:span>podría<text:span text:style-name="T6"> </text:span>pensar<text:span text:style-name="T6"> </text:span>que<text:span text:style-name="T6"> </text:span>hoy<text:span text:style-name="T6"> </text:span>o<text:span text:style-name="T6"> </text:span>en<text:span text:style-name="T6"> </text:span>el<text:span text:style-name="T6"> </text:span>pasado<text:span text:style-name="T6"> </text:span>reciente<text:span text:style-name="T6"> </text:span>hay<text:span text:style-name="T6"> </text:span>una<text:span text:style-name="T6"> </text:span>suerte<text:span text:style-name="T6"> </text:span>de<text:span text:style-name="T6"> </text:span>disociación<text:span text:style-name="T6"> </text:span>o<text:span text:style-name="T6"> </text:span>de<text:span text:style-name="T6"> </text:span>contraposición<text:span text:style-name="T6"> </text:span>entre<text:span text:style-name="T6"> </text:span>lo<text:span text:style-name="T6"> </text:span>que<text:span text:style-name="T6"> </text:span>vendría<text:span text:style-name="T6"> </text:span>a<text:span text:style-name="T6"> </text:span>ser<text:span text:style-name="T6"> </text:span>representaciones<text:span text:style-name="T6"> </text:span>de<text:span text:style-name="T6"> </text:span>Órdenes<text:span text:style-name="T6"> </text:span>y<text:span text:style-name="T6"> </text:span>representaciones<text:span text:style-name="T6"> </text:span>de<text:span text:style-name="T6"> </text:span>Servicios.<text:span text:style-name="T6"> </text:span>Yo<text:span text:style-name="T6"> </text:span>creo<text:span text:style-name="T6"> </text:span>que<text:span text:style-name="T6"> </text:span>esta<text:span text:style-name="T6"> </text:span>es<text:span text:style-name="T6"> </text:span>una<text:span text:style-name="T6"> </text:span>visión<text:span text:style-name="T6"> </text:span>excesivamente<text:span text:style-name="T6"> </text:span>simplificadora,<text:span text:style-name="T6"> </text:span>creo<text:span text:style-name="T6"> </text:span>que<text:span text:style-name="T6"> </text:span>lo<text:span text:style-name="T6"> </text:span>que<text:span text:style-name="T6"> </text:span>hay<text:span text:style-name="T6"> </text:span>es<text:span text:style-name="T6"> </text:span>una<text:span text:style-name="T6"> </text:span>representación<text:span text:style-name="T6"> </text:span>de<text:span text:style-name="T6"> </text:span>Órdenes,<text:span text:style-name="T6"> </text:span>generada<text:span text:style-name="T6"> </text:span>a<text:span text:style-name="T6"> </text:span>partir<text:span text:style-name="T6"> </text:span>de<text:span text:style-name="T6"> </text:span>diferentes<text:span text:style-name="T6"> </text:span>formas<text:span text:style-name="T6"> </text:span>de<text:span text:style-name="T6"> </text:span>representación<text:span text:style-name="T6"> </text:span>y<text:span text:style-name="T6"> </text:span>esto<text:span text:style-name="T6"> </text:span>creo<text:span text:style-name="T6"> </text:span>que<text:span text:style-name="T6"> </text:span>es<text:span text:style-name="T6"> </text:span>una<text:span text:style-name="T6"> </text:span>de<text:span text:style-name="T6"> </text:span>las<text:span text:style-name="T6"> </text:span>fortalezas<text:span text:style-name="T6"> </text:span>de<text:span text:style-name="T6"> </text:span>la<text:span text:style-name="T6"> </text:span>Universidad.<text:span text:style-name="T6"> </text:span>Lejos<text:span text:style-name="T6"> </text:span>de<text:span text:style-name="T6"> </text:span>ser<text:span text:style-name="T6"> </text:span>un<text:span text:style-name="T6"> </text:span><text:soft-page-break/>problema<text:span text:style-name="T6"> </text:span>ha<text:span text:style-name="T6"> </text:span>sido<text:span text:style-name="T6"> </text:span>quizás<text:span text:style-name="T6"> </text:span>una<text:span text:style-name="T6"> </text:span>de<text:span text:style-name="T6"> </text:span>las<text:span text:style-name="T6"> </text:span>disposiciones<text:span text:style-name="T6"> </text:span>o<text:span text:style-name="T6"> </text:span>dispositivos<text:span text:style-name="T6"> </text:span>que<text:span text:style-name="T6"> </text:span>ha<text:span text:style-name="T6"> </text:span>permitido<text:span text:style-name="T6"> </text:span>mejor<text:span text:style-name="T6"> </text:span>construir<text:span text:style-name="T6"> </text:span>consensos.</text:p>
      <text:p text:style-name="P38"/>
      <text:p text:style-name="P35"><text:span text:style-name="T3"><text:tab/>Si</text:span><text:span text:style-name="T6"> </text:span>uno<text:span text:style-name="T6"> </text:span>mira<text:span text:style-name="T6"> </text:span>las<text:span text:style-name="T6"> </text:span>estructuras<text:span text:style-name="T6"> </text:span>universitarias<text:span text:style-name="T6"> </text:span>comparadas,<text:span text:style-name="T6"> </text:span>particularmente<text:span text:style-name="T6"> </text:span>nosotros<text:span text:style-name="T6"> </text:span>estamos<text:span text:style-name="T6"> </text:span>refiriéndonos<text:span text:style-name="T6"> </text:span>a<text:span text:style-name="T6"> </text:span>las<text:span text:style-name="T6"> </text:span>palabras<text:span text:style-name="T6"> </text:span>del<text:span text:style-name="T6"> </text:span>Rector<text:span text:style-name="T6"> </text:span>a<text:span text:style-name="T6"> </text:span>la<text:span text:style-name="T6"> </text:span>idea<text:span text:style-name="T6"> </text:span>o<text:span text:style-name="T6"> </text:span>al<text:span text:style-name="T6"> </text:span>ideal<text:span text:style-name="T6"> </text:span>latinoamericano<text:span text:style-name="T6"> </text:span>de<text:span text:style-name="T6"> </text:span>universidad,<text:span text:style-name="T6"> </text:span>de<text:span text:style-name="T6"> </text:span>alguna<text:span text:style-name="T6"> </text:span>manera<text:span text:style-name="T6"> </text:span>tributario<text:span text:style-name="T6"> </text:span>más<text:span text:style-name="T6"> </text:span>o<text:span text:style-name="T6"> </text:span>menos<text:span text:style-name="T6"> </text:span>directamente<text:span text:style-name="T6"> </text:span>de<text:span text:style-name="T6"> </text:span>Córdoba<text:span text:style-name="T6"> </text:span>y<text:span text:style-name="T6"> </text:span>de<text:span text:style-name="T6"> </text:span>toda<text:span text:style-name="T6"> </text:span>la<text:span text:style-name="T6"> </text:span>lucha<text:span text:style-name="T6"> </text:span>universitaria<text:span text:style-name="T6"> </text:span>del<text:span text:style-name="T6"> </text:span>siglo<text:span text:style-name="T6"> </text:span>XX,<text:span text:style-name="T6"> </text:span>estamos<text:span text:style-name="T6"> </text:span>pensando<text:span text:style-name="T6"> </text:span>en<text:span text:style-name="T6"> </text:span>universidades<text:span text:style-name="T6"> </text:span>autónomas<text:span text:style-name="T6"> </text:span>y<text:span text:style-name="T6"> </text:span>cogobernadas,<text:span text:style-name="T6"> </text:span>pero<text:span text:style-name="T6"> </text:span>si<text:span text:style-name="T6"> </text:span>uno<text:span text:style-name="T6"> </text:span>analiza<text:span text:style-name="T6"> </text:span>cuáles<text:span text:style-name="T6"> </text:span>son<text:span text:style-name="T6"> </text:span>esas<text:span text:style-name="T6"> </text:span>estructuras<text:span text:style-name="T6"> </text:span>de<text:span text:style-name="T6"> </text:span>universidades<text:span text:style-name="T6"> </text:span>autónomas<text:span text:style-name="T6"> </text:span>y<text:span text:style-name="T6"> </text:span>cogobernadas<text:span text:style-name="T6"> </text:span>va<text:span text:style-name="T6"> </text:span>a<text:span text:style-name="T6"> </text:span>encontrar<text:span text:style-name="T6"> </text:span>desiguales<text:span text:style-name="T6"> </text:span>conformaciones<text:span text:style-name="T6"> </text:span>de<text:span text:style-name="T6"> </text:span>cogobierno,<text:span text:style-name="T6"> </text:span>va<text:span text:style-name="T6"> </text:span>a<text:span text:style-name="T6"> </text:span>encontrar<text:span text:style-name="T6"> </text:span>por<text:span text:style-name="T6"> </text:span>ejemplo<text:span text:style-name="T6"> </text:span>lo<text:span text:style-name="T6"> </text:span>que<text:span text:style-name="T6"> </text:span>hay<text:span text:style-name="T6"> </text:span>en<text:span text:style-name="T6"> </text:span>las<text:span text:style-name="T6"> </text:span>universidades<text:span text:style-name="T6"> </text:span>públicas<text:span text:style-name="T6"> </text:span>argentinas<text:span text:style-name="T6"> </text:span>e<text:span text:style-name="T6"> </text:span>incluso<text:span text:style-name="T6"> </text:span>en<text:span text:style-name="T6"> </text:span>las<text:span text:style-name="T6"> </text:span>mejores<text:span text:style-name="T6"> </text:span>de<text:span text:style-name="T6"> </text:span>ellas,<text:span text:style-name="T6"> </text:span>que<text:span text:style-name="T6"> </text:span>son<text:span text:style-name="T6"> </text:span>los<text:span text:style-name="T6"> </text:span>llamados<text:span text:style-name="T6"> </text:span>Consejos<text:span text:style-name="T6"> </text:span>Superiores<text:span text:style-name="T6"> </text:span>y<text:span text:style-name="T6"> </text:span>estos<text:span text:style-name="T6"> </text:span>directamente<text:span text:style-name="T6"> </text:span>están<text:span text:style-name="T6"> </text:span>integrados<text:span text:style-name="T6"> </text:span>por<text:span text:style-name="T6"> </text:span>los<text:span text:style-name="T6"> </text:span>representantes<text:span text:style-name="T6"> </text:span>de<text:span text:style-name="T6"> </text:span>los<text:span text:style-name="T6"> </text:span>Servicios,<text:span text:style-name="T6"> </text:span>sin<text:span text:style-name="T6"> </text:span>mediación<text:span text:style-name="T6"> </text:span>alguna<text:span text:style-name="T6"> </text:span>a<text:span text:style-name="T6"> </text:span>nivel<text:span text:style-name="T6"> </text:span>de<text:span text:style-name="T6"> </text:span>los<text:span text:style-name="T6"> </text:span>respectivos<text:span text:style-name="T6"> </text:span>Consejos<text:span text:style-name="T6"> </text:span>y<text:span text:style-name="T6"> </text:span>mucho<text:span text:style-name="T6"> </text:span>menos<text:span text:style-name="T6"> </text:span>con<text:span text:style-name="T6"> </text:span>representación<text:span text:style-name="T6"> </text:span>directa<text:span text:style-name="T6"> </text:span>de<text:span text:style-name="T6"> </text:span>Órdenes.<text:span text:style-name="T6"> </text:span>La<text:span text:style-name="T6"> </text:span>Universidad<text:span text:style-name="T6"> </text:span>uruguaya<text:span text:style-name="T6"> </text:span>es<text:span text:style-name="T6"> </text:span>extremadamente<text:span text:style-name="T6"> </text:span>progresista<text:span text:style-name="T6"> </text:span>y<text:span text:style-name="T6"> </text:span>avanzada<text:span text:style-name="T6"> </text:span>en<text:span text:style-name="T6"> </text:span>esta<text:span text:style-name="T6"> </text:span>composición<text:span text:style-name="T6"> </text:span>y<text:span text:style-name="T6"> </text:span>ella<text:span text:style-name="T6"> </text:span>justamente<text:span text:style-name="T6"> </text:span>le<text:span text:style-name="T6"> </text:span>ha<text:span text:style-name="T6"> </text:span>dado<text:span text:style-name="T6"> </text:span>una<text:span text:style-name="T6"> </text:span>coherencia<text:span text:style-name="T6"> </text:span>interna<text:span text:style-name="T6"> </text:span>que<text:span text:style-name="T6"> </text:span>es<text:span text:style-name="T6"> </text:span>algo<text:span text:style-name="T6"> </text:span>que<text:span text:style-name="T6"> </text:span>nosotros<text:span text:style-name="T6"> </text:span>no<text:span text:style-name="T6"> </text:span>sólo<text:span text:style-name="T6"> </text:span>debemos<text:span text:style-name="T6"> </text:span>preservar<text:span text:style-name="T6"> </text:span>sino<text:span text:style-name="T6"> </text:span>que<text:span text:style-name="T6"> </text:span>tenemos<text:span text:style-name="T6"> </text:span>que<text:span text:style-name="T6"> </text:span>potenciar.<text:span text:style-name="T6"> </text:span>Quizás<text:span text:style-name="T6"> </text:span>algunos<text:span text:style-name="T6"> </text:span>compañeros<text:span text:style-name="T6"> </text:span>conozcan<text:span text:style-name="T6"> </text:span>mejor<text:span text:style-name="T6"> </text:span>otras<text:span text:style-name="T6"> </text:span>realidades,<text:span text:style-name="T6"> </text:span>pero<text:span text:style-name="T6"> </text:span>yo<text:span text:style-name="T6"> </text:span>no<text:span text:style-name="T6"> </text:span>conozco<text:span text:style-name="T6"> </text:span>estructuras<text:span text:style-name="T6"> </text:span>universitarias<text:span text:style-name="T6"> </text:span>dirigidas<text:span text:style-name="T6"> </text:span>exclusivamente<text:span text:style-name="T6"> </text:span>por<text:span text:style-name="T6"> </text:span>representaciones<text:span text:style-name="T6"> </text:span>de<text:span text:style-name="T6"> </text:span>Órdenes.</text:p>
      <text:p text:style-name="P38"/>
      <text:p text:style-name="P35"><text:span text:style-name="T3"><text:tab/>De</text:span><text:span text:style-name="T6"> </text:span>todos<text:span text:style-name="T6"> </text:span>modos,<text:span text:style-name="T6"> </text:span>como<text:span text:style-name="T6"> </text:span>delegado<text:span text:style-name="T6"> </text:span>del<text:span text:style-name="T6"> </text:span>Consejo<text:span text:style-name="T6"> </text:span>de<text:span text:style-name="T6"> </text:span>la<text:span text:style-name="T6"> </text:span>Facultad<text:span text:style-name="T6"> </text:span>de<text:span text:style-name="T6"> </text:span>Arquitectura<text:span text:style-name="T6"> </text:span>debo<text:span text:style-name="T6"> </text:span>decir<text:span text:style-name="T6"> </text:span>que<text:span text:style-name="T6"> </text:span>yo<text:span text:style-name="T6"> </text:span>represento<text:span text:style-name="T6"> </text:span>a<text:span text:style-name="T6"> </text:span>los<text:span text:style-name="T6"> </text:span>Órdenes<text:span text:style-name="T6"> </text:span>de<text:span text:style-name="T6"> </text:span>la<text:span text:style-name="T6"> </text:span>Facultad<text:span text:style-name="T6"> </text:span>de<text:span text:style-name="T6"> </text:span>Arquitectura<text:span text:style-name="T6"> </text:span>y<text:span text:style-name="T6"> </text:span>la<text:span text:style-name="T6"> </text:span>Consejera<text:span text:style-name="T6"> </text:span>Ariadna<text:span text:style-name="T6"> </text:span>Beorchia,<text:span text:style-name="T6"> </text:span>integrante<text:span text:style-name="T6"> </text:span>del<text:span text:style-name="T6"> </text:span>Orden<text:span text:style-name="T6"> </text:span>Estudiantil,<text:span text:style-name="T6"> </text:span>que<text:span text:style-name="T6"> </text:span>me<text:span text:style-name="T6"> </text:span>suple<text:span text:style-name="T6"> </text:span>cuando<text:span text:style-name="T6"> </text:span>yo<text:span text:style-name="T6"> </text:span>no<text:span text:style-name="T6"> </text:span>estoy<text:span text:style-name="T6"> </text:span>participando<text:span text:style-name="T6"> </text:span>en<text:span text:style-name="T6"> </text:span>el<text:span text:style-name="T6"> </text:span>Consejo<text:span text:style-name="T6"> </text:span>Directivo<text:span text:style-name="T6"> </text:span>Central<text:span text:style-name="T6"> </text:span>por<text:span text:style-name="T6"> </text:span>uso<text:span text:style-name="T6"> </text:span>de<text:span text:style-name="T6"> </text:span>licencia,<text:span text:style-name="T6"> </text:span>representa<text:span text:style-name="T6"> </text:span>a<text:span text:style-name="T6"> </text:span>los<text:span text:style-name="T6"> </text:span>Órdenes<text:span text:style-name="T6"> </text:span>de<text:span text:style-name="T6"> </text:span>la<text:span text:style-name="T6"> </text:span>Facultad<text:span text:style-name="T6"> </text:span>de<text:span text:style-name="T6"> </text:span>Arquitectura<text:span text:style-name="T6"> </text:span>y<text:span text:style-name="T6"> </text:span>representa<text:span text:style-name="T6"> </text:span>a<text:span text:style-name="T6"> </text:span>la<text:span text:style-name="T6"> </text:span>Facultad<text:span text:style-name="T6"> </text:span>de<text:span text:style-name="T6"> </text:span>Arquitectura,<text:span text:style-name="T6"> </text:span>porque<text:span text:style-name="T6"> </text:span>la<text:span text:style-name="T6"> </text:span>Facultad<text:span text:style-name="T6"> </text:span>de<text:span text:style-name="T6"> </text:span>Arquitectura<text:span text:style-name="T6"> </text:span>son<text:span text:style-name="T6"> </text:span>los<text:span text:style-name="T6"> </text:span>Órdenes.</text:p>
      <text:p text:style-name="P38"/>
      <text:p text:style-name="P35"><text:span text:style-name="T3"><text:tab/>Creo</text:span><text:span text:style-name="T6"> </text:span>que<text:span text:style-name="T6"> </text:span>este<text:span text:style-name="T6"> </text:span>es<text:span text:style-name="T6"> </text:span>un<text:span text:style-name="T6"> </text:span>concepto<text:span text:style-name="T6"> </text:span>que<text:span text:style-name="T6"> </text:span>nosotros<text:span text:style-name="T6"> </text:span>lo<text:span text:style-name="T6"> </text:span>tenemos<text:span text:style-name="T6"> </text:span>en<text:span text:style-name="T6"> </text:span>nuestra<text:span text:style-name="T6"> </text:span>estructura<text:span text:style-name="T6"> </text:span>genética<text:span text:style-name="T6"> </text:span>de<text:span text:style-name="T6"> </text:span>Universidad.<text:span text:style-name="T6"> </text:span>Contraponerlo<text:span text:style-name="T6"> </text:span>con<text:span text:style-name="T6"> </text:span>una<text:span text:style-name="T6"> </text:span>representación<text:span text:style-name="T6"> </text:span>directa<text:span text:style-name="T6"> </text:span>de<text:span text:style-name="T6"> </text:span>Órdenes<text:span text:style-name="T6"> </text:span>creo<text:span text:style-name="T6"> </text:span>que<text:span text:style-name="T6"> </text:span>sería<text:span text:style-name="T6"> </text:span>una<text:span text:style-name="T6"> </text:span>forma<text:span text:style-name="T6"> </text:span>equivocada<text:span text:style-name="T6"> </text:span>de<text:span text:style-name="T6"> </text:span>generar<text:span text:style-name="T6"> </text:span>una<text:span text:style-name="T6"> </text:span>contradicción<text:span text:style-name="T6"> </text:span>que<text:span text:style-name="T6"> </text:span>no<text:span text:style-name="T6"> </text:span>existe<text:span text:style-name="T6"> </text:span>en<text:span text:style-name="T6"> </text:span>la<text:span text:style-name="T6"> </text:span>Universidad<text:span text:style-name="T6"> </text:span>y<text:span text:style-name="T6"> </text:span>que<text:span text:style-name="T6"> </text:span>además<text:span text:style-name="T6"> </text:span>viola<text:span text:style-name="T6"> </text:span>precisamente<text:span text:style-name="T6"> </text:span>el<text:span text:style-name="T6"> </text:span>principio<text:span text:style-name="T6"> </text:span>de<text:span text:style-name="T6"> </text:span>descentralización,<text:span text:style-name="T6"> </text:span>porque<text:span text:style-name="T6"> </text:span>como<text:span text:style-name="T6"> </text:span>yo<text:span text:style-name="T6"> </text:span>mencionaba<text:span text:style-name="T6"> </text:span>tiene<text:span text:style-name="T6"> </text:span>que<text:span text:style-name="T6"> </text:span>ver<text:span text:style-name="T6"> </text:span>con<text:span text:style-name="T6"> </text:span>acercar<text:span text:style-name="T6"> </text:span>las<text:span text:style-name="T6"> </text:span>capacidades<text:span text:style-name="T6"> </text:span>y<text:span text:style-name="T6"> </text:span>los<text:span text:style-name="T6"> </text:span>procedimientos<text:span text:style-name="T6"> </text:span>de<text:span text:style-name="T6"> </text:span>decisión<text:span text:style-name="T6"> </text:span>adonde<text:span text:style-name="T6"> </text:span>están<text:span text:style-name="T6"> </text:span>las<text:span text:style-name="T6"> </text:span>realidades<text:span text:style-name="T6"> </text:span>y<text:span text:style-name="T6"> </text:span>los<text:span text:style-name="T6"> </text:span>problemas<text:span text:style-name="T6"> </text:span>y<text:span text:style-name="T6"> </text:span>ahí<text:span text:style-name="T6"> </text:span>es<text:span text:style-name="T6"> </text:span>donde<text:span text:style-name="T6"> </text:span>se<text:span text:style-name="T6"> </text:span>construyen<text:span text:style-name="T6"> </text:span>los<text:span text:style-name="T6"> </text:span>consensos<text:span text:style-name="T6"> </text:span>y<text:span text:style-name="T6"> </text:span>la<text:span text:style-name="T6"> </text:span>solidez<text:span text:style-name="T6"> </text:span>del<text:span text:style-name="T6"> </text:span>punto<text:span text:style-name="T6"> </text:span>de<text:span text:style-name="T6"> </text:span>vista<text:span text:style-name="T6"> </text:span>política<text:span text:style-name="T6"> </text:span>y<text:span text:style-name="T6"> </text:span>académico.<text:span text:style-name="T6"> </text:span></text:p>
      <text:p text:style-name="P37"/>
      <text:p text:style-name="P34"><text:span text:style-name="T3"><text:tab/>Creo</text:span><text:span text:style-name="T6"> </text:span>también<text:span text:style-name="T6"> </text:span>que<text:span text:style-name="T6"> </text:span>es<text:span text:style-name="T6"> </text:span>malo<text:span text:style-name="T6"> </text:span>construirse<text:span text:style-name="T6"> </text:span>enemigos<text:span text:style-name="T6"> </text:span>internos<text:span text:style-name="T6"> </text:span>en<text:span text:style-name="T6"> </text:span>la<text:span text:style-name="T6"> </text:span>Universidad.<text:span text:style-name="T6"> </text:span>En<text:span text:style-name="T6"> </text:span>muchas<text:span text:style-name="T6"> </text:span>ocasiones<text:span text:style-name="T6"> </text:span>uno<text:span text:style-name="T6"> </text:span>piensa<text:span text:style-name="T6"> </text:span>que<text:span text:style-name="T6"> </text:span>cuando<text:span text:style-name="T6"> </text:span>se<text:span text:style-name="T6"> </text:span>habla<text:span text:style-name="T6"> </text:span>de<text:span text:style-name="T6"> </text:span>las<text:span text:style-name="T6"> </text:span>Facultades<text:span text:style-name="T6"> </text:span>profesionalistas<text:span text:style-name="T6"> </text:span>o<text:span text:style-name="T6"> </text:span>de<text:span text:style-name="T6"> </text:span>las<text:span text:style-name="T6"> </text:span><text:soft-page-break/>corporaciones<text:span text:style-name="T6"> </text:span>profesionales<text:span text:style-name="T6"> </text:span>es<text:span text:style-name="T6"> </text:span>de<text:span text:style-name="T6"> </text:span>alguna<text:span text:style-name="T6"> </text:span>manera<text:span text:style-name="T6"> </text:span>el<text:span text:style-name="T6"> </text:span>origen<text:span text:style-name="T6"> </text:span>de<text:span text:style-name="T6"> </text:span>todo<text:span text:style-name="T6"> </text:span>mal<text:span text:style-name="T6"> </text:span>que<text:span text:style-name="T6"> </text:span>afecta<text:span text:style-name="T6"> </text:span>a<text:span text:style-name="T6"> </text:span>esta<text:span text:style-name="T6"> </text:span>Universidad<text:span text:style-name="T6"> </text:span>y<text:span text:style-name="T6"> </text:span>la<text:span text:style-name="T6"> </text:span>condena<text:span text:style-name="T6"> </text:span>que<text:span text:style-name="T6"> </text:span>arrastraremos<text:span text:style-name="T6"> </text:span>de<text:span text:style-name="T6"> </text:span>acá<text:span text:style-name="T6"> </text:span>a<text:span text:style-name="T6"> </text:span>la<text:span text:style-name="T6"> </text:span>eternidad.<text:span text:style-name="T6"> </text:span>Yo<text:span text:style-name="T6"> </text:span>sin<text:span text:style-name="T6"> </text:span>embargo<text:span text:style-name="T6"> </text:span>miro<text:span text:style-name="T6"> </text:span>a<text:span text:style-name="T6"> </text:span>la<text:span text:style-name="T6"> </text:span>Universidad<text:span text:style-name="T6"> </text:span>actual<text:span text:style-name="T6"> </text:span>y<text:span text:style-name="T6"> </text:span>me<text:span text:style-name="T6"> </text:span>cuesta<text:span text:style-name="T6"> </text:span>reconocer<text:span text:style-name="T6"> </text:span>todavía<text:span text:style-name="T6"> </text:span>en<text:span text:style-name="T6"> </text:span>ella<text:span text:style-name="T6"> </text:span>las<text:span text:style-name="T6"> </text:span>viejas<text:span text:style-name="T6"> </text:span>Facultades<text:span text:style-name="T6"> </text:span>profesionalistas.<text:span text:style-name="T6"> </text:span>Justamente,<text:span text:style-name="T6"> </text:span>el<text:span text:style-name="T6"> </text:span>gran<text:span text:style-name="T6"> </text:span>desajuste<text:span text:style-name="T6"> </text:span>que<text:span text:style-name="T6"> </text:span>se<text:span text:style-name="T6"> </text:span>está<text:span text:style-name="T6"> </text:span>produciendo<text:span text:style-name="T6"> </text:span>entre<text:span text:style-name="T6"> </text:span>una<text:span text:style-name="T6"> </text:span>Ley<text:span text:style-name="T6"> </text:span>Orgánica<text:span text:style-name="T6"> </text:span>que<text:span text:style-name="T6"> </text:span>está<text:span text:style-name="T6"> </text:span>obsoleta<text:span text:style-name="T6"> </text:span>y<text:span text:style-name="T6"> </text:span>una<text:span text:style-name="T6"> </text:span>realidad<text:span text:style-name="T6"> </text:span>en<text:span text:style-name="T6"> </text:span>plena<text:span text:style-name="T6"> </text:span>transformación<text:span text:style-name="T6"> </text:span>dinámica,<text:span text:style-name="T6"> </text:span>que<text:span text:style-name="T6"> </text:span>viene<text:span text:style-name="T6"> </text:span>actualizándose<text:span text:style-name="T6"> </text:span>y<text:span text:style-name="T6"> </text:span>procesándose<text:span text:style-name="T6"> </text:span>de<text:span text:style-name="T6"> </text:span>acuerdo<text:span text:style-name="T6"> </text:span>a<text:span text:style-name="T6"> </text:span>mecanismos<text:span text:style-name="T6"> </text:span>que<text:span text:style-name="T6"> </text:span>muchas<text:span text:style-name="T6"> </text:span>veces<text:span text:style-name="T6"> </text:span>deben<text:span text:style-name="T6"> </text:span>sobreponerse<text:span text:style-name="T6"> </text:span>a<text:span text:style-name="T6"> </text:span>las<text:span text:style-name="T6"> </text:span>estructuras<text:span text:style-name="T6"> </text:span>obsoletas,<text:span text:style-name="T6"> </text:span>es<text:span text:style-name="T6"> </text:span>justamente<text:span text:style-name="T6"> </text:span>la<text:span text:style-name="T6"> </text:span>demanda<text:span text:style-name="T6"> </text:span>que<text:span text:style-name="T6"> </text:span>nosotros<text:span text:style-name="T6"> </text:span>debemos<text:span text:style-name="T6"> </text:span>resolver.<text:span text:style-name="T6"> </text:span>Esa<text:span text:style-name="T6"> </text:span>demanda<text:span text:style-name="T6"> </text:span>entre<text:span text:style-name="T6"> </text:span>los<text:span text:style-name="T6"> </text:span>procesos<text:span text:style-name="T6"> </text:span>sustantivos,<text:span text:style-name="T6"> </text:span>los<text:span text:style-name="T6"> </text:span>procesos<text:span text:style-name="T6"> </text:span>reales<text:span text:style-name="T6"> </text:span>y<text:span text:style-name="T6"> </text:span>las<text:span text:style-name="T6"> </text:span>formas<text:span text:style-name="T6"> </text:span>que<text:span text:style-name="T6"> </text:span>nos<text:span text:style-name="T6"> </text:span>gobiernan<text:span text:style-name="T6"> </text:span>y<text:span text:style-name="T6"> </text:span>que<text:span text:style-name="T6"> </text:span>muchas<text:span text:style-name="T6"> </text:span>veces<text:span text:style-name="T6"> </text:span>nos<text:span text:style-name="T6"> </text:span>impiden<text:span text:style-name="T6"> </text:span>o<text:span text:style-name="T6"> </text:span>dificultan<text:span text:style-name="T6"> </text:span>ese<text:span text:style-name="T6"> </text:span>procesamiento<text:span text:style-name="T6"> </text:span>de<text:span text:style-name="T6"> </text:span>los<text:span text:style-name="T6"> </text:span>cambios.<text:span text:style-name="T6"> </text:span>Entonces,<text:span text:style-name="T6"> </text:span>lejos<text:span text:style-name="T6"> </text:span>de<text:span text:style-name="T6"> </text:span>preocuparme<text:span text:style-name="T6"> </text:span>la<text:span text:style-name="T6"> </text:span>participación<text:span text:style-name="T6"> </text:span>de<text:span text:style-name="T6"> </text:span>determinadas<text:span text:style-name="T6"> </text:span>corporaciones<text:span text:style-name="T6"> </text:span>profesionales,<text:span text:style-name="T6"> </text:span>me<text:span text:style-name="T6"> </text:span>preocupan<text:span text:style-name="T6"> </text:span>mucho<text:span text:style-name="T6"> </text:span>más<text:span text:style-name="T6"> </text:span>los<text:span text:style-name="T6"> </text:span>corporativismos<text:span text:style-name="T6"> </text:span>internos<text:span text:style-name="T6"> </text:span>generados<text:span text:style-name="T6"> </text:span>a<text:span text:style-name="T6"> </text:span>partir<text:span text:style-name="T6"> </text:span>de<text:span text:style-name="T6"> </text:span>intereses<text:span text:style-name="T6"> </text:span>directos<text:span text:style-name="T6"> </text:span>y<text:span text:style-name="T6"> </text:span>expresados<text:span text:style-name="T6"> </text:span>de<text:span text:style-name="T6"> </text:span>esa<text:span text:style-name="T6"> </text:span>forma,<text:span text:style-name="T6"> </text:span>que<text:span text:style-name="T6"> </text:span>los<text:span text:style-name="T6"> </text:span>vemos<text:span text:style-name="T6"> </text:span>en<text:span text:style-name="T6"> </text:span>la<text:span text:style-name="T6"> </text:span>Universidad<text:span text:style-name="T6"> </text:span>en<text:span text:style-name="T6"> </text:span>discusiones<text:span text:style-name="T6"> </text:span>cotidianas<text:span text:style-name="T6"> </text:span>y<text:span text:style-name="T6"> </text:span>contra<text:span text:style-name="T6"> </text:span>ello<text:span text:style-name="T6"> </text:span>cómo<text:span text:style-name="T6"> </text:span>combatimos,<text:span text:style-name="T6"> </text:span>justamente<text:span text:style-name="T6"> </text:span>generando<text:span text:style-name="T6"> </text:span>síntesis,<text:span text:style-name="T6"> </text:span>generando<text:span text:style-name="T6"> </text:span>estructuras<text:span text:style-name="T6"> </text:span>transversales<text:span text:style-name="T6"> </text:span>que<text:span text:style-name="T6"> </text:span>nos<text:span text:style-name="T6"> </text:span>permitan<text:span text:style-name="T6"> </text:span>superar<text:span text:style-name="T6"> </text:span>esas<text:span text:style-name="T6"> </text:span>contradicciones<text:span text:style-name="T6"> </text:span>estructuradas<text:span text:style-name="T6"> </text:span>por<text:span text:style-name="T6"> </text:span>sectores<text:span text:style-name="T6"> </text:span>verticales,<text:span text:style-name="T6"> </text:span>de<text:span text:style-name="T6"> </text:span>distintos<text:span text:style-name="T6"> </text:span>ámbitos<text:span text:style-name="T6"> </text:span>de<text:span text:style-name="T6"> </text:span>interés,<text:span text:style-name="T6"> </text:span>de<text:span text:style-name="T6"> </text:span>distintos<text:span text:style-name="T6"> </text:span>gremios,<text:span text:style-name="T6"> </text:span>de<text:span text:style-name="T6"> </text:span>distintas<text:span text:style-name="T6"> </text:span>corporaciones<text:span text:style-name="T6"> </text:span>que<text:span text:style-name="T6"> </text:span>en<text:span text:style-name="T6"> </text:span>realidad<text:span text:style-name="T6"> </text:span>son<text:span text:style-name="T6"> </text:span>microcorporaciones<text:span text:style-name="T6"> </text:span>a<text:span text:style-name="T6"> </text:span>la<text:span text:style-name="T6"> </text:span>interna<text:span text:style-name="T6"> </text:span>de<text:span text:style-name="T6"> </text:span>la<text:span text:style-name="T6"> </text:span>Universidad.<text:span text:style-name="T6"> </text:span>De<text:span text:style-name="T6"> </text:span>allí,<text:span text:style-name="T6"> </text:span>insisto<text:span text:style-name="T6"> </text:span>con<text:span text:style-name="T6"> </text:span>el<text:span text:style-name="T6"> </text:span>tema<text:span text:style-name="T6"> </text:span>de<text:span text:style-name="T6"> </text:span>no<text:span text:style-name="T6"> </text:span>restringir<text:span text:style-name="T6"> </text:span>la<text:span text:style-name="T6"> </text:span>participación<text:span text:style-name="T6"> </text:span>y<text:span text:style-name="T6"> </text:span>la<text:span text:style-name="T6"> </text:span>capacidad<text:span text:style-name="T6"> </text:span>de<text:span text:style-name="T6"> </text:span>convocatoria<text:span text:style-name="T6"> </text:span>a<text:span text:style-name="T6"> </text:span>todos<text:span text:style-name="T6"> </text:span>los<text:span text:style-name="T6"> </text:span>universitarios<text:span text:style-name="T6"> </text:span>a<text:span text:style-name="T6"> </text:span>incidir<text:span text:style-name="T6"> </text:span>en<text:span text:style-name="T6"> </text:span>las<text:span text:style-name="T6"> </text:span>decisiones<text:span text:style-name="T6"> </text:span>con<text:span text:style-name="T6"> </text:span>la<text:span text:style-name="T6"> </text:span>mayor<text:span text:style-name="T6"> </text:span>amplitud<text:span text:style-name="T6"> </text:span>posible.<text:span text:style-name="T6"> </text:span></text:p>
      <text:p text:style-name="P37"/>
      <text:p text:style-name="P34"><text:span text:style-name="T3"><text:tab/>Así</text:span><text:span text:style-name="T6"> </text:span>como<text:span text:style-name="T6"> </text:span>estamos<text:span text:style-name="T6"> </text:span>visceralmente<text:span text:style-name="T6"> </text:span>opuestos<text:span text:style-name="T6"> </text:span>a<text:span text:style-name="T6"> </text:span>todo<text:span text:style-name="T6"> </text:span>tipo<text:span text:style-name="T6"> </text:span>de<text:span text:style-name="T6"> </text:span>régimen<text:span text:style-name="T6"> </text:span>limitacionista<text:span text:style-name="T6"> </text:span>de<text:span text:style-name="T6"> </text:span>ingreso<text:span text:style-name="T6"> </text:span>a<text:span text:style-name="T6"> </text:span>la<text:span text:style-name="T6"> </text:span>Universidad<text:span text:style-name="T6"> </text:span>y<text:span text:style-name="T6"> </text:span>a<text:span text:style-name="T6"> </text:span>toda<text:span text:style-name="T6"> </text:span>forma<text:span text:style-name="T6"> </text:span>de<text:span text:style-name="T6"> </text:span>dificultar<text:span text:style-name="T6"> </text:span>el<text:span text:style-name="T6"> </text:span>acceso<text:span text:style-name="T6"> </text:span>de<text:span text:style-name="T6"> </text:span>más<text:span text:style-name="T6"> </text:span>y<text:span text:style-name="T6"> </text:span>más<text:span text:style-name="T6"> </text:span>jóvenes<text:span text:style-name="T6"> </text:span>a<text:span text:style-name="T6"> </text:span>la<text:span text:style-name="T6"> </text:span>estructura<text:span text:style-name="T6"> </text:span>de<text:span text:style-name="T6"> </text:span>la<text:span text:style-name="T6"> </text:span>enseñanza<text:span text:style-name="T6"> </text:span>terciaria<text:span text:style-name="T6"> </text:span>y<text:span text:style-name="T6"> </text:span>superior,<text:span text:style-name="T6"> </text:span>habida<text:span text:style-name="T6"> </text:span>cuenta<text:span text:style-name="T6"> </text:span>ya<text:span text:style-name="T6"> </text:span>de<text:span text:style-name="T6"> </text:span>una<text:span text:style-name="T6"> </text:span>estructura<text:span text:style-name="T6"> </text:span>desigual<text:span text:style-name="T6"> </text:span>de<text:span text:style-name="T6"> </text:span>acceso<text:span text:style-name="T6"> </text:span>que<text:span text:style-name="T6"> </text:span>se<text:span text:style-name="T6"> </text:span>da<text:span text:style-name="T6"> </text:span>por<text:span text:style-name="T6"> </text:span>todo<text:span text:style-name="T6"> </text:span>un<text:span text:style-name="T6"> </text:span>proceso<text:span text:style-name="T6"> </text:span>gradual<text:span text:style-name="T6"> </text:span>de<text:span text:style-name="T6"> </text:span>desvinculación<text:span text:style-name="T6"> </text:span>y<text:span text:style-name="T6"> </text:span>pérdida<text:span text:style-name="T6"> </text:span>de<text:span text:style-name="T6"> </text:span>jóvenes<text:span text:style-name="T6"> </text:span>en<text:span text:style-name="T6"> </text:span>los<text:span text:style-name="T6"> </text:span>distintos<text:span text:style-name="T6"> </text:span>niveles<text:span text:style-name="T6"> </text:span>precedentes<text:span text:style-name="T6"> </text:span>de<text:span text:style-name="T6"> </text:span>enseñanza<text:span text:style-name="T6"> </text:span>y<text:span text:style-name="T6"> </text:span>que<text:span text:style-name="T6"> </text:span>una<text:span text:style-name="T6"> </text:span>minoría<text:span text:style-name="T6"> </text:span>de<text:span text:style-name="T6"> </text:span>jóvenes<text:span text:style-name="T6"> </text:span>entre<text:span text:style-name="T6"> </text:span>18<text:span text:style-name="T6"> </text:span>y<text:span text:style-name="T6"> </text:span>24<text:span text:style-name="T6"> </text:span>años<text:span text:style-name="T6"> </text:span>ingresan<text:span text:style-name="T6"> </text:span>a<text:span text:style-name="T6"> </text:span>la<text:span text:style-name="T6"> </text:span>Universidad,<text:span text:style-name="T6"> </text:span>nosotros<text:span text:style-name="T6"> </text:span>hemos<text:span text:style-name="T6"> </text:span>desplegado<text:span text:style-name="T6"> </text:span>iniciativas<text:span text:style-name="T6"> </text:span>y<text:span text:style-name="T6"> </text:span>han<text:span text:style-name="T6"> </text:span>sido<text:span text:style-name="T6"> </text:span>propuestas<text:span text:style-name="T6"> </text:span>del<text:span text:style-name="T6"> </text:span>Rector<text:span text:style-name="T6"> </text:span>y<text:span text:style-name="T6"> </text:span>del<text:span text:style-name="T6"> </text:span>CDC<text:span text:style-name="T6"> </text:span>ampliar,<text:span text:style-name="T6"> </text:span>generalizar<text:span text:style-name="T6"> </text:span>y<text:span text:style-name="T6"> </text:span>diversificar<text:span text:style-name="T6"> </text:span>las<text:span text:style-name="T6"> </text:span>formas<text:span text:style-name="T6"> </text:span>de<text:span text:style-name="T6"> </text:span>acceso<text:span text:style-name="T6"> </text:span>y<text:span text:style-name="T6"> </text:span>permitir<text:span text:style-name="T6"> </text:span>cada<text:span text:style-name="T6"> </text:span>vez<text:span text:style-name="T6"> </text:span>más<text:span text:style-name="T6"> </text:span>gente<text:span text:style-name="T6"> </text:span>adentro<text:span text:style-name="T6"> </text:span>de<text:span text:style-name="T6"> </text:span>esta<text:span text:style-name="T6"> </text:span>Universidad.<text:span text:style-name="T6"> </text:span>¿Si<text:span text:style-name="T6"> </text:span>vamos<text:span text:style-name="T6"> </text:span>a<text:span text:style-name="T6"> </text:span>convocar<text:span text:style-name="T6"> </text:span>a<text:span text:style-name="T6"> </text:span>más<text:span text:style-name="T6"> </text:span>jóvenes,<text:span text:style-name="T6"> </text:span>si<text:span text:style-name="T6"> </text:span>vamos<text:span text:style-name="T6"> </text:span>a<text:span text:style-name="T6"> </text:span>convocar<text:span text:style-name="T6"> </text:span>a<text:span text:style-name="T6"> </text:span>más<text:span text:style-name="T6"> </text:span>docentes<text:span text:style-name="T6"> </text:span>para<text:span text:style-name="T6"> </text:span>atender<text:span text:style-name="T6"> </text:span>a<text:span text:style-name="T6"> </text:span>esa<text:span text:style-name="T6"> </text:span>masa<text:span text:style-name="T6"> </text:span>estudiantil<text:span text:style-name="T6"> </text:span>creciente,<text:span text:style-name="T6"> </text:span>si<text:span text:style-name="T6"> </text:span>vamos<text:span text:style-name="T6"> </text:span>a<text:span text:style-name="T6"> </text:span>convocar<text:span text:style-name="T6"> </text:span>a<text:span text:style-name="T6"> </text:span>más<text:span text:style-name="T6"> </text:span>egresados<text:span text:style-name="T6"> </text:span>a<text:span text:style-name="T6"> </text:span>coparticipar<text:span text:style-name="T6"> </text:span>con<text:span text:style-name="T6"> </text:span>nosotros<text:span text:style-name="T6"> </text:span>en<text:span text:style-name="T6"> </text:span>el<text:span text:style-name="T6"> </text:span>gobierno<text:span text:style-name="T6"> </text:span>y<text:span text:style-name="T6"> </text:span>la<text:span text:style-name="T6"> </text:span>gestión,<text:span text:style-name="T6"> </text:span>vamos<text:span text:style-name="T6"> </text:span>a<text:span text:style-name="T6"> </text:span>establecer<text:span text:style-name="T6"> </text:span>estos<text:span text:style-name="T6"> </text:span>Colegios,<text:span text:style-name="T6"> </text:span>vamos<text:span text:style-name="T6"> </text:span>a<text:span text:style-name="T6"> </text:span>establecer<text:span text:style-name="T6"> </text:span>estas<text:span text:style-name="T6"> </text:span>limitaciones<text:span text:style-name="T6"> </text:span>y<text:span text:style-name="T6"> </text:span>condiciones<text:span text:style-name="T6"> </text:span>restrictivas<text:span text:style-name="T6"> </text:span>para<text:span text:style-name="T6"> </text:span>la<text:span text:style-name="T6"> </text:span>toma<text:span text:style-name="T6"> </text:span>de<text:span text:style-name="T6"> </text:span>decisiones?<text:span text:style-name="T6"> </text:span>¿Vamos<text:span text:style-name="T6"> </text:span>a<text:span text:style-name="T6"> </text:span>limitar<text:span text:style-name="T6"> </text:span>la<text:span text:style-name="T6"> </text:span>capacidad<text:span text:style-name="T6"> </text:span>de<text:span text:style-name="T6"> </text:span>incidir<text:span text:style-name="T6"> </text:span>en<text:span text:style-name="T6"> </text:span>mecanismos<text:span text:style-name="T6"> </text:span>que<text:span text:style-name="T6"> </text:span>puedan<text:span text:style-name="T6"> </text:span>estar<text:span text:style-name="T6"> </text:span>vinculados<text:span text:style-name="T6"> </text:span>con<text:span text:style-name="T6"> </text:span>clivajes<text:span text:style-name="T6"> </text:span>desde<text:span text:style-name="T6"> </text:span>el<text:span text:style-name="T6"> </text:span>punto<text:span text:style-name="T6"> </text:span>de<text:span text:style-name="T6"> </text:span>vista<text:span text:style-name="T6"> </text:span>socioeconómico,<text:span text:style-name="T6"> </text:span>de<text:span text:style-name="T6"> </text:span>compartir<text:span text:style-name="T6"> </text:span>trabajo<text:span text:style-name="T6"> </text:span>y<text:span text:style-name="T6"> </text:span>estudio,<text:span text:style-name="T6"> </text:span>de<text:span text:style-name="T6"> </text:span>compartir<text:span text:style-name="T6"> </text:span>diferencias<text:span text:style-name="T6"> </text:span>geográficas<text:span text:style-name="T6"> </text:span>y<text:span text:style-name="T6"> </text:span>de<text:span text:style-name="T6"> </text:span>origen?<text:span text:style-name="T6"> </text:span>Creo<text:span text:style-name="T6"> </text:span>que<text:span text:style-name="T6"> </text:span>si<text:span text:style-name="T6"> </text:span><text:soft-page-break/>decidimos<text:span text:style-name="T6"> </text:span>hacer<text:span text:style-name="T6"> </text:span>eso<text:span text:style-name="T6"> </text:span>estamos<text:span text:style-name="T6"> </text:span>transitando<text:span text:style-name="T6"> </text:span>el<text:span text:style-name="T6"> </text:span>camino<text:span text:style-name="T6"> </text:span>exactamente<text:span text:style-name="T6"> </text:span>inverso.</text:p>
      <text:p text:style-name="P37"/>
      <text:p text:style-name="P34"><text:span text:style-name="T3"><text:tab/>Por</text:span><text:span text:style-name="T6"> </text:span>último,<text:span text:style-name="T6"> </text:span>con<text:span text:style-name="T6"> </text:span>respecto<text:span text:style-name="T6"> </text:span>a<text:span text:style-name="T6"> </text:span>la<text:span text:style-name="T6"> </text:span>participación<text:span text:style-name="T6"> </text:span>de<text:span text:style-name="T6"> </text:span>la<text:span text:style-name="T6"> </text:span>sociedad<text:span text:style-name="T6"> </text:span>civil,<text:span text:style-name="T6"> </text:span>debo<text:span text:style-name="T6"> </text:span>reconocer<text:span text:style-name="T6"> </text:span>la<text:span text:style-name="T6"> </text:span>lealtad<text:span text:style-name="T6"> </text:span>de<text:span text:style-name="T6"> </text:span>la<text:span text:style-name="T6"> </text:span>Consejera<text:span text:style-name="T6"> </text:span>del<text:span text:style-name="T6"> </text:span>Orden<text:span text:style-name="T6"> </text:span>Docente<text:span text:style-name="T6"> </text:span>que<text:span text:style-name="T6"> </text:span>ha<text:span text:style-name="T6"> </text:span>manifestado<text:span text:style-name="T6"> </text:span>una<text:span text:style-name="T6"> </text:span>opinión<text:span text:style-name="T6"> </text:span>contundente<text:span text:style-name="T6"> </text:span>en<text:span text:style-name="T6"> </text:span>Sala<text:span text:style-name="T6"> </text:span>en<text:span text:style-name="T6"> </text:span>su<text:span text:style-name="T6"> </text:span>última<text:span text:style-name="T6"> </text:span>participación<text:span text:style-name="T6"> </text:span>en<text:span text:style-name="T6"> </text:span>el<text:span text:style-name="T6"> </text:span>Consejo<text:span text:style-name="T6"> </text:span>y<text:span text:style-name="T6"> </text:span>que<text:span text:style-name="T6"> </text:span>realmente<text:span text:style-name="T6"> </text:span>lamentamos<text:span text:style-name="T6"> </text:span>que<text:span text:style-name="T6"> </text:span>por<text:span text:style-name="T6"> </text:span>una<text:span text:style-name="T6"> </text:span>decisión<text:span text:style-name="T6"> </text:span>que<text:span text:style-name="T6"> </text:span>respetamos<text:span text:style-name="T6"> </text:span>se<text:span text:style-name="T6"> </text:span>haya<text:span text:style-name="T6"> </text:span>aceptado<text:span text:style-name="T6"> </text:span>su<text:span text:style-name="T6"> </text:span>renuncia<text:span text:style-name="T6"> </text:span>a<text:span text:style-name="T6"> </text:span>continuar<text:span text:style-name="T6"> </text:span>trabajando<text:span text:style-name="T6"> </text:span>con<text:span text:style-name="T6"> </text:span>nosotros<text:span text:style-name="T6"> </text:span>en<text:span text:style-name="T6"> </text:span>el<text:span text:style-name="T6"> </text:span>Consejo,<text:span text:style-name="T6"> </text:span>pero<text:span text:style-name="T6"> </text:span>la<text:span text:style-name="T6"> </text:span>afirmación<text:span text:style-name="T6"> </text:span>que<text:span text:style-name="T6"> </text:span>realizó<text:span text:style-name="T6"> </text:span>la<text:span text:style-name="T6"> </text:span>Consejera<text:span text:style-name="T6"> </text:span>Gutiérrez<text:span text:style-name="T6"> </text:span>con<text:span text:style-name="T6"> </text:span>respecto<text:span text:style-name="T6"> </text:span>a<text:span text:style-name="T6"> </text:span>un<text:span text:style-name="T6"> </text:span>instrumento<text:span text:style-name="T6"> </text:span>que<text:span text:style-name="T6"> </text:span>se<text:span text:style-name="T6"> </text:span>dio<text:span text:style-name="T6"> </text:span>la<text:span text:style-name="T6"> </text:span>Universidad<text:span text:style-name="T6"> </text:span>y<text:span text:style-name="T6"> </text:span>que<text:span text:style-name="T6"> </text:span>en<text:span text:style-name="T6"> </text:span>una<text:span text:style-name="T6"> </text:span>opinión<text:span text:style-name="T6"> </text:span>de<text:span text:style-name="T6"> </text:span>la<text:span text:style-name="T6"> </text:span>que<text:span text:style-name="T6"> </text:span>me<text:span text:style-name="T6"> </text:span>hago<text:span text:style-name="T6"> </text:span>responsable<text:span text:style-name="T6"> </text:span>personalmente<text:span text:style-name="T6"> </text:span>considero<text:span text:style-name="T6"> </text:span>que<text:span text:style-name="T6"> </text:span>es<text:span text:style-name="T6"> </text:span>una<text:span text:style-name="T6"> </text:span>pérdida<text:span text:style-name="T6"> </text:span>haber<text:span text:style-name="T6"> </text:span>discontinuado<text:span text:style-name="T6"> </text:span>el<text:span text:style-name="T6"> </text:span>funcionamiento<text:span text:style-name="T6"> </text:span>de<text:span text:style-name="T6"> </text:span>la<text:span text:style-name="T6"> </text:span>Comisión<text:span text:style-name="T6"> </text:span>Social<text:span text:style-name="T6"> </text:span>Consultiva<text:span text:style-name="T6"> </text:span>como<text:span text:style-name="T6"> </text:span>un<text:span text:style-name="T6"> </text:span>espacio<text:span text:style-name="T6"> </text:span>de<text:span text:style-name="T6"> </text:span>articulación<text:span text:style-name="T6"> </text:span>Universidad-sociedad,<text:span text:style-name="T6"> </text:span>su<text:span text:style-name="T6"> </text:span>balance<text:span text:style-name="T6"> </text:span>es<text:span text:style-name="T6"> </text:span>exactamente<text:span text:style-name="T6"> </text:span>inverso<text:span text:style-name="T6"> </text:span>que<text:span text:style-name="T6"> </text:span>el<text:span text:style-name="T6"> </text:span>mío.<text:span text:style-name="T6"> </text:span>Espero<text:span text:style-name="T6"> </text:span>que<text:span text:style-name="T6"> </text:span>no<text:span text:style-name="T6"> </text:span>sea<text:span text:style-name="T6"> </text:span>el<text:span text:style-name="T6"> </text:span>balance<text:span text:style-name="T6"> </text:span>del<text:span text:style-name="T6"> </text:span>conjunto<text:span text:style-name="T6"> </text:span>del<text:span text:style-name="T6"> </text:span>Orden<text:span text:style-name="T6"> </text:span>Docente,<text:span text:style-name="T6"> </text:span>porque<text:span text:style-name="T6"> </text:span>si<text:span text:style-name="T6"> </text:span>recogemos<text:span text:style-name="T6"> </text:span>las<text:span text:style-name="T6"> </text:span>actas<text:span text:style-name="T6"> </text:span>de<text:span text:style-name="T6"> </text:span>la<text:span text:style-name="T6"> </text:span>última<text:span text:style-name="T6"> </text:span>sesión<text:span text:style-name="T6"> </text:span>de<text:span text:style-name="T6"> </text:span>la<text:span text:style-name="T6"> </text:span>Comisión<text:span text:style-name="T6"> </text:span>Social<text:span text:style-name="T6"> </text:span>Consultiva<text:span text:style-name="T6"> </text:span>y<text:span text:style-name="T6"> </text:span>escuchamos<text:span text:style-name="T6"> </text:span>ahí<text:span text:style-name="T6"> </text:span>la<text:span text:style-name="T6"> </text:span>opinión<text:span text:style-name="T6"> </text:span>de<text:span text:style-name="T6"> </text:span>las<text:span text:style-name="T6"> </text:span>Intendencias<text:span text:style-name="T6"> </text:span>Municipales,<text:span text:style-name="T6"> </text:span>de<text:span text:style-name="T6"> </text:span>los<text:span text:style-name="T6"> </text:span>sindicatos,<text:span text:style-name="T6"> </text:span>de<text:span text:style-name="T6"> </text:span>las<text:span text:style-name="T6"> </text:span>corporaciones<text:span text:style-name="T6"> </text:span>empresariales,<text:span text:style-name="T6"> </text:span>de<text:span text:style-name="T6"> </text:span>las<text:span text:style-name="T6"> </text:span>organizaciones<text:span text:style-name="T6"> </text:span>de<text:span text:style-name="T6"> </text:span>la<text:span text:style-name="T6"> </text:span>sociedad<text:span text:style-name="T6"> </text:span>civil,<text:span text:style-name="T6"> </text:span>de<text:span text:style-name="T6"> </text:span>las<text:span text:style-name="T6"> </text:span>bancadas<text:span text:style-name="T6"> </text:span>parlamentarias<text:span text:style-name="T6"> </text:span>y<text:span text:style-name="T6"> </text:span>de<text:span text:style-name="T6"> </text:span>todos<text:span text:style-name="T6"> </text:span>quienes<text:span text:style-name="T6"> </text:span>compartieron<text:span text:style-name="T6"> </text:span>con<text:span text:style-name="T6"> </text:span>la<text:span text:style-name="T6"> </text:span>Universidad<text:span text:style-name="T6"> </text:span>un<text:span text:style-name="T6"> </text:span>espacio<text:span text:style-name="T6"> </text:span>de<text:span text:style-name="T6"> </text:span>trabajo,<text:span text:style-name="T6"> </text:span>veremos<text:span text:style-name="T6"> </text:span>que<text:span text:style-name="T6"> </text:span>valoraron<text:span text:style-name="T6"> </text:span>quizá<text:span text:style-name="T6"> </text:span>mucho<text:span text:style-name="T6"> </text:span>más<text:span text:style-name="T6"> </text:span>el<text:span text:style-name="T6"> </text:span>espacio<text:span text:style-name="T6"> </text:span>de<text:span text:style-name="T6"> </text:span>trabajo<text:span text:style-name="T6"> </text:span>que<text:span text:style-name="T6"> </text:span>los<text:span text:style-name="T6"> </text:span>productos,<text:span text:style-name="T6"> </text:span>pero<text:span text:style-name="T6"> </text:span>fue<text:span text:style-name="T6"> </text:span>una<text:span text:style-name="T6"> </text:span>experiencia<text:span text:style-name="T6"> </text:span>exitosa.<text:span text:style-name="T6"> </text:span>¿Ésa<text:span text:style-name="T6"> </text:span>será<text:span text:style-name="T6"> </text:span>la<text:span text:style-name="T6"> </text:span>forma<text:span text:style-name="T6"> </text:span>que<text:span text:style-name="T6"> </text:span>se<text:span text:style-name="T6"> </text:span>dará<text:span text:style-name="T6"> </text:span>la<text:span text:style-name="T6"> </text:span>Universidad<text:span text:style-name="T6"> </text:span>en<text:span text:style-name="T6"> </text:span>el<text:span text:style-name="T6"> </text:span>futuro?<text:span text:style-name="T6"> </text:span>No<text:span text:style-name="T6"> </text:span>lo<text:span text:style-name="T6"> </text:span>sé.<text:span text:style-name="T6"> </text:span>Es<text:span text:style-name="T6"> </text:span>la<text:span text:style-name="T6"> </text:span>que<text:span text:style-name="T6"> </text:span>tiene<text:span text:style-name="T6"> </text:span>hoy<text:span text:style-name="T6"> </text:span>y<text:span text:style-name="T6"> </text:span>no<text:span text:style-name="T6"> </text:span>la<text:span text:style-name="T6"> </text:span>usa,<text:span text:style-name="T6"> </text:span>pero<text:span text:style-name="T6"> </text:span>podrá<text:span text:style-name="T6"> </text:span>generar<text:span text:style-name="T6"> </text:span>otras;<text:span text:style-name="T6"> </text:span>algunas<text:span text:style-name="T6"> </text:span>estarán<text:span text:style-name="T6"> </text:span>habilitadas<text:span text:style-name="T6"> </text:span>o<text:span text:style-name="T6"> </text:span>dispuestas<text:span text:style-name="T6"> </text:span>por<text:span text:style-name="T6"> </text:span>la<text:span text:style-name="T6"> </text:span>próxima<text:span text:style-name="T6"> </text:span>Ley<text:span text:style-name="T6"> </text:span>Orgánica,<text:span text:style-name="T6"> </text:span>la<text:span text:style-name="T6"> </text:span>que<text:span text:style-name="T6"> </text:span>espero<text:span text:style-name="T6"> </text:span>que<text:span text:style-name="T6"> </text:span>tenga<text:span text:style-name="T6"> </text:span>una<text:span text:style-name="T6"> </text:span>disposición<text:span text:style-name="T6"> </text:span>tal<text:span text:style-name="T6"> </text:span>que<text:span text:style-name="T6"> </text:span>permita<text:span text:style-name="T6"> </text:span>formas<text:span text:style-name="T6"> </text:span>diversas<text:span text:style-name="T6"> </text:span>que<text:span text:style-name="T6"> </text:span>la<text:span text:style-name="T6"> </text:span>Universidad<text:span text:style-name="T6"> </text:span>resuelva<text:span text:style-name="T6"> </text:span>para<text:span text:style-name="T6"> </text:span>habilitar<text:span text:style-name="T6"> </text:span>esa<text:span text:style-name="T6"> </text:span>participación.<text:span text:style-name="T6"> </text:span>Que<text:span text:style-name="T6"> </text:span>como<text:span text:style-name="T6"> </text:span>antecedente<text:span text:style-name="T6"> </text:span>se<text:span text:style-name="T6"> </text:span>va<text:span text:style-name="T6"> </text:span>a<text:span text:style-name="T6"> </text:span>reconocer<text:span text:style-name="T6"> </text:span>la<text:span text:style-name="T6"> </text:span>experiencia<text:span text:style-name="T6"> </text:span>que<text:span text:style-name="T6"> </text:span>estoy<text:span text:style-name="T6"> </text:span>resaltando,<text:span text:style-name="T6"> </text:span>no<text:span text:style-name="T6"> </text:span>tengo<text:span text:style-name="T6"> </text:span>la<text:span text:style-name="T6"> </text:span>menor<text:span text:style-name="T6"> </text:span>duda,<text:span text:style-name="T6"> </text:span>porque<text:span text:style-name="T6"> </text:span>los<text:span text:style-name="T6"> </text:span>actores<text:span text:style-name="T6"> </text:span>a<text:span text:style-name="T6"> </text:span>convocar<text:span text:style-name="T6"> </text:span>van<text:span text:style-name="T6"> </text:span>a<text:span text:style-name="T6"> </text:span>ser<text:span text:style-name="T6"> </text:span>esos,<text:span text:style-name="T6"> </text:span>como<text:span text:style-name="T6"> </text:span>lo<text:span text:style-name="T6"> </text:span>dijeron<text:span text:style-name="T6"> </text:span>varios<text:span text:style-name="T6"> </text:span>Consejeros<text:span text:style-name="T6"> </text:span>y<text:span text:style-name="T6"> </text:span>esa<text:span text:style-name="T6"> </text:span>experiencia<text:span text:style-name="T6"> </text:span>de<text:span text:style-name="T6"> </text:span>trabajo<text:span text:style-name="T6"> </text:span>fue<text:span text:style-name="T6"> </text:span>limitada,<text:span text:style-name="T6"> </text:span>acotada,<text:span text:style-name="T6"> </text:span>referida<text:span text:style-name="T6"> </text:span>a<text:span text:style-name="T6"> </text:span>ciertas<text:span text:style-name="T6"> </text:span>problemáticas,<text:span text:style-name="T6"> </text:span>pero<text:span text:style-name="T6"> </text:span>fue<text:span text:style-name="T6"> </text:span>sumamente<text:span text:style-name="T6"> </text:span>exitosa<text:span text:style-name="T6"> </text:span>y<text:span text:style-name="T6"> </text:span>creo<text:span text:style-name="T6"> </text:span>que<text:span text:style-name="T6"> </text:span>no<text:span text:style-name="T6"> </text:span>es<text:span text:style-name="T6"> </text:span>bueno<text:span text:style-name="T6"> </text:span>para<text:span text:style-name="T6"> </text:span>la<text:span text:style-name="T6"> </text:span>Universidad<text:span text:style-name="T6"> </text:span>renegar<text:span text:style-name="T6"> </text:span>de<text:span text:style-name="T6"> </text:span>su<text:span text:style-name="T6"> </text:span>pasado,<text:span text:style-name="T6"> </text:span>no<text:span text:style-name="T6"> </text:span>es<text:span text:style-name="T6"> </text:span>bueno<text:span text:style-name="T6"> </text:span>para<text:span text:style-name="T6"> </text:span>la<text:span text:style-name="T6"> </text:span>Universidad<text:span text:style-name="T6"> </text:span>asociar<text:span text:style-name="T6"> </text:span>formas<text:span text:style-name="T6"> </text:span>de<text:span text:style-name="T6"> </text:span>trabajo<text:span text:style-name="T6"> </text:span>e<text:span text:style-name="T6"> </text:span>instituciones<text:span text:style-name="T6"> </text:span>con<text:span text:style-name="T6"> </text:span>trayectorias<text:span text:style-name="T6"> </text:span>de<text:span text:style-name="T6"> </text:span>determinados<text:span text:style-name="T6"> </text:span>períodos<text:span text:style-name="T6"> </text:span>y<text:span text:style-name="T6"> </text:span>conducciones<text:span text:style-name="T6"> </text:span>universitarias,<text:span text:style-name="T6"> </text:span>porque<text:span text:style-name="T6"> </text:span>sería<text:span text:style-name="T6"> </text:span>una<text:span text:style-name="T6"> </text:span>mala<text:span text:style-name="T6"> </text:span>práctica<text:span text:style-name="T6"> </text:span>entender<text:span text:style-name="T6"> </text:span>que<text:span text:style-name="T6"> </text:span>las<text:span text:style-name="T6"> </text:span>cosas<text:span text:style-name="T6"> </text:span>están<text:span text:style-name="T6"> </text:span>asociadas<text:span text:style-name="T6"> </text:span>de<text:span text:style-name="T6"> </text:span>una<text:span text:style-name="T6"> </text:span>manera<text:span text:style-name="T6"> </text:span>unívoca<text:span text:style-name="T6"> </text:span>con<text:span text:style-name="T6"> </text:span>una<text:span text:style-name="T6"> </text:span>determinada<text:span text:style-name="T6"> </text:span>orientación<text:span text:style-name="T6"> </text:span>o<text:span text:style-name="T6"> </text:span>conducción,<text:span text:style-name="T6"> </text:span>cuando<text:span text:style-name="T6"> </text:span>en<text:span text:style-name="T6"> </text:span>realidad<text:span text:style-name="T6"> </text:span>la<text:span text:style-name="T6"> </text:span>Universidad,<text:span text:style-name="T6"> </text:span>por<text:span text:style-name="T6"> </text:span>todos<text:span text:style-name="T6"> </text:span>los<text:span text:style-name="T6"> </text:span>argumentos<text:span text:style-name="T6"> </text:span>que<text:span text:style-name="T6"> </text:span>manejaba<text:span text:style-name="T6"> </text:span>al<text:span text:style-name="T6"> </text:span>principio,<text:span text:style-name="T6"> </text:span>es<text:span text:style-name="T6"> </text:span>una<text:span text:style-name="T6"> </text:span>construcción<text:span text:style-name="T6"> </text:span>compleja,<text:span text:style-name="T6"> </text:span>generada<text:span text:style-name="T6"> </text:span>de<text:span text:style-name="T6"> </text:span>abajo<text:span text:style-name="T6"> </text:span>hacia<text:span text:style-name="T6"> </text:span>arriba<text:span text:style-name="T6"> </text:span>y<text:span text:style-name="T6"> </text:span>por<text:span text:style-name="T6"> </text:span>eso<text:span text:style-name="T6"> </text:span>tiene<text:span text:style-name="T6"> </text:span>la<text:span text:style-name="T6"> </text:span>fortaleza<text:span text:style-name="T6"> </text:span>que<text:span text:style-name="T6"> </text:span>posee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Ferrer.</text:span></text:p>
      <text:p text:style-name="P37"/>
      <text:p text:style-name="P46"><text:span text:style-name="T15">SEÑOR</text:span><text:span text:style-name="T17"> </text:span><text:span text:style-name="T12">FERRER.-</text:span><text:span text:style-name="T25"> </text:span><text:span text:style-name="T20">Solamente</text:span><text:span text:style-name="T25"> </text:span><text:span text:style-name="T20">me</text:span><text:span text:style-name="T25"> </text:span><text:span text:style-name="T20">voy</text:span><text:span text:style-name="T25"> </text:span><text:span text:style-name="T20">a</text:span><text:span text:style-name="T25"> </text:span><text:span text:style-name="T20">referir</text:span><text:span text:style-name="T25"> </text:span><text:span text:style-name="T20">a</text:span><text:span text:style-name="T25"> </text:span><text:span text:style-name="T20">algunos</text:span><text:span text:style-name="T25"> </text:span><text:span text:style-name="T20">aspectos</text:span><text:span text:style-name="T25"> </text:span><text:span text:style-name="T20">generales.</text:span></text:p>
      <text:p text:style-name="P37"><text:soft-page-break/></text:p>
      <text:p text:style-name="P34"><text:span text:style-name="T3"><text:tab/>En</text:span><text:span text:style-name="T6"> </text:span>particular<text:span text:style-name="T6"> </text:span>la<text:span text:style-name="T6"> </text:span>Facultad,<text:span text:style-name="T6"> </text:span>como<text:span text:style-name="T6"> </text:span>no<text:span text:style-name="T6"> </text:span>podía<text:span text:style-name="T6"> </text:span>ser<text:span text:style-name="T6"> </text:span>otra<text:span text:style-name="T6"> </text:span>forma,<text:span text:style-name="T6"> </text:span>está<text:span text:style-name="T6"> </text:span>comprometida<text:span text:style-name="T6"> </text:span>a<text:span text:style-name="T6"> </text:span>fondo<text:span text:style-name="T6"> </text:span>con<text:span text:style-name="T6"> </text:span>este<text:span text:style-name="T6"> </text:span>proceso<text:span text:style-name="T6"> </text:span>y<text:span text:style-name="T6"> </text:span>con<text:span text:style-name="T6"> </text:span>esta<text:span text:style-name="T6"> </text:span>discusión,<text:span text:style-name="T6"> </text:span>sin<text:span text:style-name="T6"> </text:span>embargo<text:span text:style-name="T6"> </text:span>pienso<text:span text:style-name="T6"> </text:span>que<text:span text:style-name="T6"> </text:span>es<text:span text:style-name="T6"> </text:span>importante<text:span text:style-name="T6"> </text:span>que<text:span text:style-name="T6"> </text:span>este<text:span text:style-name="T6"> </text:span>debate<text:span text:style-name="T6"> </text:span>se<text:span text:style-name="T6"> </text:span>centre<text:span text:style-name="T6"> </text:span>en<text:span text:style-name="T6"> </text:span>torno<text:span text:style-name="T6"> </text:span>a<text:span text:style-name="T6"> </text:span>los<text:span text:style-name="T6"> </text:span>temas<text:span text:style-name="T6"> </text:span>sustantivos<text:span text:style-name="T6"> </text:span>de<text:span text:style-name="T6"> </text:span>la<text:span text:style-name="T6"> </text:span>estructura<text:span text:style-name="T6"> </text:span>universitaria,<text:span text:style-name="T6"> </text:span>que<text:span text:style-name="T6"> </text:span>hacen<text:span text:style-name="T6"> </text:span>a<text:span text:style-name="T6"> </text:span>su<text:span text:style-name="T6"> </text:span>función,<text:span text:style-name="T6"> </text:span>a<text:span text:style-name="T6"> </text:span>su<text:span text:style-name="T6"> </text:span>adaptación<text:span text:style-name="T6"> </text:span>a<text:span text:style-name="T6"> </text:span>la<text:span text:style-name="T6"> </text:span>realidad<text:span text:style-name="T6"> </text:span>contemporánea<text:span text:style-name="T6"> </text:span>y<text:span text:style-name="T6"> </text:span>la<text:span text:style-name="T6"> </text:span>discusión<text:span text:style-name="T6"> </text:span>sobre<text:span text:style-name="T6"> </text:span>la<text:span text:style-name="T6"> </text:span>estructura<text:span text:style-name="T6"> </text:span>de<text:span text:style-name="T6"> </text:span>poder<text:span text:style-name="T6"> </text:span>debe<text:span text:style-name="T6"> </text:span>ser<text:span text:style-name="T6"> </text:span>un<text:span text:style-name="T6"> </text:span>corolario<text:span text:style-name="T6"> </text:span>de<text:span text:style-name="T6"> </text:span>los<text:span text:style-name="T6"> </text:span>pronunciamientos<text:span text:style-name="T6"> </text:span>sobre<text:span text:style-name="T6"> </text:span>los<text:span text:style-name="T6"> </text:span>temas<text:span text:style-name="T6"> </text:span>generales.<text:span text:style-name="T6"> </text:span>Creo<text:span text:style-name="T6"> </text:span>que<text:span text:style-name="T6"> </text:span>sería<text:span text:style-name="T6"> </text:span>peligroso<text:span text:style-name="T6"> </text:span>que<text:span text:style-name="T6"> </text:span>nos<text:span text:style-name="T6"> </text:span>empantanáramos<text:span text:style-name="T6"> </text:span>empezando<text:span text:style-name="T6"> </text:span>por<text:span text:style-name="T6"> </text:span>una<text:span text:style-name="T6"> </text:span>discusión<text:span text:style-name="T6"> </text:span>sobre<text:span text:style-name="T6"> </text:span>la<text:span text:style-name="T6"> </text:span>estructura<text:span text:style-name="T6"> </text:span>de<text:span text:style-name="T6"> </text:span>poder<text:span text:style-name="T6"> </text:span>dentro<text:span text:style-name="T6"> </text:span>de<text:span text:style-name="T6"> </text:span>la<text:span text:style-name="T6"> </text:span>Universidad,<text:span text:style-name="T6"> </text:span>dejando<text:span text:style-name="T6"> </text:span>de<text:span text:style-name="T6"> </text:span>lado<text:span text:style-name="T6"> </text:span>o<text:span text:style-name="T6"> </text:span>sustituyendo<text:span text:style-name="T6"> </text:span>los<text:span text:style-name="T6"> </text:span>temas<text:span text:style-name="T6"> </text:span>mencionados<text:span text:style-name="T6"> </text:span>anteriormente.</text:p>
      <text:p text:style-name="P37"/>
      <text:p text:style-name="P34"><text:span text:style-name="T3"><text:tab/>En</text:span><text:span text:style-name="T6"> </text:span>términos<text:span text:style-name="T6"> </text:span>generales<text:span text:style-name="T6"> </text:span>quería<text:span text:style-name="T6"> </text:span>decir<text:span text:style-name="T6"> </text:span>que<text:span text:style-name="T6"> </text:span>el<text:span text:style-name="T6"> </text:span>documento<text:span text:style-name="T6"> </text:span>del<text:span text:style-name="T6"> </text:span>Rector<text:span text:style-name="T6"> </text:span>nos<text:span text:style-name="T6"> </text:span>parece<text:span text:style-name="T6"> </text:span>una<text:span text:style-name="T6"> </text:span>buena<text:span text:style-name="T6"> </text:span>base<text:span text:style-name="T6"> </text:span>para<text:span text:style-name="T6"> </text:span>la<text:span text:style-name="T6"> </text:span>discusión<text:span text:style-name="T6"> </text:span>y<text:span text:style-name="T6"> </text:span>una<text:span text:style-name="T6"> </text:span>contribución<text:span text:style-name="T6"> </text:span>importante<text:span text:style-name="T6"> </text:span>al<text:span text:style-name="T6"> </text:span>debate;<text:span text:style-name="T6"> </text:span>por<text:span text:style-name="T6"> </text:span>supuesto<text:span text:style-name="T6"> </text:span>hay<text:span text:style-name="T6"> </text:span>muchos<text:span text:style-name="T6"> </text:span>temas<text:span text:style-name="T6"> </text:span>para<text:span text:style-name="T6"> </text:span>precisar<text:span text:style-name="T6"> </text:span>aún<text:span text:style-name="T6"> </text:span>pero<text:span text:style-name="T6"> </text:span>sin<text:span text:style-name="T6"> </text:span>duda<text:span text:style-name="T6"> </text:span>junto<text:span text:style-name="T6"> </text:span>con<text:span text:style-name="T6"> </text:span>otros<text:span text:style-name="T6"> </text:span>documentos<text:span text:style-name="T6"> </text:span>que<text:span text:style-name="T6"> </text:span>han<text:span text:style-name="T6"> </text:span>ido<text:span text:style-name="T6"> </text:span>apareciendo<text:span text:style-name="T6"> </text:span>es<text:span text:style-name="T6"> </text:span>una<text:span text:style-name="T6"> </text:span>buena<text:span text:style-name="T6"> </text:span>base<text:span text:style-name="T6"> </text:span>para<text:span text:style-name="T6"> </text:span>el<text:span text:style-name="T6"> </text:span>trabajo<text:span text:style-name="T6"> </text:span>sobre<text:span text:style-name="T6"> </text:span>esto.</text:p>
      <text:p text:style-name="P37"/>
      <text:p text:style-name="P34"><text:span text:style-name="T3"><text:tab/>Nosotros</text:span><text:span text:style-name="T6"> </text:span>también<text:span text:style-name="T6"> </text:span>pensamos<text:span text:style-name="T6"> </text:span>que<text:span text:style-name="T6"> </text:span>la<text:span text:style-name="T6"> </text:span>estructura<text:span text:style-name="T6"> </text:span>universitaria<text:span text:style-name="T6"> </text:span>y<text:span text:style-name="T6"> </text:span>las<text:span text:style-name="T6"> </text:span>grandes<text:span text:style-name="T6"> </text:span>definiciones<text:span text:style-name="T6"> </text:span>siempre<text:span text:style-name="T6"> </text:span>tienen<text:span text:style-name="T6"> </text:span>que<text:span text:style-name="T6"> </text:span>estar<text:span text:style-name="T6"> </text:span>pautadas<text:span text:style-name="T6"> </text:span>por<text:span text:style-name="T6"> </text:span>una<text:span text:style-name="T6"> </text:span>búsqueda<text:span text:style-name="T6"> </text:span>de<text:span text:style-name="T6"> </text:span>flexibilidad,<text:span text:style-name="T6"> </text:span>de<text:span text:style-name="T6"> </text:span>riqueza,<text:span text:style-name="T6"> </text:span>de<text:span text:style-name="T6"> </text:span>organización<text:span text:style-name="T6"> </text:span>moderna<text:span text:style-name="T6"> </text:span>y<text:span text:style-name="T6"> </text:span>descentralizada.</text:p>
      <text:p text:style-name="P37"/>
      <text:p text:style-name="P34"><text:span text:style-name="T3"><text:tab/>Finalmente</text:span><text:span text:style-name="T6"> </text:span>termino<text:span text:style-name="T6"> </text:span>diciendo<text:span text:style-name="T6"> </text:span>que<text:span text:style-name="T6"> </text:span>también<text:span text:style-name="T6"> </text:span>nos<text:span text:style-name="T6"> </text:span>parece<text:span text:style-name="T6"> </text:span>bien<text:span text:style-name="T6"> </text:span>el<text:span text:style-name="T6"> </text:span>proyecto<text:span text:style-name="T6"> </text:span>de<text:span text:style-name="T6"> </text:span>resolución<text:span text:style-name="T6"> </text:span>en<text:span text:style-name="T6"> </text:span>los<text:span text:style-name="T6"> </text:span>términos<text:span text:style-name="T6"> </text:span>que<text:span text:style-name="T6"> </text:span>está<text:span text:style-name="T6"> </text:span>redactado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Gracias</text:span><text:span text:style-name="T25"> </text:span><text:span text:style-name="T20">Consejero</text:span><text:span text:style-name="T25"> </text:span><text:span text:style-name="T20">Ferrer.</text:span></text:p>
      <text:p text:style-name="P37"/>
      <text:p text:style-name="P34"><text:span text:style-name="T3"><text:tab/>Consultaría</text:span><text:span text:style-name="T6"> </text:span>al<text:span text:style-name="T6"> </text:span>Consejo<text:span text:style-name="T6"> </text:span>si,<text:span text:style-name="T6"> </text:span>con<text:span text:style-name="T6"> </text:span>adecuaciones<text:span text:style-name="T6"> </text:span>terminológicas<text:span text:style-name="T6"> </text:span>que<text:span text:style-name="T6"> </text:span>sería<text:span text:style-name="T6"> </text:span>el<text:span text:style-name="T6"> </text:span>primero<text:span text:style-name="T6"> </text:span>en<text:span text:style-name="T6"> </text:span>hacer<text:span text:style-name="T6"> </text:span>porque<text:span text:style-name="T6"> </text:span>no<text:span text:style-name="T6"> </text:span>es<text:span text:style-name="T6"> </text:span>por<text:span text:style-name="T6"> </text:span>una<text:span text:style-name="T6"> </text:span>palabra<text:span text:style-name="T6"> </text:span>que<text:span text:style-name="T6"> </text:span>vamos<text:span text:style-name="T6"> </text:span>a<text:span text:style-name="T6"> </text:span>discutir,<text:span text:style-name="T6"> </text:span>el<text:span text:style-name="T6"> </text:span>proyecto<text:span text:style-name="T6"> </text:span>de<text:span text:style-name="T6"> </text:span>resolución<text:span text:style-name="T6"> </text:span>que<text:span text:style-name="T6"> </text:span>ha<text:span text:style-name="T6"> </text:span>sometido<text:span text:style-name="T6"> </text:span>el<text:span text:style-name="T6"> </text:span>Comité<text:span text:style-name="T6"> </text:span>como<text:span text:style-name="T6"> </text:span>borrador<text:span text:style-name="T6"> </text:span>a<text:span text:style-name="T6"> </text:span>la<text:span text:style-name="T6"> </text:span>consideración<text:span text:style-name="T6"> </text:span>de<text:span text:style-name="T6"> </text:span>este<text:span text:style-name="T6"> </text:span>Consejo<text:span text:style-name="T6"> </text:span>es<text:span text:style-name="T6"> </text:span>una<text:span text:style-name="T6"> </text:span>base<text:span text:style-name="T6"> </text:span>razonable,<text:span text:style-name="T6"> </text:span>aproximativa,<text:span text:style-name="T6"> </text:span>obviamente<text:span text:style-name="T6"> </text:span>perfectible<text:span text:style-name="T6"> </text:span>o<text:span text:style-name="T6"> </text:span>no<text:span text:style-name="T6"> </text:span>lo<text:span text:style-name="T6"> </text:span>es.</text:p>
      <text:p text:style-name="P37"/>
      <text:p text:style-name="P34"><text:span text:style-name="T3"><text:tab/>Consejero</text:span><text:span text:style-name="T6"> </text:span>Manta,<text:span text:style-name="T6"> </text:span>por<text:span text:style-name="T6"> </text:span>favor.</text:p>
      <text:p text:style-name="P37"/>
      <text:p text:style-name="P46"><text:span text:style-name="T15">SEÑOR</text:span><text:span text:style-name="T17"> </text:span><text:span text:style-name="T12">MANTA.-</text:span><text:span text:style-name="T17"> </text:span><text:span text:style-name="T23">Señor</text:span><text:span text:style-name="T25"> </text:span><text:span text:style-name="T20">Rector,</text:span><text:span text:style-name="T25"> </text:span><text:span text:style-name="T20">pensé</text:span><text:span text:style-name="T25"> </text:span><text:span text:style-name="T20">que</text:span><text:span text:style-name="T25"> </text:span><text:span text:style-name="T20">todavía</text:span><text:span text:style-name="T25"> </text:span><text:span text:style-name="T20">estábamos</text:span><text:span text:style-name="T25"> </text:span><text:span text:style-name="T20">en</text:span><text:span text:style-name="T25"> </text:span><text:span text:style-name="T20">una</text:span><text:span text:style-name="T25"> </text:span><text:span text:style-name="T20">discusión</text:span><text:span text:style-name="T25"> </text:span><text:span text:style-name="T20">central</text:span><text:span text:style-name="T25"> </text:span><text:span text:style-name="T20">y</text:span><text:span text:style-name="T25"> </text:span><text:span text:style-name="T20">a</text:span><text:span text:style-name="T25"> </text:span><text:span text:style-name="T20">eso</text:span><text:span text:style-name="T25"> </text:span><text:span text:style-name="T20">quiero</text:span><text:span text:style-name="T25"> </text:span><text:span text:style-name="T20">hacer</text:span><text:span text:style-name="T25"> </text:span><text:span text:style-name="T20">referencia</text:span><text:span text:style-name="T25"> </text:span><text:span text:style-name="T20">previo</text:span><text:span text:style-name="T25"> </text:span><text:span text:style-name="T20">a</text:span><text:span text:style-name="T25"> </text:span><text:span text:style-name="T20">lo</text:span><text:span text:style-name="T25"> </text:span><text:span text:style-name="T20">de</text:span><text:span text:style-name="T25"> </text:span><text:span text:style-name="T20">la</text:span><text:span text:style-name="T25"> </text:span><text:span text:style-name="T20">moción</text:span><text:span text:style-name="T25"> </text:span><text:span text:style-name="T20">si</text:span><text:span text:style-name="T25"> </text:span><text:span text:style-name="T20">se</text:span><text:span text:style-name="T25"> </text:span><text:span text:style-name="T20">me</text:span><text:span text:style-name="T25"> </text:span><text:span text:style-name="T20">permite.</text:span></text:p>
      <text:p text:style-name="P37"/>
      <text:p text:style-name="P34"><text:span text:style-name="T3"><text:tab/>Esta</text:span><text:span text:style-name="T6"> </text:span>temática<text:span text:style-name="T6"> </text:span>sin<text:span text:style-name="T6"> </text:span>duda<text:span text:style-name="T6"> </text:span>está<text:span text:style-name="T6"> </text:span>siendo<text:span text:style-name="T6"> </text:span>tratada<text:span text:style-name="T6"> </text:span>a<text:span text:style-name="T6"> </text:span>nivel<text:span text:style-name="T6"> </text:span>de<text:span text:style-name="T6"> </text:span>los<text:span text:style-name="T6"> </text:span>Órganos<text:span text:style-name="T6"> </text:span>de<text:span text:style-name="T6"> </text:span>cogobierno<text:span text:style-name="T6"> </text:span>de<text:span text:style-name="T6"> </text:span>todos<text:span text:style-name="T6"> </text:span>los<text:span text:style-name="T6"> </text:span>Servicios<text:span text:style-name="T6"> </text:span>y<text:span text:style-name="T6"> </text:span>es<text:span text:style-name="T6"> </text:span>una<text:span text:style-name="T6"> </text:span>temática<text:span text:style-name="T6"> </text:span>muy<text:span text:style-name="T6"> </text:span>compleja<text:span text:style-name="T6"> </text:span>y<text:span text:style-name="T6"> </text:span>a<text:span text:style-name="T6"> </text:span>mi<text:span text:style-name="T6"> </text:span>entender<text:span text:style-name="T6"> </text:span>necesita<text:span text:style-name="T6"> </text:span>una<text:span text:style-name="T6"> </text:span>innovación<text:span text:style-name="T6"> </text:span>muy<text:span text:style-name="T6"> </text:span>fuerte<text:span text:style-name="T6"> </text:span>en<text:span text:style-name="T6"> </text:span>la<text:span text:style-name="T6"> </text:span>forma<text:span text:style-name="T6"> </text:span>de<text:span text:style-name="T6"> </text:span>enfrentarse<text:span text:style-name="T6"> </text:span>la<text:span text:style-name="T6"> </text:span>discusión<text:span text:style-name="T6"> </text:span>de<text:span text:style-name="T6"> </text:span>cómo<text:span text:style-name="T6"> </text:span>reformar<text:span text:style-name="T6"> </text:span>o<text:span text:style-name="T6"> </text:span>cómo<text:span text:style-name="T6"> </text:span>organizar<text:span text:style-name="T6"> </text:span>una<text:span text:style-name="T6"> </text:span>nueva<text:span text:style-name="T6"> </text:span>ley<text:span text:style-name="T6"> </text:span>que<text:span text:style-name="T6"> </text:span>nos<text:span text:style-name="T6"> </text:span>ordene.</text:p>
      <text:p text:style-name="P37"><text:soft-page-break/></text:p>
      <text:p text:style-name="P34"><text:span text:style-name="T3"><text:tab/>A</text:span><text:span text:style-name="T6"> </text:span>mí<text:span text:style-name="T6"> </text:span>me<text:span text:style-name="T6"> </text:span>preocupa<text:span text:style-name="T6"> </text:span>cómo<text:span text:style-name="T6"> </text:span>encarar<text:span text:style-name="T6"> </text:span>esta<text:span text:style-name="T6"> </text:span>discusión,<text:span text:style-name="T6"> </text:span>porque<text:span text:style-name="T6"> </text:span>lo<text:span text:style-name="T6"> </text:span>que<text:span text:style-name="T6"> </text:span>está<text:span text:style-name="T6"> </text:span>claro<text:span text:style-name="T6"> </text:span>es<text:span text:style-name="T6"> </text:span>que<text:span text:style-name="T6"> </text:span>si<text:span text:style-name="T6"> </text:span>no<text:span text:style-name="T6"> </text:span>separamos<text:span text:style-name="T6"> </text:span>los<text:span text:style-name="T6"> </text:span>planos<text:span text:style-name="T6"> </text:span>y<text:span text:style-name="T6"> </text:span>se<text:span text:style-name="T6"> </text:span>empiezan<text:span text:style-name="T6"> </text:span>a<text:span text:style-name="T6"> </text:span>juntar,<text:span text:style-name="T6"> </text:span>como<text:span text:style-name="T6"> </text:span>se<text:span text:style-name="T6"> </text:span>están<text:span text:style-name="T6"> </text:span>juntando<text:span text:style-name="T6"> </text:span>en<text:span text:style-name="T6"> </text:span>esta<text:span text:style-name="T6"> </text:span>primera<text:span text:style-name="T6"> </text:span>ronda<text:span text:style-name="T6"> </text:span>de<text:span text:style-name="T6"> </text:span>conversaciones,<text:span text:style-name="T6"> </text:span>a<text:span text:style-name="T6"> </text:span>lo<text:span text:style-name="T6"> </text:span>que<text:span text:style-name="T6"> </text:span>podemos<text:span text:style-name="T6"> </text:span>llegar<text:span text:style-name="T6"> </text:span>es<text:span text:style-name="T6"> </text:span>a<text:span text:style-name="T6"> </text:span>algo<text:span text:style-name="T6"> </text:span>bastante<text:span text:style-name="T6"> </text:span>complejo.</text:p>
      <text:p text:style-name="P37"/>
      <text:p text:style-name="P34"><text:span text:style-name="T3"><text:tab/>Creo</text:span><text:span text:style-name="T6"> </text:span>que<text:span text:style-name="T6"> </text:span>el<text:span text:style-name="T6"> </text:span>documento<text:span text:style-name="T6"> </text:span>del<text:span text:style-name="T6"> </text:span>Rector,<text:span text:style-name="T6"> </text:span>los<text:span text:style-name="T6"> </text:span>documentos<text:span text:style-name="T6"> </text:span>que<text:span text:style-name="T6"> </text:span>nos<text:span text:style-name="T6"> </text:span>hicieron<text:span text:style-name="T6"> </text:span>llegar<text:span text:style-name="T6"> </text:span>los<text:span text:style-name="T6"> </text:span>compañeros<text:span text:style-name="T6"> </text:span>de<text:span text:style-name="T6"> </text:span>AFFUR,<text:span text:style-name="T6"> </text:span>de<text:span text:style-name="T6"> </text:span>la<text:span text:style-name="T6"> </text:span>FEUU,<text:span text:style-name="T6"> </text:span>tienen<text:span text:style-name="T6"> </text:span>todos<text:span text:style-name="T6"> </text:span>ellos<text:span text:style-name="T6"> </text:span>como<text:span text:style-name="T6"> </text:span>dos<text:span text:style-name="T6"> </text:span>planos<text:span text:style-name="T6"> </text:span>bien<text:span text:style-name="T6"> </text:span>definidos.<text:span text:style-name="T6"> </text:span>Hay<text:span text:style-name="T6"> </text:span>un<text:span text:style-name="T6"> </text:span>plano<text:span text:style-name="T6"> </text:span>doctrinario,<text:span text:style-name="T6"> </text:span>de<text:span text:style-name="T6"> </text:span>hacia<text:span text:style-name="T6"> </text:span>dónde<text:span text:style-name="T6"> </text:span>quiere<text:span text:style-name="T6"> </text:span>ir<text:span text:style-name="T6"> </text:span>la<text:span text:style-name="T6"> </text:span>Universidad<text:span text:style-name="T6"> </text:span>y<text:span text:style-name="T6"> </text:span>otro<text:span text:style-name="T6"> </text:span>que<text:span text:style-name="T6"> </text:span>es<text:span text:style-name="T6"> </text:span>el<text:span text:style-name="T6"> </text:span>plano<text:span text:style-name="T6"> </text:span>de<text:span text:style-name="T6"> </text:span>cómo<text:span text:style-name="T6"> </text:span>nos<text:span text:style-name="T6"> </text:span>vamos<text:span text:style-name="T6"> </text:span>a<text:span text:style-name="T6"> </text:span>organizar<text:span text:style-name="T6"> </text:span>para<text:span text:style-name="T6"> </text:span>funcionar.<text:span text:style-name="T6"> </text:span>Creo<text:span text:style-name="T6"> </text:span>que<text:span text:style-name="T6"> </text:span>si<text:span text:style-name="T6"> </text:span>no<text:span text:style-name="T6"> </text:span>dividimos<text:span text:style-name="T6"> </text:span>la<text:span text:style-name="T6"> </text:span>discusión<text:span text:style-name="T6"> </text:span>en<text:span text:style-name="T6"> </text:span>esos<text:span text:style-name="T6"> </text:span>dos<text:span text:style-name="T6"> </text:span>planos,<text:span text:style-name="T6"> </text:span>entonces<text:span text:style-name="T6"> </text:span>el<text:span text:style-name="T6"> </text:span>problema<text:span text:style-name="T6"> </text:span>se<text:span text:style-name="T6"> </text:span>va<text:span text:style-name="T6"> </text:span>a<text:span text:style-name="T6"> </text:span>complejizar<text:span text:style-name="T6"> </text:span>mucho<text:span text:style-name="T6"> </text:span>y<text:span text:style-name="T6"> </text:span>eso<text:span text:style-name="T6"> </text:span>es<text:span text:style-name="T6"> </text:span>un<text:span text:style-name="T6"> </text:span>poco<text:span text:style-name="T6"> </text:span>lo<text:span text:style-name="T6"> </text:span>que<text:span text:style-name="T6"> </text:span>quería<text:span text:style-name="T6"> </text:span>aportar<text:span text:style-name="T6"> </text:span>acá.<text:span text:style-name="T6"> </text:span>Mucho<text:span text:style-name="T6"> </text:span>más<text:span text:style-name="T6"> </text:span>allá<text:span text:style-name="T6"> </text:span>de<text:span text:style-name="T6"> </text:span>las<text:span text:style-name="T6"> </text:span>ideas<text:span text:style-name="T6"> </text:span>que<text:span text:style-name="T6"> </text:span>tengo<text:span text:style-name="T6"> </text:span>sobre<text:span text:style-name="T6"> </text:span>los<text:span text:style-name="T6"> </text:span>documentos,<text:span text:style-name="T6"> </text:span>que<text:span text:style-name="T6"> </text:span>sí<text:span text:style-name="T6"> </text:span>las<text:span text:style-name="T6"> </text:span>tengo,<text:span text:style-name="T6"> </text:span>aunque<text:span text:style-name="T6"> </text:span>me<text:span text:style-name="T6"> </text:span>gustaría<text:span text:style-name="T6"> </text:span>seguir<text:span text:style-name="T6"> </text:span>escuchando<text:span text:style-name="T6"> </text:span>a<text:span text:style-name="T6"> </text:span>la<text:span text:style-name="T6"> </text:span>gente,<text:span text:style-name="T6"> </text:span>el<text:span text:style-name="T6"> </text:span>hecho<text:span text:style-name="T6"> </text:span>de<text:span text:style-name="T6"> </text:span>que<text:span text:style-name="T6"> </text:span>se<text:span text:style-name="T6"> </text:span>estén<text:span text:style-name="T6"> </text:span>discutiendo<text:span text:style-name="T6"> </text:span>formas<text:span text:style-name="T6"> </text:span>sobre<text:span text:style-name="T6"> </text:span>las<text:span text:style-name="T6"> </text:span>cuales<text:span text:style-name="T6"> </text:span>se<text:span text:style-name="T6"> </text:span>van<text:span text:style-name="T6"> </text:span>a<text:span text:style-name="T6"> </text:span>basar<text:span text:style-name="T6"> </text:span>los<text:span text:style-name="T6"> </text:span>organismos<text:span text:style-name="T6"> </text:span>de<text:span text:style-name="T6"> </text:span>toma<text:span text:style-name="T6"> </text:span>de<text:span text:style-name="T6"> </text:span>decisiones<text:span text:style-name="T6"> </text:span>de<text:span text:style-name="T6"> </text:span>la<text:span text:style-name="T6"> </text:span>Universidad<text:span text:style-name="T6"> </text:span>en<text:span text:style-name="T6"> </text:span>el<text:span text:style-name="T6"> </text:span>marco<text:span text:style-name="T6"> </text:span>de<text:span text:style-name="T6"> </text:span>una<text:span text:style-name="T6"> </text:span>futuro<text:span text:style-name="T6"> </text:span>Ley<text:span text:style-name="T6"> </text:span>Orgánica,<text:span text:style-name="T6"> </text:span>transita<text:span text:style-name="T6"> </text:span>necesariamente<text:span text:style-name="T6"> </text:span>por<text:span text:style-name="T6"> </text:span>aceptar<text:span text:style-name="T6"> </text:span>una<text:span text:style-name="T6"> </text:span>determinada<text:span text:style-name="T6"> </text:span>línea<text:span text:style-name="T6"> </text:span>doctrinaria,<text:span text:style-name="T6"> </text:span>entonces<text:span text:style-name="T6"> </text:span>creo<text:span text:style-name="T6"> </text:span>que<text:span text:style-name="T6"> </text:span>primero<text:span text:style-name="T6"> </text:span>tendríamos<text:span text:style-name="T6"> </text:span>que<text:span text:style-name="T6"> </text:span>trabajar<text:span text:style-name="T6"> </text:span>en<text:span text:style-name="T6"> </text:span>eso,<text:span text:style-name="T6"> </text:span>sobre<text:span text:style-name="T6"> </text:span>qué<text:span text:style-name="T6"> </text:span>es<text:span text:style-name="T6"> </text:span>lo<text:span text:style-name="T6"> </text:span>que<text:span text:style-name="T6"> </text:span>queremos<text:span text:style-name="T6"> </text:span>y<text:span text:style-name="T6"> </text:span>sobre<text:span text:style-name="T6"> </text:span>qué<text:span text:style-name="T6"> </text:span>base<text:span text:style-name="T6"> </text:span>estructural<text:span text:style-name="T6"> </text:span>tenemos<text:span text:style-name="T6"> </text:span>que<text:span text:style-name="T6"> </text:span>hacer<text:span text:style-name="T6"> </text:span>trabajar<text:span text:style-name="T6"> </text:span>a<text:span text:style-name="T6"> </text:span>esta<text:span text:style-name="T6"> </text:span>Universidad<text:span text:style-name="T6"> </text:span>para<text:span text:style-name="T6"> </text:span>modernizarla<text:span text:style-name="T6"> </text:span>y<text:span text:style-name="T6"> </text:span>ponerla<text:span text:style-name="T6"> </text:span>al<text:span text:style-name="T6"> </text:span>servicio<text:span text:style-name="T6"> </text:span>de<text:span text:style-name="T6"> </text:span>lo<text:span text:style-name="T6"> </text:span>que<text:span text:style-name="T6"> </text:span>queremos<text:span text:style-name="T6"> </text:span>y<text:span text:style-name="T6"> </text:span>a<text:span text:style-name="T6"> </text:span>punto<text:span text:style-name="T6"> </text:span>de<text:span text:style-name="T6"> </text:span>partida<text:span text:style-name="T6"> </text:span>de<text:span text:style-name="T6"> </text:span>todos<text:span text:style-name="T6"> </text:span>esos<text:span text:style-name="T6"> </text:span>conceptos<text:span text:style-name="T6"> </text:span>después<text:span text:style-name="T6"> </text:span>darle<text:span text:style-name="T6"> </text:span>la<text:span text:style-name="T6"> </text:span>forma<text:span text:style-name="T6"> </text:span>institucional.<text:span text:style-name="T6"> </text:span>A<text:span text:style-name="T6"> </text:span>mí<text:span text:style-name="T6"> </text:span>me<text:span text:style-name="T6"> </text:span>da<text:span text:style-name="T6"> </text:span>la<text:span text:style-name="T6"> </text:span>impresión<text:span text:style-name="T6"> </text:span>que<text:span text:style-name="T6"> </text:span>si<text:span text:style-name="T6"> </text:span>no<text:span text:style-name="T6"> </text:span>es<text:span text:style-name="T6"> </text:span>así<text:span text:style-name="T6"> </text:span>se<text:span text:style-name="T6"> </text:span>nos<text:span text:style-name="T6"> </text:span>va<text:span text:style-name="T6"> </text:span>a<text:span text:style-name="T6"> </text:span>hacer<text:span text:style-name="T6"> </text:span>un<text:span text:style-name="T6"> </text:span>barullo<text:span text:style-name="T6"> </text:span>con<text:span text:style-name="T6"> </text:span>un<text:span text:style-name="T6"> </text:span>ruido<text:span text:style-name="T6"> </text:span>de<text:span text:style-name="T6"> </text:span>fondo<text:span text:style-name="T6"> </text:span>muy<text:span text:style-name="T6"> </text:span>alto<text:span text:style-name="T6"> </text:span>con<text:span text:style-name="T6"> </text:span>respecto<text:span text:style-name="T6"> </text:span>a<text:span text:style-name="T6"> </text:span>las<text:span text:style-name="T6"> </text:span>señales<text:span text:style-name="T6"> </text:span>que<text:span text:style-name="T6"> </text:span>podamos<text:span text:style-name="T6"> </text:span>lograr<text:span text:style-name="T6"> </text:span>a<text:span text:style-name="T6"> </text:span>la<text:span text:style-name="T6"> </text:span>hora<text:span text:style-name="T6"> </text:span>de<text:span text:style-name="T6"> </text:span>ponernos<text:span text:style-name="T6"> </text:span>a<text:span text:style-name="T6"> </text:span>discutir<text:span text:style-name="T6"> </text:span>estos<text:span text:style-name="T6"> </text:span>temas.<text:span text:style-name="T6"> </text:span>Si<text:span text:style-name="T6"> </text:span>uno<text:span text:style-name="T6"> </text:span>repasa<text:span text:style-name="T6"> </text:span>y<text:span text:style-name="T6"> </text:span>escucha<text:span text:style-name="T6"> </text:span>las<text:span text:style-name="T6"> </text:span>diferentes<text:span text:style-name="T6"> </text:span>intervenciones<text:span text:style-name="T6"> </text:span>de<text:span text:style-name="T6"> </text:span>los<text:span text:style-name="T6"> </text:span>distintos<text:span text:style-name="T6"> </text:span>Consejeros,<text:span text:style-name="T6"> </text:span>las<text:span text:style-name="T6"> </text:span>mismas<text:span text:style-name="T6"> </text:span>iban<text:span text:style-name="T6"> </text:span>saltando<text:span text:style-name="T6"> </text:span>indistintamente<text:span text:style-name="T6"> </text:span>de<text:span text:style-name="T6"> </text:span>un<text:span text:style-name="T6"> </text:span>plano<text:span text:style-name="T6"> </text:span>al<text:span text:style-name="T6"> </text:span>otro<text:span text:style-name="T6"> </text:span>y,<text:span text:style-name="T6"> </text:span>al<text:span text:style-name="T6"> </text:span>menos<text:span text:style-name="T6"> </text:span>a<text:span text:style-name="T6"> </text:span>los<text:span text:style-name="T6"> </text:span>que<text:span text:style-name="T6"> </text:span>somos<text:span text:style-name="T6"> </text:span>medio<text:span text:style-name="T6"> </text:span>duritos<text:span text:style-name="T6"> </text:span>de<text:span text:style-name="T6"> </text:span>cabeza,<text:span text:style-name="T6"> </text:span>no<text:span text:style-name="T6"> </text:span>nos<text:span text:style-name="T6"> </text:span>permitía<text:span text:style-name="T6"> </text:span>generar<text:span text:style-name="T6"> </text:span>una<text:span text:style-name="T6"> </text:span>estructura<text:span text:style-name="T6"> </text:span>dentro<text:span text:style-name="T6"> </text:span>de<text:span text:style-name="T6"> </text:span>nuestra<text:span text:style-name="T6"> </text:span>cabeza<text:span text:style-name="T6"> </text:span>para<text:span text:style-name="T6"> </text:span>ver<text:span text:style-name="T6"> </text:span>hacia<text:span text:style-name="T6"> </text:span>dónde<text:span text:style-name="T6"> </text:span>estamos<text:span text:style-name="T6"> </text:span>yendo.</text:p>
      <text:p text:style-name="P37"/>
      <text:p text:style-name="P34"><text:span text:style-name="T3"><text:tab/>Propondría</text:span><text:span text:style-name="T6"> </text:span>organizar<text:span text:style-name="T6"> </text:span>la<text:span text:style-name="T6"> </text:span>discusión<text:span text:style-name="T6"> </text:span>en<text:span text:style-name="T6"> </text:span>esos<text:span text:style-name="T6"> </text:span>dos<text:span text:style-name="T6"> </text:span>planos<text:span text:style-name="T6"> </text:span>y<text:span text:style-name="T6"> </text:span>creo<text:span text:style-name="T6"> </text:span>que<text:span text:style-name="T6"> </text:span>lo<text:span text:style-name="T6"> </text:span>que<text:span text:style-name="T6"> </text:span>primero<text:span text:style-name="T6"> </text:span>tenemos<text:span text:style-name="T6"> </text:span>que<text:span text:style-name="T6"> </text:span>definir<text:span text:style-name="T6"> </text:span>son<text:span text:style-name="T6"> </text:span>los<text:span text:style-name="T6"> </text:span>ámbitos,<text:span text:style-name="T6"> </text:span>las<text:span text:style-name="T6"> </text:span>nuevas<text:span text:style-name="T6"> </text:span>doctrinas<text:span text:style-name="T6"> </text:span>que<text:span text:style-name="T6"> </text:span>queremos<text:span text:style-name="T6"> </text:span>para<text:span text:style-name="T6"> </text:span>la<text:span text:style-name="T6"> </text:span>Universidad<text:span text:style-name="T6"> </text:span>del<text:span text:style-name="T6"> </text:span>futuro<text:span text:style-name="T6"> </text:span>y<text:span text:style-name="T6"> </text:span>en<text:span text:style-name="T6"> </text:span>función<text:span text:style-name="T6"> </text:span>de<text:span text:style-name="T6"> </text:span>eso<text:span text:style-name="T6"> </text:span>seguir<text:span text:style-name="T6"> </text:span>trabajando<text:span text:style-name="T6"> </text:span>para<text:span text:style-name="T6"> </text:span>ver<text:span text:style-name="T6"> </text:span>cuáles<text:span text:style-name="T6"> </text:span>son<text:span text:style-name="T6"> </text:span>planos<text:span text:style-name="T6"> </text:span>organizativos<text:span text:style-name="T6"> </text:span>que<text:span text:style-name="T6"> </text:span>nos<text:span text:style-name="T6"> </text:span>vamos<text:span text:style-name="T6"> </text:span>a<text:span text:style-name="T6"> </text:span>dar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Leopold.</text:span></text:p>
      <text:p text:style-name="P37"/>
      <text:p text:style-name="P46"><text:span text:style-name="T15">SEÑOR</text:span><text:span text:style-name="T17"> </text:span><text:span text:style-name="T12">LEOPOLD.-</text:span><text:span text:style-name="T17"> </text:span><text:span text:style-name="T23">Lo</text:span><text:span text:style-name="T25"> </text:span><text:span text:style-name="T20">primero</text:span><text:span text:style-name="T25"> </text:span><text:span text:style-name="T20">que</text:span><text:span text:style-name="T25"> </text:span><text:span text:style-name="T20">quisiera</text:span><text:span text:style-name="T25"> </text:span><text:span text:style-name="T20">plantear</text:span><text:span text:style-name="T25"> </text:span><text:span text:style-name="T20">es</text:span><text:span text:style-name="T25"> </text:span><text:span text:style-name="T20">que</text:span><text:span text:style-name="T25"> </text:span><text:span text:style-name="T20">me</text:span><text:span text:style-name="T25"> </text:span><text:span text:style-name="T20">parece</text:span><text:span text:style-name="T25"> </text:span><text:span text:style-name="T20">que</text:span><text:span text:style-name="T25"> </text:span><text:span text:style-name="T20">hay</text:span><text:span text:style-name="T25"> </text:span><text:span text:style-name="T20">cierta</text:span><text:span text:style-name="T25"> </text:span><text:span text:style-name="T20">solemnidad</text:span><text:span text:style-name="T25"> </text:span><text:span text:style-name="T20">y</text:span><text:span text:style-name="T25"> </text:span><text:span text:style-name="T20">que</text:span><text:span text:style-name="T25"> </text:span><text:span text:style-name="T20">las</text:span><text:span text:style-name="T25"> </text:span><text:span text:style-name="T20">ceremonias</text:span><text:span text:style-name="T25"> </text:span><text:span text:style-name="T20">son</text:span><text:span text:style-name="T25"> </text:span><text:span text:style-name="T20">importantes.</text:span><text:span text:style-name="T25"> </text:span><text:span text:style-name="T20">Digo</text:span><text:span text:style-name="T25"> </text:span><text:span text:style-name="T20">esto</text:span><text:span text:style-name="T25"> </text:span><text:span text:style-name="T20">porque</text:span><text:span text:style-name="T25"> </text:span><text:span text:style-name="T20">de</text:span><text:span text:style-name="T25"> </text:span><text:span text:style-name="T20">lo</text:span><text:span text:style-name="T25"> </text:span><text:span text:style-name="T20">que</text:span><text:span text:style-name="T25"> </text:span><text:span text:style-name="T20">se</text:span><text:span text:style-name="T25"> </text:span><text:span text:style-name="T20">trata</text:span><text:span text:style-name="T25"> </text:span><text:span text:style-name="T20">es</text:span><text:span text:style-name="T25"> </text:span><text:span text:style-name="T20">de</text:span><text:span text:style-name="T25"> </text:span><text:span text:style-name="T20">abrir</text:span><text:span text:style-name="T25"> </text:span><text:span text:style-name="T20">un</text:span><text:span text:style-name="T25"> </text:span><text:span text:style-name="T20">debate,</text:span><text:span text:style-name="T25"> </text:span><text:span text:style-name="T20">con</text:span><text:span text:style-name="T25"> </text:span><text:span text:style-name="T20">un</text:span><text:span text:style-name="T25"> </text:span><text:span text:style-name="T20">posicionamiento</text:span><text:span text:style-name="T25"> </text:span><text:span text:style-name="T20">político-institucional,</text:span><text:span text:style-name="T25"> </text:span><text:span text:style-name="T20">algo</text:span><text:span text:style-name="T25"> </text:span><text:span text:style-name="T20">en</text:span><text:span text:style-name="T25"> </text:span><text:span text:style-name="T20">lo</text:span><text:span text:style-name="T25"> </text:span><text:span text:style-name="T20">que</text:span><text:span text:style-name="T25"> </text:span><text:span text:style-name="T20">en</text:span><text:span text:style-name="T25"> </text:span><text:span text:style-name="T20">el</text:span><text:span text:style-name="T25"> </text:span><text:span text:style-name="T20">Comité</text:span><text:span text:style-name="T25"> </text:span><text:span text:style-name="T20">de</text:span><text:span text:style-name="T25"> </text:span><text:span text:style-name="T20">Reforma</text:span><text:span text:style-name="T25"> </text:span><text:span text:style-name="T20">en</text:span><text:span text:style-name="T25"> </text:span><text:span text:style-name="T20">lo</text:span><text:span text:style-name="T25"> </text:span><text:soft-page-break/><text:span text:style-name="T20">personal</text:span><text:span text:style-name="T25"> </text:span><text:span text:style-name="T20">insistimos</text:span><text:span text:style-name="T25"> </text:span><text:span text:style-name="T20">en</text:span><text:span text:style-name="T25"> </text:span><text:span text:style-name="T20">la</text:span><text:span text:style-name="T25"> </text:span><text:span text:style-name="T20">última</text:span><text:span text:style-name="T25"> </text:span><text:span text:style-name="T20">reunión,</text:span><text:span text:style-name="T25"> </text:span><text:span text:style-name="T20">que</text:span><text:span text:style-name="T25"> </text:span><text:span text:style-name="T20">es</text:span><text:span text:style-name="T25"> </text:span><text:span text:style-name="T20">transmitir</text:span><text:span text:style-name="T25"> </text:span><text:span text:style-name="T20">racional</text:span><text:span text:style-name="T25"> </text:span><text:span text:style-name="T20">y</text:span><text:span text:style-name="T25"> </text:span><text:span text:style-name="T20">calurosamente</text:span><text:span text:style-name="T25"> </text:span><text:span text:style-name="T20">que</text:span><text:span text:style-name="T25"> </text:span><text:span text:style-name="T20">vamos</text:span><text:span text:style-name="T25"> </text:span><text:span text:style-name="T20">a</text:span><text:span text:style-name="T25"> </text:span><text:span text:style-name="T20">promover</text:span><text:span text:style-name="T25"> </text:span><text:span text:style-name="T20">un</text:span><text:span text:style-name="T25"> </text:span><text:span text:style-name="T20">debate</text:span><text:span text:style-name="T25"> </text:span><text:span text:style-name="T20">en</text:span><text:span text:style-name="T25"> </text:span><text:span text:style-name="T20">nueva</text:span><text:span text:style-name="T25"> </text:span><text:span text:style-name="T20">escalada</text:span><text:span text:style-name="T25"> </text:span><text:span text:style-name="T20">en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de</text:span><text:span text:style-name="T25"> </text:span><text:span text:style-name="T20">la</text:span><text:span text:style-name="T25"> </text:span><text:span text:style-name="T20">República,</text:span><text:span text:style-name="T25"> </text:span><text:span text:style-name="T20">en</text:span><text:span text:style-name="T25"> </text:span><text:span text:style-name="T20">el</text:span><text:span text:style-name="T25"> </text:span><text:span text:style-name="T20">contexto</text:span><text:span text:style-name="T25"> </text:span><text:span text:style-name="T20">de</text:span><text:span text:style-name="T25"> </text:span><text:span text:style-name="T20">cambio</text:span><text:span text:style-name="T25"> </text:span><text:span text:style-name="T20">que</text:span><text:span text:style-name="T25"> </text:span><text:span text:style-name="T20">vive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y</text:span><text:span text:style-name="T25"> </text:span><text:span text:style-name="T20">en</text:span><text:span text:style-name="T25"> </text:span><text:span text:style-name="T20">el</text:span><text:span text:style-name="T25"> </text:span><text:span text:style-name="T20">contexto</text:span><text:span text:style-name="T25"> </text:span><text:span text:style-name="T20">del</text:span><text:span text:style-name="T25"> </text:span><text:span text:style-name="T20">país</text:span><text:span text:style-name="T25"> </text:span><text:span text:style-name="T20">actual,</text:span><text:span text:style-name="T25"> </text:span><text:span text:style-name="T20">una</text:span><text:span text:style-name="T25"> </text:span><text:span text:style-name="T20">discusión</text:span><text:span text:style-name="T25"> </text:span><text:span text:style-name="T20">profunda</text:span><text:span text:style-name="T25"> </text:span><text:span text:style-name="T20">sobre</text:span><text:span text:style-name="T25"> </text:span><text:span text:style-name="T20">la</text:span><text:span text:style-name="T25"> </text:span><text:span text:style-name="T20">Ley</text:span><text:span text:style-name="T25"> </text:span><text:span text:style-name="T20">Orgánica.</text:span></text:p>
      <text:p text:style-name="P37"/>
      <text:p text:style-name="P34"><text:span text:style-name="T3"><text:tab/>Me</text:span><text:span text:style-name="T6"> </text:span>parece<text:span text:style-name="T6"> </text:span>que<text:span text:style-name="T6"> </text:span>es<text:span text:style-name="T6"> </text:span>compartido<text:span text:style-name="T6"> </text:span>tomar<text:span text:style-name="T6"> </text:span>las<text:span text:style-name="T6"> </text:span>precauciones<text:span text:style-name="T6"> </text:span>de<text:span text:style-name="T6"> </text:span>recostarnos<text:span text:style-name="T6"> </text:span>sobre<text:span text:style-name="T6"> </text:span>determinadas<text:span text:style-name="T6"> </text:span>definiciones<text:span text:style-name="T6"> </text:span>de<text:span text:style-name="T6"> </text:span>principios<text:span text:style-name="T6"> </text:span>que<text:span text:style-name="T6"> </text:span>nos<text:span text:style-name="T6"> </text:span>son<text:span text:style-name="T6"> </text:span>caras<text:span text:style-name="T6"> </text:span>y<text:span text:style-name="T6"> </text:span>que<text:span text:style-name="T6"> </text:span>hay<text:span text:style-name="T6"> </text:span>un<text:span text:style-name="T6"> </text:span>posicionamiento<text:span text:style-name="T6"> </text:span>de<text:span text:style-name="T6"> </text:span>mantenimiento<text:span text:style-name="T6"> </text:span>y<text:span text:style-name="T6"> </text:span>profundización,<text:span text:style-name="T6"> </text:span>pero<text:span text:style-name="T6"> </text:span>el<text:span text:style-name="T6"> </text:span>debate,<text:span text:style-name="T6"> </text:span>más<text:span text:style-name="T6"> </text:span>allá<text:span text:style-name="T6"> </text:span>de<text:span text:style-name="T6"> </text:span>estos<text:span text:style-name="T6"> </text:span>ámbitos<text:span text:style-name="T6"> </text:span>iniciales<text:span text:style-name="T6"> </text:span>que<text:span text:style-name="T6"> <text:s/></text:span>se<text:span text:style-name="T6"> <text:s/></text:span>promueven,<text:span text:style-name="T6"> <text:s/></text:span>tiene<text:span text:style-name="T6"> <text:s/></text:span>algo<text:span text:style-name="T6"> <text:s/></text:span>de<text:span text:style-name="T6"> <text:s/></text:span>incertidumbre<text:span text:style-name="T6"> </text:span>--como<text:span text:style-name="T6"> </text:span>dice<text:span text:style-name="T6"> </text:span>la<text:span text:style-name="T6"> </text:span>declaración<text:span text:style-name="T6"> </text:span>de<text:span text:style-name="T6"> </text:span>la<text:span text:style-name="T6"> </text:span>FEUU--<text:span text:style-name="T6"> </text:span>que<text:span text:style-name="T6"> </text:span>tenemos<text:span text:style-name="T6"> </text:span>que<text:span text:style-name="T6"> </text:span>asumir<text:span text:style-name="T6"> </text:span>e<text:span text:style-name="T6"> </text:span>incluso,<text:span text:style-name="T6"> </text:span>en<text:span text:style-name="T6"> </text:span>cierta<text:span text:style-name="T6"> </text:span>medida<text:span text:style-name="T6"> </text:span>ligado<text:span text:style-name="T6"> </text:span>a<text:span text:style-name="T6"> </text:span>la<text:span text:style-name="T6"> </text:span>autenticidad,<text:span text:style-name="T6"> </text:span>deberíamos<text:span text:style-name="T6"> </text:span>asumir<text:span text:style-name="T6"> </text:span>que<text:span text:style-name="T6"> </text:span>es<text:span text:style-name="T6"> </text:span>imprevisible,<text:span text:style-name="T6"> </text:span>porque<text:span text:style-name="T6"> </text:span>lo<text:span text:style-name="T6"> </text:span>que<text:span text:style-name="T6"> </text:span>queremos<text:span text:style-name="T6"> </text:span>es<text:span text:style-name="T6"> </text:span>promover<text:span text:style-name="T6"> </text:span>a<text:span text:style-name="T6"> </text:span>lo<text:span text:style-name="T6"> </text:span>largo<text:span text:style-name="T6"> </text:span>y<text:span text:style-name="T6"> </text:span>ancho<text:span text:style-name="T6"> </text:span>de<text:span text:style-name="T6"> </text:span>la<text:span text:style-name="T6"> </text:span>Universidad<text:span text:style-name="T6"> </text:span>un<text:span text:style-name="T6"> </text:span>amplio<text:span text:style-name="T6"> </text:span>debate<text:span text:style-name="T6"> </text:span>sobre<text:span text:style-name="T6"> </text:span>este<text:span text:style-name="T6"> </text:span>tema.<text:span text:style-name="T6"> </text:span>Ahí<text:span text:style-name="T6"> </text:span>se<text:span text:style-name="T6"> </text:span>juega<text:span text:style-name="T6"> </text:span>gran<text:span text:style-name="T6"> </text:span>parte<text:span text:style-name="T6"> </text:span>de<text:span text:style-name="T6"> </text:span>la<text:span text:style-name="T6"> </text:span>suerte<text:span text:style-name="T6"> </text:span>de<text:span text:style-name="T6"> </text:span>profundizar<text:span text:style-name="T6"> </text:span>en<text:span text:style-name="T6"> </text:span>las<text:span text:style-name="T6"> </text:span>definiciones<text:span text:style-name="T6"> </text:span>más<text:span text:style-name="T6"> </text:span>auténticas<text:span text:style-name="T6"> </text:span>de<text:span text:style-name="T6"> </text:span>un<text:span text:style-name="T6"> </text:span>modelo<text:span text:style-name="T6"> </text:span>latinoamericano<text:span text:style-name="T6"> </text:span>de<text:span text:style-name="T6"> </text:span>universidad;<text:span text:style-name="T6"> </text:span>por<text:span text:style-name="T6"> </text:span>ejemplo,<text:span text:style-name="T6"> </text:span>en<text:span text:style-name="T6"> </text:span>cuanto<text:span text:style-name="T6"> </text:span>logremos<text:span text:style-name="T6"> </text:span>cuantitativa<text:span text:style-name="T6"> </text:span>y<text:span text:style-name="T6"> </text:span>cualitativamente<text:span text:style-name="T6"> </text:span>que<text:span text:style-name="T6"> </text:span>se<text:span text:style-name="T6"> </text:span>produzca<text:span text:style-name="T6"> </text:span>este<text:span text:style-name="T6"> </text:span>debate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.<text:span text:style-name="T6"> </text:span>Es<text:span text:style-name="T6"> </text:span>algo<text:span text:style-name="T6"> </text:span>que<text:span text:style-name="T6"> </text:span>además<text:span text:style-name="T6"> </text:span>no<text:span text:style-name="T6"> </text:span>podríamos<text:span text:style-name="T6"> </text:span>plantearnos<text:span text:style-name="T6"> </text:span>empezar<text:span text:style-name="T6"> </text:span>hoy,<text:span text:style-name="T6"> </text:span>porque<text:span text:style-name="T6"> </text:span>esto<text:span text:style-name="T6"> </text:span>viene<text:span text:style-name="T6"> </text:span>en<text:span text:style-name="T6"> </text:span>el<text:span text:style-name="T6"> </text:span>contexto<text:span text:style-name="T6"> </text:span>de<text:span text:style-name="T6"> </text:span>la<text:span text:style-name="T6"> </text:span>reforma<text:span text:style-name="T6"> </text:span>y<text:span text:style-name="T6"> </text:span>está<text:span text:style-name="T6"> </text:span>ligado<text:span text:style-name="T6"> </text:span>a<text:span text:style-name="T6"> </text:span>las<text:span text:style-name="T6"> </text:span>distintas<text:span text:style-name="T6"> </text:span>acciones<text:span text:style-name="T6"> </text:span>que<text:span text:style-name="T6"> </text:span>a<text:span text:style-name="T6"> </text:span>nivel<text:span text:style-name="T6"> </text:span>de<text:span text:style-name="T6"> </text:span>los<text:span text:style-name="T6"> </text:span>Órdenes<text:span text:style-name="T6"> </text:span>y<text:span text:style-name="T6"> </text:span>de<text:span text:style-name="T6"> </text:span>los<text:span text:style-name="T6"> </text:span>Servicios<text:span text:style-name="T6"> </text:span>venidos<text:span text:style-name="T6"> </text:span>tomando,<text:span text:style-name="T6"> </text:span>a<text:span text:style-name="T6"> </text:span>las<text:span text:style-name="T6"> </text:span>maneras<text:span text:style-name="T6"> </text:span>como<text:span text:style-name="T6"> </text:span>nos<text:span text:style-name="T6"> </text:span>venimos<text:span text:style-name="T6"> </text:span>conectando<text:span text:style-name="T6"> </text:span>con<text:span text:style-name="T6"> </text:span>los<text:span text:style-name="T6"> </text:span>diferentes<text:span text:style-name="T6"> </text:span>problemas<text:span text:style-name="T6"> </text:span>o<text:span text:style-name="T6"> </text:span>a<text:span text:style-name="T6"> </text:span>la<text:span text:style-name="T6"> </text:span>forma<text:span text:style-name="T6"> </text:span>en<text:span text:style-name="T6"> </text:span>que<text:span text:style-name="T6"> </text:span>nos<text:span text:style-name="T6"> </text:span>acercamos<text:span text:style-name="T6"> </text:span>a<text:span text:style-name="T6"> </text:span>intentar<text:span text:style-name="T6"> </text:span>soluciones<text:span text:style-name="T6"> </text:span>para<text:span text:style-name="T6"> </text:span>los<text:span text:style-name="T6"> </text:span>distintos<text:span text:style-name="T6"> </text:span>problemas<text:span text:style-name="T6"> </text:span>que<text:span text:style-name="T6"> </text:span>abordamos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.</text:p>
      <text:p text:style-name="P37"/>
      <text:p text:style-name="P34"><text:span text:style-name="T3"><text:tab/>Esto</text:span><text:span text:style-name="T6"> </text:span>va<text:span text:style-name="T6"> </text:span>a<text:span text:style-name="T6"> </text:span>tener<text:span text:style-name="T6"> </text:span>la<text:span text:style-name="T6"> </text:span>consideración<text:span text:style-name="T6"> </text:span>respecto<text:span text:style-name="T6"> </text:span>a<text:span text:style-name="T6"> </text:span>cuáles<text:span text:style-name="T6"> </text:span>serán<text:span text:style-name="T6"> </text:span>los<text:span text:style-name="T6"> </text:span>Órdenes<text:span text:style-name="T6"> </text:span>de<text:span text:style-name="T6"> </text:span>la<text:span text:style-name="T6"> </text:span>nueva<text:span text:style-name="T6"> </text:span>Universidad,<text:span text:style-name="T6"> </text:span>cuáles<text:span text:style-name="T6"> </text:span>serán<text:span text:style-name="T6"> </text:span>las<text:span text:style-name="T6"> </text:span>maneras<text:span text:style-name="T6"> </text:span>organizativas<text:span text:style-name="T6"> </text:span>que<text:span text:style-name="T6"> </text:span>nos<text:span text:style-name="T6"> </text:span>demos.<text:span text:style-name="T6"> </text:span>Ojalá<text:span text:style-name="T6"> </text:span>que<text:span text:style-name="T6"> </text:span>tengamos<text:span text:style-name="T6"> </text:span>la<text:span text:style-name="T6"> </text:span>inteligencia<text:span text:style-name="T6"> </text:span>y<text:span text:style-name="T6"> </text:span>la<text:span text:style-name="T6"> </text:span>capacidad<text:span text:style-name="T6"> </text:span>de<text:span text:style-name="T6"> </text:span>formular<text:span text:style-name="T6"> </text:span>una<text:span text:style-name="T6"> </text:span>propuesta<text:span text:style-name="T6"> </text:span>legislativa<text:span text:style-name="T6"> </text:span>lo<text:span text:style-name="T6"> </text:span>más<text:span text:style-name="T6"> </text:span>flexible<text:span text:style-name="T6"> </text:span>y<text:span text:style-name="T6"> </text:span>amplia<text:span text:style-name="T6"> </text:span>posible<text:span text:style-name="T6"> </text:span>y<text:span text:style-name="T6"> </text:span>que<text:span text:style-name="T6"> </text:span>no<text:span text:style-name="T6"> </text:span>pretenda<text:span text:style-name="T6"> </text:span>establecer<text:span text:style-name="T6"> </text:span>puntos<text:span text:style-name="T6"> </text:span>y<text:span text:style-name="T6"> </text:span>comas,<text:span text:style-name="T6"> </text:span>más<text:span text:style-name="T6"> </text:span>de<text:span text:style-name="T6"> </text:span>una<text:span text:style-name="T6"> </text:span>transacción<text:span text:style-name="T6"> </text:span>de<text:span text:style-name="T6"> </text:span>fuerzas<text:span text:style-name="T6"> </text:span>congeladas<text:span text:style-name="T6"> <text:s/></text:span>--como<text:span text:style-name="T6"> </text:span>decían<text:span text:style-name="T6"> </text:span>los<text:span text:style-name="T6"> </text:span>compañeros<text:span text:style-name="T6"> </text:span>de<text:span text:style-name="T6"> </text:span>ADUR--<text:span text:style-name="T6"> <text:s/></text:span>y<text:span text:style-name="T6"> </text:span>que<text:span text:style-name="T6"> </text:span>nuevamente<text:span text:style-name="T6"> </text:span>nos<text:span text:style-name="T6"> </text:span>encorsete<text:span text:style-name="T6"> </text:span>algo<text:span text:style-name="T6"> </text:span>que<text:span text:style-name="T6"> </text:span>después<text:span text:style-name="T6"> </text:span>pueda<text:span text:style-name="T6"> </text:span>dialogar<text:span text:style-name="T6"> </text:span>poco<text:span text:style-name="T6"> </text:span>con<text:span text:style-name="T6"> </text:span>la<text:span text:style-name="T6"> </text:span>vida<text:span text:style-name="T6"> </text:span>cotidiana,<text:span text:style-name="T6"> </text:span>de<text:span text:style-name="T6"> </text:span>transformaciones<text:span text:style-name="T6"> </text:span>a<text:span text:style-name="T6"> </text:span>nivel<text:span text:style-name="T6"> </text:span>académico<text:span text:style-name="T6"> </text:span>y<text:span text:style-name="T6"> </text:span>de<text:span text:style-name="T6"> </text:span>producción<text:span text:style-name="T6"> </text:span>de<text:span text:style-name="T6"> </text:span>conocimiento,<text:span text:style-name="T6"> </text:span>que<text:span text:style-name="T6"> </text:span>es<text:span text:style-name="T6"> </text:span>un<text:span text:style-name="T6"> </text:span>elemento<text:span text:style-name="T6"> </text:span>central<text:span text:style-name="T6"> </text:span>para<text:span text:style-name="T6"> </text:span>una<text:span text:style-name="T6"> </text:span>universidad,<text:span text:style-name="T6"> </text:span>porque<text:span text:style-name="T6"> </text:span>sabemos<text:span text:style-name="T6"> </text:span>que<text:span text:style-name="T6"> </text:span>tendremos<text:span text:style-name="T6"> </text:span>una<text:span text:style-name="T6"> </text:span>nueva<text:span text:style-name="T6"> </text:span>revolución<text:span text:style-name="T6"> </text:span>tecnológica<text:span text:style-name="T6"> </text:span>cuando<text:span text:style-name="T6"> </text:span>terminemos<text:span text:style-name="T6"> </text:span>de<text:span text:style-name="T6"> </text:span>aprobar<text:span text:style-name="T6"> </text:span>la<text:span text:style-name="T6"> </text:span>nueva<text:span text:style-name="T6"> </text:span>ley.<text:span text:style-name="T6"> </text:span>Entonces<text:span text:style-name="T6"> </text:span>la<text:span text:style-name="T6"> </text:span>nueva<text:span text:style-name="T6"> </text:span>ley<text:span text:style-name="T6"> </text:span>debe<text:span text:style-name="T6"> </text:span>tener<text:span text:style-name="T6"> </text:span>la<text:span text:style-name="T6"> </text:span>capacidad<text:span text:style-name="T6"> </text:span>de<text:span text:style-name="T6"> </text:span>cobijar<text:span text:style-name="T6"> </text:span>nuevas<text:span text:style-name="T6"> </text:span>mutaciones<text:span text:style-name="T6"> </text:span>organizativas,<text:span text:style-name="T6"> </text:span>nuevas<text:span text:style-name="T6"> </text:span>formas<text:span text:style-name="T6"> </text:span>de<text:span text:style-name="T6"> </text:span>relacionamiento,<text:span text:style-name="T6"> </text:span>nuevas<text:span text:style-name="T6"> </text:span>maneras<text:span text:style-name="T6"> </text:span>de<text:span text:style-name="T6"> </text:span>reconocer<text:span text:style-name="T6"> </text:span>nuevos<text:span text:style-name="T6"> </text:span>actores<text:span text:style-name="T6"> </text:span>en<text:span text:style-name="T6"> </text:span>esto<text:span text:style-name="T6"> </text:span>de<text:span text:style-name="T6"> </text:span>producir<text:span text:style-name="T6"> </text:span>conocimiento<text:span text:style-name="T6"> </text:span>de<text:span text:style-name="T6"> </text:span>calidad<text:span text:style-name="T6"> </text:span>y<text:span text:style-name="T6"> </text:span>con<text:span text:style-name="T6"> </text:span>pertinencia<text:span text:style-name="T6"> </text:span>social.</text:p>
      <text:p text:style-name="P37"/>
      <text:p text:style-name="P34"><text:span text:style-name="T3"><text:tab/>En</text:span><text:span text:style-name="T6"> </text:span>ese<text:span text:style-name="T6"> </text:span>sentido<text:span text:style-name="T6"> </text:span>me<text:span text:style-name="T6"> </text:span>parece<text:span text:style-name="T6"> </text:span>que<text:span text:style-name="T6"> </text:span>el<text:span text:style-name="T6"> </text:span>debate<text:span text:style-name="T6"> </text:span>obviamente<text:span text:style-name="T6"> </text:span>no<text:span text:style-name="T6"> </text:span>se<text:span text:style-name="T6"> </text:span>va<text:span text:style-name="T6"> </text:span>a<text:span text:style-name="T6"> </text:span>dar<text:span text:style-name="T6"> </text:span>desde<text:span text:style-name="T6"> </text:span>un<text:span text:style-name="T6"> </text:span>punto<text:span text:style-name="T6"> </text:span>cero<text:span text:style-name="T6"> </text:span>sino<text:span text:style-name="T6"> </text:span>desde<text:span text:style-name="T6"> </text:span>las<text:span text:style-name="T6"> </text:span>distintas<text:span text:style-name="T6"> </text:span><text:soft-page-break/>prácticas<text:span text:style-name="T6"> </text:span>que<text:span text:style-name="T6"> </text:span>se<text:span text:style-name="T6"> </text:span>han<text:span text:style-name="T6"> </text:span>venido<text:span text:style-name="T6"> </text:span>tomando<text:span text:style-name="T6"> </text:span>en<text:span text:style-name="T6"> </text:span>los<text:span text:style-name="T6"> </text:span>últimos<text:span text:style-name="T6"> </text:span>meses,<text:span text:style-name="T6"> </text:span>quizá<text:span text:style-name="T6"> </text:span>en<text:span text:style-name="T6"> </text:span>los<text:span text:style-name="T6"> </text:span>últimos<text:span text:style-name="T6"> </text:span>dos<text:span text:style-name="T6"> </text:span>o<text:span text:style-name="T6"> </text:span>tres<text:span text:style-name="T6"> </text:span>años,<text:span text:style-name="T6"> </text:span>donde<text:span text:style-name="T6"> </text:span>ha<text:span text:style-name="T6"> </text:span>ido<text:span text:style-name="T6"> </text:span>germinando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,<text:span text:style-name="T6"> </text:span>más<text:span text:style-name="T6"> </text:span>que<text:span text:style-name="T6"> </text:span>la<text:span text:style-name="T6"> </text:span>necesidad<text:span text:style-name="T6"> </text:span>lo<text:span text:style-name="T6"> </text:span>inexorable,<text:span text:style-name="T6"> </text:span>ligado<text:span text:style-name="T6"> </text:span>a<text:span text:style-name="T6"> </text:span>una<text:span text:style-name="T6"> </text:span>determinada<text:span text:style-name="T6"> </text:span>coyuntura,<text:span text:style-name="T6"> </text:span>de<text:span text:style-name="T6"> </text:span>encarar<text:span text:style-name="T6"> </text:span>una<text:span text:style-name="T6"> </text:span>transformación<text:span text:style-name="T6"> </text:span>importante<text:span text:style-name="T6"> </text:span>en<text:span text:style-name="T6"> </text:span>la<text:span text:style-name="T6"> </text:span>Universidad<text:span text:style-name="T6"> </text:span>de<text:span text:style-name="T6"> </text:span>la<text:span text:style-name="T6"> </text:span>República;<text:span text:style-name="T6"> </text:span>en<text:span text:style-name="T6"> </text:span>este<text:span text:style-name="T6"> </text:span>plano,<text:span text:style-name="T6"> </text:span>uno<text:span text:style-name="T6"> </text:span>de<text:span text:style-name="T6"> </text:span>sus<text:span text:style-name="T6"> </text:span>aspectos,<text:span text:style-name="T6"> </text:span>su<text:span text:style-name="T6"> </text:span>Ley<text:span text:style-name="T6"> </text:span>Orgánica.</text:p>
      <text:p text:style-name="P37"/>
      <text:p text:style-name="P34"><text:span text:style-name="T3"><text:tab/>De</text:span><text:span text:style-name="T6"> </text:span>parte<text:span text:style-name="T6"> </text:span>de<text:span text:style-name="T6"> </text:span>nuestro<text:span text:style-name="T6"> </text:span>Servicio,<text:span text:style-name="T6"> </text:span>la<text:span text:style-name="T6"> </text:span>Facultad<text:span text:style-name="T6"> </text:span>de<text:span text:style-name="T6"> </text:span>Psicología,<text:span text:style-name="T6"> </text:span>existe<text:span text:style-name="T6"> </text:span>el<text:span text:style-name="T6"> </text:span>interés<text:span text:style-name="T6"> </text:span>y<text:span text:style-name="T6"> </text:span>la<text:span text:style-name="T6"> </text:span>disposición<text:span text:style-name="T6"> </text:span>de<text:span text:style-name="T6"> </text:span>promover<text:span text:style-name="T6"> </text:span>debates<text:span text:style-name="T6"> </text:span>transversales,<text:span text:style-name="T6"> </text:span>de<text:span text:style-name="T6"> </text:span>promover<text:span text:style-name="T6"> </text:span>debates<text:span text:style-name="T6"> </text:span>en<text:span text:style-name="T6"> </text:span>los<text:span text:style-name="T6"> </text:span>Servicios,<text:span text:style-name="T6"> </text:span>más<text:span text:style-name="T6"> </text:span>que<text:span text:style-name="T6"> </text:span>solamente<text:span text:style-name="T6"> </text:span>discutir<text:span text:style-name="T6"> </text:span>la<text:span text:style-name="T6"> </text:span>Ley<text:span text:style-name="T6"> </text:span>Orgánica,<text:span text:style-name="T6"> </text:span>para<text:span text:style-name="T6"> </text:span>operativizar<text:span text:style-name="T6"> </text:span>transformaciones<text:span text:style-name="T6"> </text:span>en<text:span text:style-name="T6"> </text:span>la<text:span text:style-name="T6"> </text:span>Universidad.<text:span text:style-name="T6"> </text:span>Al<text:span text:style-name="T6"> </text:span>menos<text:span text:style-name="T6"> </text:span>en<text:span text:style-name="T6"> </text:span>Psicología<text:span text:style-name="T6"> </text:span>nos<text:span text:style-name="T6"> </text:span>hemos<text:span text:style-name="T6"> </text:span>podido<text:span text:style-name="T6"> </text:span>acercar<text:span text:style-name="T6"> </text:span>a<text:span text:style-name="T6"> </text:span>discutir<text:span text:style-name="T6"> </text:span>la<text:span text:style-name="T6"> </text:span>necesidad<text:span text:style-name="T6"> </text:span>de<text:span text:style-name="T6"> </text:span>transformar<text:span text:style-name="T6"> </text:span>y<text:span text:style-name="T6"> </text:span>darnos<text:span text:style-name="T6"> </text:span>una<text:span text:style-name="T6"> </text:span>nueva<text:span text:style-name="T6"> </text:span>Ley<text:span text:style-name="T6"> </text:span>Orgánica,<text:span text:style-name="T6"> </text:span>a<text:span text:style-name="T6"> </text:span>partir<text:span text:style-name="T6"> </text:span>de<text:span text:style-name="T6"> </text:span>discutir<text:span text:style-name="T6"> </text:span>los<text:span text:style-name="T6"> </text:span>temas<text:span text:style-name="T6"> </text:span>cotidianos<text:span text:style-name="T6"> </text:span>que<text:span text:style-name="T6"> </text:span>tenemos,<text:span text:style-name="T6"> </text:span>de<text:span text:style-name="T6"> </text:span>cómo<text:span text:style-name="T6"> </text:span>cambiamos<text:span text:style-name="T6"> </text:span>la<text:span text:style-name="T6"> </text:span>organización<text:span text:style-name="T6"> </text:span>académica,<text:span text:style-name="T6"> </text:span>cómo<text:span text:style-name="T6"> </text:span>mejoramos<text:span text:style-name="T6"> </text:span>los<text:span text:style-name="T6"> </text:span>ámbitos<text:span text:style-name="T6"> </text:span>de<text:span text:style-name="T6"> </text:span>cogobierno,<text:span text:style-name="T6"> </text:span>lo<text:span text:style-name="T6"> </text:span>cual<text:span text:style-name="T6"> </text:span>obviamente<text:span text:style-name="T6"> </text:span>no<text:span text:style-name="T6"> </text:span>nos<text:span text:style-name="T6"> </text:span>está<text:span text:style-name="T6"> </text:span>resultando<text:span text:style-name="T6"> </text:span>sencillo.</text:p>
      <text:p text:style-name="P37"/>
      <text:p text:style-name="P34"><text:span text:style-name="T3"><text:tab/>Quiero</text:span><text:span text:style-name="T6"> </text:span>volver<text:span text:style-name="T6"> </text:span>a<text:span text:style-name="T6"> </text:span>la<text:span text:style-name="T6"> </text:span>única<text:span text:style-name="T6"> </text:span>idea<text:span text:style-name="T6"> </text:span>que<text:span text:style-name="T6"> </text:span>considero<text:span text:style-name="T6"> </text:span>importante<text:span text:style-name="T6"> </text:span>de<text:span text:style-name="T6"> </text:span>lo<text:span text:style-name="T6"> </text:span>que<text:span text:style-name="T6"> </text:span>he<text:span text:style-name="T6"> </text:span>dicho<text:span text:style-name="T6"> </text:span>que<text:span text:style-name="T6"> </text:span>quiero<text:span text:style-name="T6"> </text:span>transmitir.<text:span text:style-name="T6"> </text:span>Me<text:span text:style-name="T6"> </text:span>parece<text:span text:style-name="T6"> </text:span>que<text:span text:style-name="T6"> </text:span>no<text:span text:style-name="T6"> </text:span>hay<text:span text:style-name="T6"> </text:span>posibilidad<text:span text:style-name="T6"> </text:span>de<text:span text:style-name="T6"> </text:span>discutir<text:span text:style-name="T6"> </text:span>profundamente<text:span text:style-name="T6"> </text:span>la<text:span text:style-name="T6"> </text:span>transformación<text:span text:style-name="T6"> </text:span>de<text:span text:style-name="T6"> </text:span>la<text:span text:style-name="T6"> </text:span>Ley<text:span text:style-name="T6"> </text:span>Orgánica<text:span text:style-name="T6"> </text:span>si<text:span text:style-name="T6"> </text:span>vamos<text:span text:style-name="T6"> </text:span>a<text:span text:style-name="T6"> </text:span>ese<text:span text:style-name="T6"> </text:span>debate<text:span text:style-name="T6"> </text:span>con<text:span text:style-name="T6"> </text:span>la<text:span text:style-name="T6"> </text:span>utópica<text:span text:style-name="T6"> </text:span>pretensión<text:span text:style-name="T6"> </text:span>de<text:span text:style-name="T6"> </text:span>tener<text:span text:style-name="T6"> </text:span>todas<text:span text:style-name="T6"> </text:span>las<text:span text:style-name="T6"> </text:span>garantías<text:span text:style-name="T6"> </text:span>atadas<text:span text:style-name="T6"> </text:span>antes<text:span text:style-name="T6"> </text:span>de<text:span text:style-name="T6"> </text:span>empezar<text:span text:style-name="T6"> </text:span>la<text:span text:style-name="T6"> </text:span>discusión.<text:span text:style-name="T6"> </text:span>Si<text:span text:style-name="T6"> </text:span>la<text:span text:style-name="T6"> </text:span>discusión<text:span text:style-name="T6"> </text:span>es<text:span text:style-name="T6"> </text:span>cuantitativa<text:span text:style-name="T6"> </text:span>y<text:span text:style-name="T6"> </text:span>cualitativamente<text:span text:style-name="T6"> </text:span>importante<text:span text:style-name="T6"> </text:span>me<text:span text:style-name="T6"> </text:span>parece<text:span text:style-name="T6"> </text:span>que<text:span text:style-name="T6"> </text:span>tenemos<text:span text:style-name="T6"> </text:span>grandes<text:span text:style-name="T6"> </text:span>posibilidades<text:span text:style-name="T6"> </text:span>de<text:span text:style-name="T6"> </text:span>ayudar<text:span text:style-name="T6"> </text:span>a<text:span text:style-name="T6"> </text:span>producir<text:span text:style-name="T6"> </text:span>algo<text:span text:style-name="T6"> </text:span>valioso<text:span text:style-name="T6"> </text:span>para<text:span text:style-name="T6"> </text:span>la<text:span text:style-name="T6"> </text:span>Universidad<text:span text:style-name="T6"> </text:span>y<text:span text:style-name="T6"> </text:span>para<text:span text:style-name="T6"> </text:span>el<text:span text:style-name="T6"> </text:span>país,<text:span text:style-name="T6"> </text:span>pero<text:span text:style-name="T6"> </text:span>eso<text:span text:style-name="T6"> </text:span>requiere<text:span text:style-name="T6"> </text:span>de<text:span text:style-name="T6"> </text:span>la<text:span text:style-name="T6"> </text:span>incertidumbre,<text:span text:style-name="T6"> </text:span>de<text:span text:style-name="T6"> </text:span>lo<text:span text:style-name="T6"> </text:span>imprevisible<text:span text:style-name="T6"> </text:span>y<text:span text:style-name="T6"> </text:span>de<text:span text:style-name="T6"> </text:span>darnos<text:span text:style-name="T6"> </text:span>muchas<text:span text:style-name="T6"> </text:span>horas<text:span text:style-name="T6"> </text:span>de<text:span text:style-name="T6"> </text:span>debate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Seoane.</text:span></text:p>
      <text:p text:style-name="P37"/>
      <text:p text:style-name="P46"><text:span text:style-name="T15">SEÑOR</text:span><text:span text:style-name="T17"> </text:span><text:span text:style-name="T12">SEOANE.-</text:span><text:span text:style-name="T17"> </text:span><text:span text:style-name="T23">No</text:span><text:span text:style-name="T25"> </text:span><text:span text:style-name="T20">tuve</text:span><text:span text:style-name="T25"> </text:span><text:span text:style-name="T20">más</text:span><text:span text:style-name="T25"> </text:span><text:span text:style-name="T20">remedio</text:span><text:span text:style-name="T25"> </text:span><text:span text:style-name="T20">que</text:span><text:span text:style-name="T25"> </text:span><text:span text:style-name="T20">retirarme</text:span><text:span text:style-name="T25"> </text:span><text:span text:style-name="T20">en</text:span><text:span text:style-name="T25"> </text:span><text:span text:style-name="T20">buena</text:span><text:span text:style-name="T25"> </text:span><text:span text:style-name="T20">parte</text:span><text:span text:style-name="T25"> </text:span><text:span text:style-name="T20">del</text:span><text:span text:style-name="T25"> </text:span><text:span text:style-name="T20">debate</text:span><text:span text:style-name="T25"> </text:span><text:span text:style-name="T20">y</text:span><text:span text:style-name="T25"> </text:span><text:span text:style-name="T20">lo</text:span><text:span text:style-name="T25"> </text:span><text:span text:style-name="T20">lamento</text:span><text:span text:style-name="T25"> </text:span><text:span text:style-name="T20">mucho.</text:span></text:p>
      <text:p text:style-name="P37"/>
      <text:p text:style-name="P34"><text:span text:style-name="T3"><text:tab/>La</text:span><text:span text:style-name="T6"> </text:span>intervención<text:span text:style-name="T6"> </text:span>del<text:span text:style-name="T6"> </text:span>Consejero<text:span text:style-name="T6"> </text:span>Manta<text:span text:style-name="T6"> </text:span>fue<text:span text:style-name="T6"> </text:span>exactamente<text:span text:style-name="T6"> </text:span>en<text:span text:style-name="T6"> </text:span>la<text:span text:style-name="T6"> </text:span>misma<text:span text:style-name="T6"> </text:span>dirección<text:span text:style-name="T6"> </text:span>en<text:span text:style-name="T6"> </text:span>la<text:span text:style-name="T6"> </text:span>que<text:span text:style-name="T6"> </text:span>estaba<text:span text:style-name="T6"> </text:span>reflexionando.</text:p>
      <text:p text:style-name="P37"/>
      <text:p text:style-name="P34"><text:span text:style-name="T3"><text:tab/>Creo</text:span><text:span text:style-name="T6"> </text:span>que<text:span text:style-name="T6"> </text:span>para<text:span text:style-name="T6"> </text:span>la<text:span text:style-name="T6"> </text:span>profundidad<text:span text:style-name="T6"> </text:span>y<text:span text:style-name="T6"> </text:span>fecundidad<text:span text:style-name="T6"> </text:span>del<text:span text:style-name="T6"> </text:span>debate,<text:span text:style-name="T6"> </text:span>que<text:span text:style-name="T6"> </text:span>es<text:span text:style-name="T6"> </text:span>esencial,<text:span text:style-name="T6"> </text:span>es<text:span text:style-name="T6"> </text:span>necesario<text:span text:style-name="T6"> </text:span>elaborar<text:span text:style-name="T6"> </text:span>una<text:span text:style-name="T6"> </text:span>suerte<text:span text:style-name="T6"> </text:span>de<text:span text:style-name="T6"> </text:span>agenda<text:span text:style-name="T6"> </text:span>de<text:span text:style-name="T6"> </text:span>debate.<text:span text:style-name="T6"> </text:span>Las<text:span text:style-name="T6"> </text:span>metas<text:span text:style-name="T6"> </text:span>para<text:span text:style-name="T6"> </text:span>la<text:span text:style-name="T6"> </text:span>actualización<text:span text:style-name="T6"> </text:span>de<text:span text:style-name="T6"> </text:span>la<text:span text:style-name="T6"> </text:span>Ley<text:span text:style-name="T6"> </text:span>Orgánica<text:span text:style-name="T6"> </text:span>que<text:span text:style-name="T6"> </text:span>plantea<text:span text:style-name="T6"> </text:span>el<text:span text:style-name="T6"> </text:span>Rector<text:span text:style-name="T6"> <text:s/></text:span>--puede<text:span text:style-name="T6"> </text:span>ser<text:span text:style-name="T6"> </text:span>otra<text:span text:style-name="T6"> </text:span>la<text:span text:style-name="T6"> </text:span>agenda--<text:span text:style-name="T6"> <text:s/></text:span>me<text:span text:style-name="T6"> </text:span>parece<text:span text:style-name="T6"> </text:span>que<text:span text:style-name="T6"> </text:span>señalan<text:span text:style-name="T6"> </text:span>con<text:span text:style-name="T6"> </text:span>mucha<text:span text:style-name="T6"> </text:span>puntería<text:span text:style-name="T6"> </text:span>lo<text:span text:style-name="T6"> </text:span>que<text:span text:style-name="T6"> </text:span>debería<text:span text:style-name="T6"> </text:span>ser<text:span text:style-name="T6"> </text:span>una<text:span text:style-name="T6"> </text:span>agenda<text:span text:style-name="T6"> </text:span>del<text:span text:style-name="T6"> </text:span>debate.<text:span text:style-name="T6"> </text:span>Cuando<text:span text:style-name="T6"> </text:span>enfatizo<text:span text:style-name="T6"> <text:s/></text:span>--creo<text:span text:style-name="T6"> </text:span>que<text:span text:style-name="T6"> </text:span>es<text:span text:style-name="T6"> </text:span>el<text:span text:style-name="T6"> </text:span>mismo<text:span text:style-name="T6"> </text:span>espíritu<text:span text:style-name="T6"> </text:span>que<text:span text:style-name="T6"> </text:span>señalaba<text:span text:style-name="T6"> </text:span>el<text:span text:style-name="T6"> </text:span>Consejero<text:span text:style-name="T6"> </text:span>Manta--<text:span text:style-name="T6"> <text:s/></text:span>en<text:span text:style-name="T6"> </text:span>la<text:span text:style-name="T6"> </text:span>necesidad<text:span text:style-name="T6"> </text:span>de<text:span text:style-name="T6"> </text:span>la<text:span text:style-name="T6"> </text:span>construcción<text:span text:style-name="T6"> </text:span>de<text:span text:style-name="T6"> </text:span>esta<text:span text:style-name="T6"> </text:span>agenda,<text:span text:style-name="T6"> </text:span>no<text:span text:style-name="T6"> </text:span>es<text:span text:style-name="T6"> </text:span>meramente<text:span text:style-name="T6"> </text:span>por<text:span text:style-name="T6"> </text:span>una<text:span text:style-name="T6"> </text:span>suerte<text:span text:style-name="T6"> </text:span>de<text:span text:style-name="T6"> </text:span>especial<text:span text:style-name="T6"> </text:span>sensibilidad<text:span text:style-name="T6"> </text:span>metodológica,<text:span text:style-name="T6"> </text:span>sino<text:span text:style-name="T6"> </text:span>creo<text:span text:style-name="T6"> </text:span>que<text:span text:style-name="T6"> </text:span>dada<text:span text:style-name="T6"> </text:span>la<text:span text:style-name="T6"> </text:span>importancia<text:span text:style-name="T6"> </text:span>del<text:span text:style-name="T6"> </text:span>punto,<text:span text:style-name="T6"> </text:span>la<text:span text:style-name="T6"> </text:span>posibilidad<text:span text:style-name="T6"> </text:span>de<text:span text:style-name="T6"> </text:span>que<text:span text:style-name="T6"> </text:span>el<text:span text:style-name="T6"> </text:span>debate<text:span text:style-name="T6"> </text:span>se<text:span text:style-name="T6"> </text:span>desarrolle<text:span text:style-name="T6"> </text:span>en<text:span text:style-name="T6"> </text:span>la<text:span text:style-name="T6"> </text:span>más<text:span text:style-name="T6"> </text:span><text:soft-page-break/>profunda<text:span text:style-name="T6"> </text:span>forma<text:span text:style-name="T6"> </text:span>posible,<text:span text:style-name="T6"> </text:span>no<text:span text:style-name="T6"> </text:span>es<text:span text:style-name="T6"> </text:span>una<text:span text:style-name="T6"> </text:span>garantía<text:span text:style-name="T6"> </text:span>pero<text:span text:style-name="T6"> </text:span>sí<text:span text:style-name="T6"> </text:span>una<text:span text:style-name="T6"> </text:span>condición<text:span text:style-name="T6"> </text:span>necesaria<text:span text:style-name="T6"> </text:span>para<text:span text:style-name="T6"> </text:span>poder<text:span text:style-name="T6"> </text:span>construir<text:span text:style-name="T6"> </text:span>consensos<text:span text:style-name="T6"> </text:span>muy<text:span text:style-name="T6"> </text:span>sólidos<text:span text:style-name="T6"> </text:span>en<text:span text:style-name="T6"> </text:span>una<text:span text:style-name="T6"> </text:span>transformación<text:span text:style-name="T6"> </text:span>de<text:span text:style-name="T6"> </text:span>enorme<text:span text:style-name="T6"> </text:span>importancia<text:span text:style-name="T6"> </text:span>para<text:span text:style-name="T6"> </text:span>la<text:span text:style-name="T6"> </text:span>Universidad<text:span text:style-name="T6"> </text:span>y<text:span text:style-name="T6"> </text:span>para<text:span text:style-name="T6"> </text:span>el<text:span text:style-name="T6"> </text:span>país.</text:p>
      <text:p text:style-name="P37"/>
      <text:p text:style-name="P34"><text:span text:style-name="T3"><text:tab/>Creo</text:span><text:span text:style-name="T6"> </text:span>que<text:span text:style-name="T6"> </text:span>hoy<text:span text:style-name="T6"> </text:span>en<text:span text:style-name="T6"> </text:span>la<text:span text:style-name="T6"> </text:span>Universidad<text:span text:style-name="T6"> </text:span>hay<text:span text:style-name="T6"> </text:span>una<text:span text:style-name="T6"> </text:span>sensibilidad<text:span text:style-name="T6"> </text:span>intelectual<text:span text:style-name="T6"> </text:span>e<text:span text:style-name="T6"> </text:span>institucional<text:span text:style-name="T6"> </text:span>extremadamente<text:span text:style-name="T6"> </text:span>favorable<text:span text:style-name="T6"> </text:span>a<text:span text:style-name="T6"> </text:span>producir<text:span text:style-name="T6"> </text:span>estas<text:span text:style-name="T6"> </text:span>transformaciones<text:span text:style-name="T6"> </text:span>y<text:span text:style-name="T6"> </text:span>a<text:span text:style-name="T6"> </text:span>hacerlo<text:span text:style-name="T6"> </text:span>en<text:span text:style-name="T6"> </text:span>un<text:span text:style-name="T6"> </text:span>ritmo<text:span text:style-name="T6"> </text:span>optimista;<text:span text:style-name="T6"> </text:span>por<text:span text:style-name="T6"> </text:span>razones<text:span text:style-name="T6"> </text:span>de<text:span text:style-name="T6"> </text:span>contexto<text:span text:style-name="T6"> </text:span>nacional,<text:span text:style-name="T6"> </text:span>pero<text:span text:style-name="T6"> </text:span>también<text:span text:style-name="T6"> </text:span>por<text:span text:style-name="T6"> </text:span>razones<text:span text:style-name="T6"> </text:span>que<text:span text:style-name="T6"> </text:span>se<text:span text:style-name="T6"> </text:span>han<text:span text:style-name="T6"> </text:span>ido<text:span text:style-name="T6"> </text:span>creando<text:span text:style-name="T6"> </text:span>de<text:span text:style-name="T6"> </text:span>contexto<text:span text:style-name="T6"> </text:span>universitario.<text:span text:style-name="T6"> </text:span>Creo<text:span text:style-name="T6"> </text:span>que<text:span text:style-name="T6"> </text:span>estamos<text:span text:style-name="T6"> </text:span>en<text:span text:style-name="T6"> </text:span>un<text:span text:style-name="T6"> </text:span>momento<text:span text:style-name="T6"> </text:span>óptimo<text:span text:style-name="T6"> </text:span>para<text:span text:style-name="T6"> </text:span>caminar,<text:span text:style-name="T6"> </text:span>en<text:span text:style-name="T6"> </text:span>un<text:span text:style-name="T6"> </text:span>ritmo<text:span text:style-name="T6"> </text:span>acelerado,<text:span text:style-name="T6"> </text:span>democrático<text:span text:style-name="T6"> </text:span>y<text:span text:style-name="T6"> </text:span>consensuado<text:span text:style-name="T6"> </text:span>de<text:span text:style-name="T6"> </text:span>transformación<text:span text:style-name="T6"> </text:span>de<text:span text:style-name="T6"> </text:span>la<text:span text:style-name="T6"> </text:span>Ley<text:span text:style-name="T6"> </text:span>Orgánica.<text:span text:style-name="T6"> </text:span>Me<text:span text:style-name="T6"> </text:span>da<text:span text:style-name="T6"> </text:span>la<text:span text:style-name="T6"> </text:span>impresión<text:span text:style-name="T6"> </text:span>que<text:span text:style-name="T6"> </text:span>una<text:span text:style-name="T6"> </text:span>buena<text:span text:style-name="T6"> </text:span>contribución<text:span text:style-name="T6"> </text:span>a<text:span text:style-name="T6"> </text:span>este<text:span text:style-name="T6"> </text:span>proceso<text:span text:style-name="T6"> </text:span>es<text:span text:style-name="T6"> </text:span>la<text:span text:style-name="T6"> </text:span>construcción<text:span text:style-name="T6"> </text:span>de<text:span text:style-name="T6"> </text:span>una<text:span text:style-name="T6"> </text:span>afinada<text:span text:style-name="T6"> </text:span>agenda<text:span text:style-name="T6"> </text:span>de<text:span text:style-name="T6"> </text:span>discusión,<text:span text:style-name="T6"> </text:span>que<text:span text:style-name="T6"> </text:span>permita<text:span text:style-name="T6"> </text:span>profundizar<text:span text:style-name="T6"> </text:span>punto<text:span text:style-name="T6"> </text:span>a<text:span text:style-name="T6"> </text:span>punto.<text:span text:style-name="T6"> </text:span>Naturalmente<text:span text:style-name="T6"> </text:span>que<text:span text:style-name="T6"> </text:span>los<text:span text:style-name="T6"> </text:span>planos<text:span text:style-name="T6"> </text:span>que<text:span text:style-name="T6"> </text:span>señalaba<text:span text:style-name="T6"> </text:span>el<text:span text:style-name="T6"> </text:span>Consejero<text:span text:style-name="T6"> </text:span>Manta<text:span text:style-name="T6"> </text:span>están<text:span text:style-name="T6"> </text:span>interconectados,<text:span text:style-name="T6"> </text:span>pero<text:span text:style-name="T6"> </text:span>la<text:span text:style-name="T6"> </text:span>impresión<text:span text:style-name="T6"> </text:span>que<text:span text:style-name="T6"> </text:span>tuve<text:span text:style-name="T6"> </text:span>cuando<text:span text:style-name="T6"> </text:span>estudié<text:span text:style-name="T6"> </text:span>estos<text:span text:style-name="T6"> </text:span>temas<text:span text:style-name="T6"> </text:span>para<text:span text:style-name="T6"> </text:span>el<text:span text:style-name="T6"> </text:span>Consejo<text:span text:style-name="T6"> </text:span>Directivo<text:span text:style-name="T6"> </text:span>Central<text:span text:style-name="T6"> </text:span>es<text:span text:style-name="T6"> </text:span>que<text:span text:style-name="T6"> </text:span>es<text:span text:style-name="T6"> </text:span>preciso<text:span text:style-name="T6"> </text:span>hacer<text:span text:style-name="T6"> </text:span>un<text:span text:style-name="T6"> </text:span>esfuerzo<text:span text:style-name="T6"> </text:span>analítico<text:span text:style-name="T6"> </text:span>de<text:span text:style-name="T6"> </text:span>separarlos<text:span text:style-name="T6"> </text:span>y<text:span text:style-name="T6"> </text:span>tal<text:span text:style-name="T6"> </text:span>vez<text:span text:style-name="T6"> </text:span>debería<text:span text:style-name="T6"> </text:span>figurar<text:span text:style-name="T6"> </text:span>en<text:span text:style-name="T6"> </text:span>la<text:span text:style-name="T6"> </text:span>propia<text:span text:style-name="T6"> </text:span>agenda<text:span text:style-name="T6"> </text:span>del<text:span text:style-name="T6"> </text:span>Consejo<text:span text:style-name="T6"> </text:span>Directivo<text:span text:style-name="T6"> </text:span>Central<text:span text:style-name="T6"> </text:span>una<text:span text:style-name="T6"> </text:span>suerte<text:span text:style-name="T6"> </text:span>de<text:span text:style-name="T6"> </text:span>tematización<text:span text:style-name="T6"> </text:span>de<text:span text:style-name="T6"> </text:span>la<text:span text:style-name="T6"> </text:span>discusión<text:span text:style-name="T6"> </text:span>que<text:span text:style-name="T6"> </text:span>permita<text:span text:style-name="T6"> </text:span>hacer<text:span text:style-name="T6"> </text:span>más<text:span text:style-name="T6"> </text:span>fecundo<text:span text:style-name="T6"> </text:span>el<text:span text:style-name="T6"> </text:span>debate<text:span text:style-name="T6"> </text:span>sobre<text:span text:style-name="T6"> </text:span>este<text:span text:style-name="T6"> </text:span>punto<text:span text:style-name="T6"> </text:span>cuya<text:span text:style-name="T6"> </text:span>importancia<text:span text:style-name="T6"> </text:span>es<text:span text:style-name="T6"> </text:span>ocioso<text:span text:style-name="T6"> </text:span>resaltar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Maglia.</text:span></text:p>
      <text:p text:style-name="P37"/>
      <text:p text:style-name="P46"><text:span text:style-name="T15">SEÑOR</text:span><text:span text:style-name="T17"> </text:span><text:span text:style-name="T12">MAGLIA.-</text:span><text:span text:style-name="T25"> </text:span><text:span text:style-name="T20">Señor</text:span><text:span text:style-name="T25"> </text:span><text:span text:style-name="T20">Rector:</text:span><text:span text:style-name="T25"> </text:span><text:span text:style-name="T20">seguramente</text:span><text:span text:style-name="T25"> </text:span><text:span text:style-name="T20">podemos</text:span><text:span text:style-name="T25"> </text:span><text:span text:style-name="T20">decir</text:span><text:span text:style-name="T25"> </text:span><text:span text:style-name="T20">que</text:span><text:span text:style-name="T25"> </text:span><text:span text:style-name="T20">hoy</text:span><text:span text:style-name="T25"> </text:span><text:span text:style-name="T20">es</text:span><text:span text:style-name="T25"> </text:span><text:span text:style-name="T20">un</text:span><text:span text:style-name="T25"> </text:span><text:span text:style-name="T20">día</text:span><text:span text:style-name="T25"> </text:span><text:span text:style-name="T20">histórico</text:span><text:span text:style-name="T25"> </text:span><text:span text:style-name="T20">para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y</text:span><text:span text:style-name="T25"> </text:span><text:span text:style-name="T20">para</text:span><text:span text:style-name="T25"> </text:span><text:span text:style-name="T20">el</text:span><text:span text:style-name="T25"> </text:span><text:span text:style-name="T20">país.</text:span><text:span text:style-name="T25"> </text:span><text:span text:style-name="T20">Quizás</text:span><text:span text:style-name="T25"> </text:span><text:span text:style-name="T20">muchos</text:span><text:span text:style-name="T25"> </text:span><text:span text:style-name="T20">pensaban</text:span><text:span text:style-name="T25"> </text:span><text:span text:style-name="T20">que</text:span><text:span text:style-name="T25"> </text:span><text:span text:style-name="T20">este</text:span><text:span text:style-name="T25"> </text:span><text:span text:style-name="T20">tema</text:span><text:span text:style-name="T25"> </text:span><text:span text:style-name="T20">no</text:span><text:span text:style-name="T25"> </text:span><text:span text:style-name="T20">entraría</text:span><text:span text:style-name="T25"> </text:span><text:span text:style-name="T20">nunca</text:span><text:span text:style-name="T25"> </text:span><text:span text:style-name="T20">al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</text:span><text:span text:style-name="T25"> </text:span><text:span text:style-name="T20">y</text:span><text:span text:style-name="T25"> </text:span><text:span text:style-name="T20">hoy</text:span><text:span text:style-name="T25"> </text:span><text:span text:style-name="T20">lo</text:span><text:span text:style-name="T25"> </text:span><text:span text:style-name="T20">comenzamos</text:span><text:span text:style-name="T25"> </text:span><text:span text:style-name="T20">a</text:span><text:span text:style-name="T25"> </text:span><text:span text:style-name="T20">tratar</text:span><text:span text:style-name="T25"> </text:span><text:span text:style-name="T20">efectivamente.</text:span><text:span text:style-name="T25"> </text:span><text:span text:style-name="T20">Creo</text:span><text:span text:style-name="T25"> </text:span><text:span text:style-name="T20">que</text:span><text:span text:style-name="T25"> </text:span><text:span text:style-name="T20">es</text:span><text:span text:style-name="T25"> </text:span><text:span text:style-name="T20">importante</text:span><text:span text:style-name="T25"> </text:span><text:span text:style-name="T20">resaltarlo,</text:span><text:span text:style-name="T25"> </text:span><text:span text:style-name="T20">porque</text:span><text:span text:style-name="T25"> </text:span><text:span text:style-name="T20">es</text:span><text:span text:style-name="T25"> </text:span><text:span text:style-name="T20">la</text:span><text:span text:style-name="T25"> </text:span><text:span text:style-name="T20">ocasión</text:span><text:span text:style-name="T25"> </text:span><text:span text:style-name="T20">del</text:span><text:span text:style-name="T25"> </text:span><text:span text:style-name="T20">conjunto</text:span><text:span text:style-name="T25"> </text:span><text:span text:style-name="T20">de</text:span><text:span text:style-name="T25"> </text:span><text:span text:style-name="T20">la</text:span><text:span text:style-name="T25"> </text:span><text:span text:style-name="T20">Universidad</text:span><text:span text:style-name="T25"> </text:span><text:span text:style-name="T20">de</text:span><text:span text:style-name="T25"> </text:span><text:span text:style-name="T20">asumir</text:span><text:span text:style-name="T25"> </text:span><text:span text:style-name="T20">las</text:span><text:span text:style-name="T25"> </text:span><text:span text:style-name="T20">transformaciones</text:span><text:span text:style-name="T25"> </text:span><text:span text:style-name="T20">que</text:span><text:span text:style-name="T25"> </text:span><text:span text:style-name="T20">necesita</text:span><text:span text:style-name="T25"> </text:span><text:span text:style-name="T20">y</text:span><text:span text:style-name="T25"> </text:span><text:span text:style-name="T20">requiere</text:span><text:span text:style-name="T25"> </text:span><text:span text:style-name="T20">no</text:span><text:span text:style-name="T25"> </text:span><text:span text:style-name="T20">sólo</text:span><text:span text:style-name="T25"> </text:span><text:span text:style-name="T20">para</text:span><text:span text:style-name="T25"> </text:span><text:span text:style-name="T20">ella</text:span><text:span text:style-name="T25"> </text:span><text:span text:style-name="T20">misma</text:span><text:span text:style-name="T25"> </text:span><text:span text:style-name="T20">sino</text:span><text:span text:style-name="T25"> </text:span><text:span text:style-name="T20">para</text:span><text:span text:style-name="T25"> </text:span><text:span text:style-name="T20">el</text:span><text:span text:style-name="T25"> </text:span><text:span text:style-name="T20">país.</text:span><text:span text:style-name="T25"> </text:span><text:span text:style-name="T20">Nos</text:span><text:span text:style-name="T25"> </text:span><text:span text:style-name="T20">parecía</text:span><text:span text:style-name="T25"> </text:span><text:span text:style-name="T20">muy</text:span><text:span text:style-name="T25"> </text:span><text:span text:style-name="T20">importante</text:span><text:span text:style-name="T25"> </text:span><text:span text:style-name="T20">destacar</text:span><text:span text:style-name="T25"> </text:span><text:span text:style-name="T20">este</text:span><text:span text:style-name="T25"> </text:span><text:span text:style-name="T20">hecho.</text:span><text:span text:style-name="T25"> </text:span><text:span text:style-name="T20">Hoy</text:span><text:span text:style-name="T25"> </text:span><text:span text:style-name="T20">llegué</text:span><text:span text:style-name="T25"> </text:span><text:span text:style-name="T20">un</text:span><text:span text:style-name="T25"> </text:span><text:span text:style-name="T20">poco</text:span><text:span text:style-name="T25"> </text:span><text:span text:style-name="T20">tarde</text:span><text:span text:style-name="T25"> </text:span><text:span text:style-name="T20">a</text:span><text:span text:style-name="T25"> </text:span><text:span text:style-name="T20">la</text:span><text:span text:style-name="T25"> </text:span><text:span text:style-name="T20">sesión</text:span><text:span text:style-name="T25"> </text:span><text:span text:style-name="T20">y</text:span><text:span text:style-name="T25"> </text:span><text:span text:style-name="T20">quizás</text:span><text:span text:style-name="T25"> </text:span><text:span text:style-name="T20">alguien</text:span><text:span text:style-name="T25"> </text:span><text:span text:style-name="T20">previamente</text:span><text:span text:style-name="T25"> </text:span><text:span text:style-name="T20">a</text:span><text:span text:style-name="T25"> </text:span><text:span text:style-name="T20">nosotros</text:span><text:span text:style-name="T25"> </text:span><text:span text:style-name="T20">lo</text:span><text:span text:style-name="T25"> </text:span><text:span text:style-name="T20">haya</text:span><text:span text:style-name="T25"> </text:span><text:span text:style-name="T20">dicho.</text:span></text:p>
      <text:p text:style-name="P37"/>
      <text:p text:style-name="P34"><text:span text:style-name="T3"><text:tab/>En</text:span><text:span text:style-name="T6"> </text:span>segunda<text:span text:style-name="T6"> </text:span>instancia,<text:span text:style-name="T6"> </text:span>quiero<text:span text:style-name="T6"> </text:span>hacer<text:span text:style-name="T6"> </text:span>una<text:span text:style-name="T6"> </text:span>reflexión<text:span text:style-name="T6"> </text:span>sobre<text:span text:style-name="T6"> </text:span>cómo<text:span text:style-name="T6"> </text:span>el<text:span text:style-name="T6"> </text:span>Área<text:span text:style-name="T6"> </text:span>de<text:span text:style-name="T6"> </text:span>la<text:span text:style-name="T6"> </text:span>Salud<text:span text:style-name="T6"> </text:span>le<text:span text:style-name="T6"> </text:span>ha<text:span text:style-name="T6"> </text:span>dado<text:span text:style-name="T6"> </text:span>a<text:span text:style-name="T6"> </text:span>este<text:span text:style-name="T6"> </text:span>tema<text:span text:style-name="T6"> </text:span>una<text:span text:style-name="T6"> </text:span>trascendencia<text:span text:style-name="T6"> </text:span>muy<text:span text:style-name="T6"> </text:span>importante<text:span text:style-name="T6"> </text:span>y,<text:span text:style-name="T6"> </text:span>de<text:span text:style-name="T6"> </text:span>hecho,<text:span text:style-name="T6"> </text:span>ya<text:span text:style-name="T6"> </text:span>hace<text:span text:style-name="T6"> </text:span>un<text:span text:style-name="T6"> </text:span>par<text:span text:style-name="T6"> </text:span>de<text:span text:style-name="T6"> </text:span>meses<text:span text:style-name="T6"> </text:span>atrás,<text:span text:style-name="T6"> </text:span>a<text:span text:style-name="T6"> </text:span>través<text:span text:style-name="T6"> </text:span>de<text:span text:style-name="T6"> </text:span>uno<text:span text:style-name="T6"> </text:span>de<text:span text:style-name="T6"> </text:span>los<text:span text:style-name="T6"> </text:span>órganos<text:span text:style-name="T6"> </text:span>de<text:span text:style-name="T6"> </text:span>las<text:span text:style-name="T6"> </text:span>Áreas<text:span text:style-name="T6"> </text:span>según<text:span text:style-name="T6"> </text:span>la<text:span text:style-name="T6"> </text:span>Ordenanza,<text:span text:style-name="T6"> </text:span>ya<text:span text:style-name="T6"> </text:span>estaba<text:span text:style-name="T6"> </text:span>tratando<text:span text:style-name="T6"> </text:span>esta<text:span text:style-name="T6"> </text:span>temática<text:span text:style-name="T6"> </text:span>y<text:span text:style-name="T6"> </text:span>emitió<text:span text:style-name="T6"> </text:span>una<text:span text:style-name="T6"> </text:span>resolución<text:span text:style-name="T6"> </text:span>que<text:span text:style-name="T6"> </text:span>fue<text:span text:style-name="T6"> </text:span>comunicada<text:span text:style-name="T6"> </text:span>al<text:span text:style-name="T6"> </text:span>Rector,<text:span text:style-name="T6"> </text:span>al<text:span text:style-name="T6"> </text:span>Consejo<text:span text:style-name="T6"> </text:span>Directivo<text:span text:style-name="T6"> </text:span>Central<text:span text:style-name="T6"> </text:span>y<text:span text:style-name="T6"> </text:span>al<text:span text:style-name="T6"> </text:span>Comité<text:span text:style-name="T6"> </text:span>para<text:span text:style-name="T6"> </text:span>la<text:span text:style-name="T6"> </text:span>Reforma.<text:span text:style-name="T6"> </text:span>Quiere<text:span text:style-name="T6"> </text:span>decir<text:span text:style-name="T6"> </text:span>que<text:span text:style-name="T6"> </text:span>esto<text:span text:style-name="T6"> </text:span>no<text:span text:style-name="T6"> </text:span>solamente<text:span text:style-name="T6"> </text:span>muestra<text:span text:style-name="T6"> </text:span>el<text:span text:style-name="T6"> </text:span>interés<text:span text:style-name="T6"> </text:span>del<text:span text:style-name="T6"> </text:span>Área<text:span text:style-name="T6"> </text:span>en<text:span text:style-name="T6"> </text:span>este<text:span text:style-name="T6"> </text:span>asunto,<text:span text:style-name="T6"> </text:span>sino<text:span text:style-name="T6"> </text:span>que<text:span text:style-name="T6"> </text:span>además<text:span text:style-name="T6"> </text:span>el<text:span text:style-name="T6"> </text:span>Área<text:span text:style-name="T6"> </text:span>entiendo<text:span text:style-name="T6"> </text:span>que<text:span text:style-name="T6"> </text:span>los<text:span text:style-name="T6"> </text:span>plazos<text:span text:style-name="T6"> </text:span>son<text:span text:style-name="T6"> </text:span>exiguos<text:span text:style-name="T6"> </text:span>y<text:span text:style-name="T6"> </text:span>que<text:span text:style-name="T6"> </text:span>hay<text:span text:style-name="T6"> </text:span>que<text:span text:style-name="T6"> </text:span>trabajar<text:span text:style-name="T6"> </text:span>intensamente.</text:p>
      <text:p text:style-name="P37"/>
      <text:p text:style-name="P34"><text:span text:style-name="T3"><text:tab/>De</text:span><text:span text:style-name="T6"> </text:span>la<text:span text:style-name="T6"> </text:span>misma<text:span text:style-name="T6"> </text:span>forma<text:span text:style-name="T6"> </text:span>en<text:span text:style-name="T6"> </text:span>nuestro<text:span text:style-name="T6"> </text:span>Servicio,<text:span text:style-name="T6"> </text:span>en<text:span text:style-name="T6"> </text:span>la<text:span text:style-name="T6"> </text:span>Facultad<text:span text:style-name="T6"> </text:span>de<text:span text:style-name="T6"> </text:span>Odontología,<text:span text:style-name="T6"> </text:span>donde<text:span text:style-name="T6"> </text:span>ya<text:span text:style-name="T6"> </text:span>en<text:span text:style-name="T6"> </text:span>el<text:span text:style-name="T6"> </text:span>mes<text:span text:style-name="T6"> </text:span>de<text:span text:style-name="T6"> </text:span>febrero<text:span text:style-name="T6"> </text:span>habíamos<text:span text:style-name="T6"> </text:span><text:soft-page-break/>cumplido<text:span text:style-name="T6"> </text:span>con<text:span text:style-name="T6"> </text:span>algunas<text:span text:style-name="T6"> </text:span>de<text:span text:style-name="T6"> </text:span>las<text:span text:style-name="T6"> </text:span>cuestiones<text:span text:style-name="T6"> </text:span>que<text:span text:style-name="T6"> </text:span>hoy<text:span text:style-name="T6"> </text:span>se<text:span text:style-name="T6"> </text:span>plantean<text:span text:style-name="T6"> </text:span>resolver,<text:span text:style-name="T6"> </text:span>en<text:span text:style-name="T6"> </text:span>el<text:span text:style-name="T6"> </text:span>sentido<text:span text:style-name="T6"> </text:span>que<text:span text:style-name="T6"> </text:span>se<text:span text:style-name="T6"> </text:span>dé<text:span text:style-name="T6"> </text:span>amplia<text:span text:style-name="T6"> </text:span>difusión<text:span text:style-name="T6"> </text:span>al<text:span text:style-name="T6"> </text:span>colectivo<text:span text:style-name="T6"> </text:span>universitario,<text:span text:style-name="T6"> </text:span>para<text:span text:style-name="T6"> </text:span>que<text:span text:style-name="T6"> </text:span>este<text:span text:style-name="T6"> </text:span>tema<text:span text:style-name="T6"> </text:span>sea<text:span text:style-name="T6"> </text:span>de<text:span text:style-name="T6"> </text:span>todos<text:span text:style-name="T6"> </text:span>y<text:span text:style-name="T6"> </text:span>que<text:span text:style-name="T6"> </text:span>se<text:span text:style-name="T6"> </text:span>trate<text:span text:style-name="T6"> </text:span>en<text:span text:style-name="T6"> </text:span>profundidad<text:span text:style-name="T6"> </text:span>y<text:span text:style-name="T6"> </text:span>con<text:span text:style-name="T6"> </text:span>extensión,<text:span text:style-name="T6"> </text:span>para<text:span text:style-name="T6"> </text:span>que<text:span text:style-name="T6"> </text:span>todos<text:span text:style-name="T6"> </text:span>de<text:span text:style-name="T6"> </text:span>alguna<text:span text:style-name="T6"> </text:span>manera<text:span text:style-name="T6"> </text:span>podamos<text:span text:style-name="T6"> </text:span>reflejar<text:span text:style-name="T6"> </text:span>nuestra<text:span text:style-name="T6"> </text:span>opinión;<text:span text:style-name="T6"> </text:span>naturalmente<text:span text:style-name="T6"> </text:span>yendo<text:span text:style-name="T6"> </text:span>a<text:span text:style-name="T6"> </text:span>la<text:span text:style-name="T6"> </text:span>búsqueda<text:span text:style-name="T6"> </text:span>de<text:span text:style-name="T6"> </text:span>elementos<text:span text:style-name="T6"> </text:span>comunes<text:span text:style-name="T6"> </text:span>para<text:span text:style-name="T6"> </text:span>tomar<text:span text:style-name="T6"> </text:span>resoluciones.</text:p>
      <text:p text:style-name="P37"/>
      <text:p text:style-name="P34"><text:span text:style-name="T3"><text:tab/>En</text:span><text:span text:style-name="T6"> </text:span>términos<text:span text:style-name="T6"> </text:span>generales<text:span text:style-name="T6"> </text:span>el<text:span text:style-name="T6"> </text:span>proyecto<text:span text:style-name="T6"> </text:span>de<text:span text:style-name="T6"> </text:span>resolución,<text:span text:style-name="T6"> </text:span>con<text:span text:style-name="T6"> </text:span>algunas<text:span text:style-name="T6"> </text:span>acotaciones<text:span text:style-name="T6"> </text:span>que<text:span text:style-name="T6"> </text:span>podrían<text:span text:style-name="T6"> </text:span>hacerse<text:span text:style-name="T6"> </text:span>nos<text:span text:style-name="T6"> </text:span>parece<text:span text:style-name="T6"> </text:span>bien,<text:span text:style-name="T6"> </text:span>pero<text:span text:style-name="T6"> </text:span>consideramos<text:span text:style-name="T6"> </text:span>que<text:span text:style-name="T6"> </text:span>es<text:span text:style-name="T6"> </text:span>adecuado<text:span text:style-name="T6"> </text:span>en<text:span text:style-name="T6"> </text:span>el<text:span text:style-name="T6"> </text:span>sentido<text:span text:style-name="T6"> </text:span>que<text:span text:style-name="T6"> </text:span>previamente<text:span text:style-name="T6"> </text:span>analizábamos.<text:span text:style-name="T6"> </text:span>Compartimos<text:span text:style-name="T6"> </text:span>plenamente<text:span text:style-name="T6"> </text:span>lo<text:span text:style-name="T6"> </text:span>que<text:span text:style-name="T6"> </text:span>señalaba<text:span text:style-name="T6"> </text:span>el<text:span text:style-name="T6"> </text:span>Consejero<text:span text:style-name="T6"> </text:span>Manta<text:span text:style-name="T6"> </text:span>y<text:span text:style-name="T6"> </text:span>creemos<text:span text:style-name="T6"> </text:span>que<text:span text:style-name="T6"> </text:span>no<text:span text:style-name="T6"> </text:span>es<text:span text:style-name="T6"> </text:span>posible<text:span text:style-name="T6"> </text:span>discutir<text:span text:style-name="T6"> </text:span>todo<text:span text:style-name="T6"> </text:span>al<text:span text:style-name="T6"> </text:span>mismo<text:span text:style-name="T6"> </text:span>tiempo<text:span text:style-name="T6"> </text:span>y<text:span text:style-name="T6"> </text:span>en<text:span text:style-name="T6"> </text:span>ese<text:span text:style-name="T6"> </text:span>sentido<text:span text:style-name="T6"> </text:span>operacionalmente<text:span text:style-name="T6"> </text:span>planteamos<text:span text:style-name="T6"> </text:span>que<text:span text:style-name="T6"> </text:span>se<text:span text:style-name="T6"> </text:span>fije<text:span text:style-name="T6"> </text:span>una<text:span text:style-name="T6"> </text:span>sesión<text:span text:style-name="T6"> </text:span>extraordinaria<text:span text:style-name="T6"> </text:span>en<text:span text:style-name="T6"> </text:span>un<text:span text:style-name="T6"> </text:span>plazo<text:span text:style-name="T6"> </text:span>breve<text:span text:style-name="T6"> <text:s/></text:span>--el<text:span text:style-name="T6"> </text:span>Rector<text:span text:style-name="T6"> </text:span>hablaba<text:span text:style-name="T6"> </text:span>hace<text:span text:style-name="T6"> </text:span>poco<text:span text:style-name="T6"> </text:span>del<text:span text:style-name="T6"> </text:span>otoño<text:span text:style-name="T6"> </text:span>y<text:span text:style-name="T6"> </text:span>nosotros<text:span text:style-name="T6"> </text:span>diríamos<text:span text:style-name="T6"> </text:span>antes<text:span text:style-name="T6"> </text:span>de<text:span text:style-name="T6"> </text:span>la<text:span text:style-name="T6"> </text:span>primavera--,<text:span text:style-name="T6"> <text:s/></text:span>a<text:span text:style-name="T6"> </text:span>los<text:span text:style-name="T6"> </text:span>efectos<text:span text:style-name="T6"> </text:span>de<text:span text:style-name="T6"> </text:span>poder<text:span text:style-name="T6"> </text:span>abordar<text:span text:style-name="T6"> </text:span>en<text:span text:style-name="T6"> </text:span>una<text:span text:style-name="T6"> </text:span>sesión<text:span text:style-name="T6"> </text:span>del<text:span text:style-name="T6"> </text:span>Consejo<text:span text:style-name="T6"> </text:span>Directivo<text:span text:style-name="T6"> </text:span>Central<text:span text:style-name="T6"> </text:span>las<text:span text:style-name="T6"> </text:span>grandes<text:span text:style-name="T6"> </text:span>orientaciones<text:span text:style-name="T6"> </text:span>de<text:span text:style-name="T6"> </text:span>la<text:span text:style-name="T6"> </text:span>reforma<text:span text:style-name="T6"> </text:span>y<text:span text:style-name="T6"> </text:span>a<text:span text:style-name="T6"> </text:span>partir<text:span text:style-name="T6"> </text:span>de<text:span text:style-name="T6"> </text:span>allí<text:span text:style-name="T6"> </text:span>continuar<text:span text:style-name="T6"> </text:span>con<text:span text:style-name="T6"> </text:span>la<text:span text:style-name="T6"> </text:span>velocidad<text:span text:style-name="T6"> </text:span>del<text:span text:style-name="T6"> </text:span>caso<text:span text:style-name="T6"> </text:span>con<text:span text:style-name="T6"> </text:span>los<text:span text:style-name="T6"> </text:span>demás<text:span text:style-name="T6"> </text:span>elementos,<text:span text:style-name="T6"> </text:span>de<text:span text:style-name="T6"> </text:span>alguna<text:span text:style-name="T6"> </text:span>manera<text:span text:style-name="T6"> </text:span>pautado<text:span text:style-name="T6"> </text:span>por<text:span text:style-name="T6"> </text:span>la<text:span text:style-name="T6"> </text:span>parte<text:span text:style-name="T6"> </text:span>1<text:span text:style-name="T6"> </text:span>y<text:span text:style-name="T6"> </text:span>la<text:span text:style-name="T6"> </text:span>parte<text:span text:style-name="T6"> </text:span>2<text:span text:style-name="T6"> </text:span>de<text:span text:style-name="T6"> </text:span>la<text:span text:style-name="T6"> </text:span>publicación<text:span text:style-name="T6"> </text:span>Hacia<text:span text:style-name="T6"> </text:span>la<text:span text:style-name="T6"> </text:span>Reforma<text:span text:style-name="T6"> </text:span>Universitaria,<text:span text:style-name="T6"> </text:span>es<text:span text:style-name="T6"> </text:span>decir,<text:span text:style-name="T6"> </text:span>definir<text:span text:style-name="T6"> </text:span>colectivamente<text:span text:style-name="T6"> </text:span>los<text:span text:style-name="T6"> </text:span>criterios<text:span text:style-name="T6"> </text:span>orientadores<text:span text:style-name="T6"> </text:span>y<text:span text:style-name="T6"> </text:span>a<text:span text:style-name="T6"> </text:span>partir<text:span text:style-name="T6"> </text:span>de<text:span text:style-name="T6"> </text:span>las<text:span text:style-name="T6"> </text:span>orientaciones<text:span text:style-name="T6"> </text:span>generales<text:span text:style-name="T6"> </text:span>pasar<text:span text:style-name="T6"> </text:span>a<text:span text:style-name="T6"> </text:span>los<text:span text:style-name="T6"> </text:span>aspectos<text:span text:style-name="T6"> </text:span>más<text:span text:style-name="T6"> </text:span>organizativos<text:span text:style-name="T6"> </text:span>que<text:span text:style-name="T6"> </text:span>tengan<text:span text:style-name="T6"> </text:span>que<text:span text:style-name="T6"> </text:span>ver<text:span text:style-name="T6"> </text:span>con<text:span text:style-name="T6"> </text:span>las<text:span text:style-name="T6"> </text:span>decisiones<text:span text:style-name="T6"> </text:span>más<text:span text:style-name="T6"> </text:span>concretas<text:span text:style-name="T6"> </text:span>del<text:span text:style-name="T6"> </text:span>articulado<text:span text:style-name="T6"> </text:span>de<text:span text:style-name="T6"> </text:span>la<text:span text:style-name="T6"> </text:span>ley.<text:span text:style-name="T6"> </text:span>Quizás<text:span text:style-name="T6"> </text:span>allí<text:span text:style-name="T6"> </text:span>también<text:span text:style-name="T6"> </text:span>tengamos<text:span text:style-name="T6"> </text:span>dos<text:span text:style-name="T6"> </text:span>niveles<text:span text:style-name="T6"> </text:span>de<text:span text:style-name="T6"> </text:span>operación:<text:span text:style-name="T6"> </text:span>uno<text:span text:style-name="T6"> </text:span>sobre<text:span text:style-name="T6"> </text:span>las<text:span text:style-name="T6"> </text:span>grandes<text:span text:style-name="T6"> </text:span>pautas<text:span text:style-name="T6"> </text:span>que<text:span text:style-name="T6"> </text:span>se<text:span text:style-name="T6"> </text:span>dan<text:span text:style-name="T6"> </text:span>en<text:span text:style-name="T6"> </text:span>las<text:span text:style-name="T6"> </text:span>sugerencias<text:span text:style-name="T6"> </text:span>y<text:span text:style-name="T6"> </text:span>luego,<text:span text:style-name="T6"> </text:span>más<text:span text:style-name="T6"> </text:span>específicamente,<text:span text:style-name="T6"> </text:span>sobre<text:span text:style-name="T6"> </text:span>el<text:span text:style-name="T6"> </text:span>articulado.</text:p>
      <text:p text:style-name="P37"/>
      <text:p text:style-name="P34"><text:span text:style-name="T3"><text:tab/>En</text:span><text:span text:style-name="T6"> </text:span>síntesis,<text:span text:style-name="T6"> </text:span>avanzar<text:span text:style-name="T6"> </text:span>colectivamente<text:span text:style-name="T6"> </text:span>pero<text:span text:style-name="T6"> </text:span>con<text:span text:style-name="T6"> </text:span>celeridad<text:span text:style-name="T6"> </text:span>y<text:span text:style-name="T6"> </text:span>no<text:span text:style-name="T6"> </text:span>tomando<text:span text:style-name="T6"> </text:span>necesariamente<text:span text:style-name="T6"> </text:span>toda<text:span text:style-name="T6"> </text:span>la<text:span text:style-name="T6"> </text:span>discusión<text:span text:style-name="T6"> </text:span>al<text:span text:style-name="T6"> </text:span>mismo<text:span text:style-name="T6"> </text:span>tiempo<text:span text:style-name="T6"> </text:span>sino<text:span text:style-name="T6"> </text:span>buscar<text:span text:style-name="T6"> </text:span>una<text:span text:style-name="T6"> </text:span>forma<text:span text:style-name="T6"> </text:span>de<text:span text:style-name="T6"> </text:span>organizar<text:span text:style-name="T6"> </text:span>la<text:span text:style-name="T6"> </text:span>discusión<text:span text:style-name="T6"> </text:span>para<text:span text:style-name="T6"> </text:span>poder<text:span text:style-name="T6"> </text:span>tener<text:span text:style-name="T6"> </text:span>en<text:span text:style-name="T6"> </text:span>un<text:span text:style-name="T6"> </text:span>plazo<text:span text:style-name="T6"> </text:span>más<text:span text:style-name="T6"> </text:span>breve<text:span text:style-name="T6"> </text:span>un<text:span text:style-name="T6"> </text:span>avance<text:span text:style-name="T6"> </text:span>sustantivo.</text:p>
      <text:p text:style-name="P37"/>
      <text:p text:style-name="P41"><text:span text:style-name="T3">(Se</text:span><text:span text:style-name="T6"> </text:span>retira<text:span text:style-name="T6"> </text:span>de<text:span text:style-name="T6"> </text:span>Sala<text:span text:style-name="T6"> </text:span>la<text:span text:style-name="T6"> </text:span>Consejera<text:span text:style-name="T6"> </text:span>Barrozo</text:p>
      <text:p text:style-name="P41"><text:span text:style-name="T3">sustituida</text:span><text:span text:style-name="T6"> </text:span>por<text:span text:style-name="T6"> </text:span>la<text:span text:style-name="T6"> </text:span>Consejera<text:span text:style-name="T6"> </text:span>Colla)</text:p>
      <text:p text:style-name="P45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Machado.</text:span></text:p>
      <text:p text:style-name="P37"/>
      <text:p text:style-name="P46"><text:span text:style-name="T15">SEÑOR</text:span><text:span text:style-name="T17"> </text:span><text:span text:style-name="T12">MACHADO.-</text:span><text:span text:style-name="T17"> </text:span><text:span text:style-name="T23">Quiero</text:span><text:span text:style-name="T25"> </text:span><text:span text:style-name="T20">comenzar</text:span><text:span text:style-name="T25"> </text:span><text:span text:style-name="T20">diciendo</text:span><text:span text:style-name="T25"> </text:span><text:span text:style-name="T20">que</text:span><text:span text:style-name="T25"> </text:span><text:span text:style-name="T20">concuerdo</text:span><text:span text:style-name="T25"> </text:span><text:span text:style-name="T20">con</text:span><text:span text:style-name="T25"> </text:span><text:span text:style-name="T20">mi</text:span><text:span text:style-name="T25"> </text:span><text:span text:style-name="T20">compañero</text:span><text:span text:style-name="T25"> </text:span><text:span text:style-name="T20">de</text:span><text:span text:style-name="T25"> </text:span><text:span text:style-name="T20">delegación.</text:span><text:span text:style-name="T25"> </text:span><text:span text:style-name="T20">Suscribo</text:span><text:span text:style-name="T25"> </text:span><text:span text:style-name="T20">la</text:span><text:span text:style-name="T25"> </text:span><text:span text:style-name="T20">primera</text:span><text:span text:style-name="T25"> </text:span><text:span text:style-name="T20">intervención</text:span><text:span text:style-name="T25"> </text:span><text:span text:style-name="T20">del</text:span><text:span text:style-name="T25"> </text:span><text:span text:style-name="T20">Consejero</text:span><text:span text:style-name="T25"> </text:span><text:span text:style-name="T20">Schelotto,</text:span><text:span text:style-name="T25"> </text:span><text:span text:style-name="T20">aunque</text:span><text:span text:style-name="T25"> </text:span><text:span text:style-name="T20">tengo</text:span><text:span text:style-name="T25"> </text:span><text:span text:style-name="T20">algunas</text:span><text:span text:style-name="T25"> </text:span><text:span text:style-name="T20">discrepancias</text:span><text:span text:style-name="T25"> </text:span><text:span text:style-name="T20">sobre</text:span><text:span text:style-name="T25"> </text:span><text:span text:style-name="T20">su</text:span><text:span text:style-name="T25"> </text:span><text:span text:style-name="T20">segunda</text:span><text:span text:style-name="T25"> </text:span><text:span text:style-name="T20">intervención.</text:span></text:p>
      <text:p text:style-name="P37"/>
      <text:p text:style-name="P34"><text:span text:style-name="T3"><text:tab/>El</text:span><text:span text:style-name="T6"> </text:span>tema<text:span text:style-name="T6"> </text:span>comenzó<text:span text:style-name="T6"> </text:span>de<text:span text:style-name="T6"> </text:span>forma<text:span text:style-name="T6"> </text:span>muy<text:span text:style-name="T6"> </text:span>general<text:span text:style-name="T6"> </text:span>y<text:span text:style-name="T6"> </text:span>comenzaron<text:span text:style-name="T6"> </text:span>a<text:span text:style-name="T6"> </text:span>aparecer<text:span text:style-name="T6"> </text:span>algunos<text:span text:style-name="T6"> </text:span>elementos<text:span text:style-name="T6"> </text:span>de<text:span text:style-name="T6"> </text:span>definición,<text:span text:style-name="T6"> </text:span>entonces<text:span text:style-name="T6"> </text:span>queríamos<text:span text:style-name="T6"> </text:span>hacer<text:span text:style-name="T6"> </text:span>algunas<text:span text:style-name="T6"> </text:span>apreciaciones<text:span text:style-name="T6"> </text:span>en<text:span text:style-name="T6"> </text:span>el<text:span text:style-name="T6"> </text:span>sentido<text:span text:style-name="T6"> </text:span>de<text:span text:style-name="T6"> </text:span>qué<text:span text:style-name="T6"> </text:span>grado<text:span text:style-name="T6"> </text:span>de<text:span text:style-name="T6"> </text:span>avance<text:span text:style-name="T6"> </text:span>tenemos<text:span text:style-name="T6"> </text:span>en<text:span text:style-name="T6"> </text:span>el<text:span text:style-name="T6"> </text:span>grupo<text:span text:style-name="T6"> </text:span>de<text:span text:style-name="T6"> </text:span>egresados<text:span text:style-name="T6"> </text:span>que<text:span text:style-name="T6"> </text:span><text:soft-page-break/>tenemos<text:span text:style-name="T6"> </text:span>representación<text:span text:style-name="T6"> </text:span>en<text:span text:style-name="T6"> </text:span>el<text:span text:style-name="T6"> </text:span>Claustro<text:span text:style-name="T6"> </text:span>y<text:span text:style-name="T6"> </text:span>en<text:span text:style-name="T6"> </text:span>este<text:span text:style-name="T6"> </text:span>órgano<text:span text:style-name="T6"> </text:span>de<text:span text:style-name="T6"> </text:span>gobierno.</text:p>
      <text:p text:style-name="P37"/>
      <text:p text:style-name="P34"><text:span text:style-name="T3"><text:tab/>Nosotros</text:span><text:span text:style-name="T6"> </text:span>tenemos<text:span text:style-name="T6"> </text:span>algún<text:span text:style-name="T6"> </text:span>grado<text:span text:style-name="T6"> </text:span>de<text:span text:style-name="T6"> </text:span>avance<text:span text:style-name="T6"> </text:span>en<text:span text:style-name="T6"> </text:span>las<text:span text:style-name="T6"> </text:span>estructuras<text:span text:style-name="T6"> </text:span>de<text:span text:style-name="T6"> </text:span>gobierno<text:span text:style-name="T6"> </text:span>de<text:span text:style-name="T6"> </text:span>la<text:span text:style-name="T6"> </text:span>Universidad<text:span text:style-name="T6"> <text:s/></text:span>--queremos<text:span text:style-name="T6"> </text:span>un<text:span text:style-name="T6"> </text:span>poquito<text:span text:style-name="T6"> </text:span>entrar<text:span text:style-name="T6"> </text:span>en<text:span text:style-name="T6"> </text:span>eso--,<text:span text:style-name="T6"> <text:s/></text:span>pero<text:span text:style-name="T6"> </text:span>queremos<text:span text:style-name="T6"> </text:span>dejar<text:span text:style-name="T6"> </text:span>saldado<text:span text:style-name="T6"> </text:span>que<text:span text:style-name="T6"> </text:span>el<text:span text:style-name="T6"> </text:span>documento<text:span text:style-name="T6"> </text:span>que<text:span text:style-name="T6"> </text:span>presentamos<text:span text:style-name="T6"> </text:span>es<text:span text:style-name="T6"> </text:span>un<text:span text:style-name="T6"> </text:span>documento<text:span text:style-name="T6"> </text:span>de<text:span text:style-name="T6"> </text:span>avance,<text:span text:style-name="T6"> </text:span>algo<text:span text:style-name="T6"> </text:span>así<text:span text:style-name="T6"> </text:span>como<text:span text:style-name="T6"> </text:span>un<text:span text:style-name="T6"> </text:span>borrador<text:span text:style-name="T6"> </text:span>inicial,<text:span text:style-name="T6"> </text:span>en<text:span text:style-name="T6"> </text:span>el<text:span text:style-name="T6"> </text:span>cual<text:span text:style-name="T6"> </text:span>no<text:span text:style-name="T6"> </text:span>están<text:span text:style-name="T6"> </text:span>bien<text:span text:style-name="T6"> </text:span>determinadas<text:span text:style-name="T6"> </text:span>algunas<text:span text:style-name="T6"> </text:span>cosas<text:span text:style-name="T6"> </text:span>que<text:span text:style-name="T6"> </text:span>están<text:span text:style-name="T6"> </text:span>muy<text:span text:style-name="T6"> </text:span>sintéticas<text:span text:style-name="T6"> </text:span>y<text:span text:style-name="T6"> </text:span>por<text:span text:style-name="T6"> </text:span>eso<text:span text:style-name="T6"> </text:span>pudieran<text:span text:style-name="T6"> </text:span>dar<text:span text:style-name="T6"> </text:span>lugar<text:span text:style-name="T6"> </text:span>a<text:span text:style-name="T6"> </text:span>malas<text:span text:style-name="T6"> </text:span>interpretaciones;<text:span text:style-name="T6"> </text:span>por<text:span text:style-name="T6"> </text:span>ejemplo,<text:span text:style-name="T6"> </text:span>con<text:span text:style-name="T6"> </text:span>respecto<text:span text:style-name="T6"> </text:span>al<text:span text:style-name="T6"> </text:span>tema<text:span text:style-name="T6"> </text:span>del<text:span text:style-name="T6"> </text:span>cuarto<text:span text:style-name="T6"> </text:span>Orden,<text:span text:style-name="T6"> </text:span>nosotros<text:span text:style-name="T6"> </text:span>no<text:span text:style-name="T6"> </text:span>tenemos<text:span text:style-name="T6"> </text:span>dudas<text:span text:style-name="T6"> </text:span>que<text:span text:style-name="T6"> </text:span>los<text:span text:style-name="T6"> </text:span>funcionarios<text:span text:style-name="T6"> </text:span>deben<text:span text:style-name="T6"> </text:span>tener<text:span text:style-name="T6"> </text:span>algún<text:span text:style-name="T6"> </text:span>tipo<text:span text:style-name="T6"> </text:span>de<text:span text:style-name="T6"> </text:span>participación,<text:span text:style-name="T6"> </text:span>pero<text:span text:style-name="T6"> </text:span>no<text:span text:style-name="T6"> </text:span>tenemos<text:span text:style-name="T6"> </text:span>claro<text:span text:style-name="T6"> </text:span>lo<text:span text:style-name="T6"> </text:span>que<text:span text:style-name="T6"> </text:span>puede<text:span text:style-name="T6"> </text:span>ser<text:span text:style-name="T6"> </text:span>un<text:span text:style-name="T6"> </text:span>choque<text:span text:style-name="T6"> </text:span>de<text:span text:style-name="T6"> </text:span>intereses<text:span text:style-name="T6"> </text:span>entre<text:span text:style-name="T6"> </text:span>una<text:span text:style-name="T6"> </text:span>estructura<text:span text:style-name="T6"> </text:span>sindical<text:span text:style-name="T6"> </text:span>y<text:span text:style-name="T6"> </text:span>gremial<text:span text:style-name="T6"> </text:span>con<text:span text:style-name="T6"> </text:span>la<text:span text:style-name="T6"> </text:span>participación<text:span text:style-name="T6"> </text:span>en<text:span text:style-name="T6"> </text:span>el<text:span text:style-name="T6"> </text:span>cogobierno<text:span text:style-name="T6"> </text:span>con<text:span text:style-name="T6"> </text:span>otras<text:span text:style-name="T6"> </text:span>agrupaciones<text:span text:style-name="T6"> </text:span>que<text:span text:style-name="T6"> </text:span>tienen<text:span text:style-name="T6"> </text:span>una<text:span text:style-name="T6"> </text:span>característica<text:span text:style-name="T6"> </text:span>que<text:span text:style-name="T6"> </text:span>no<text:span text:style-name="T6"> </text:span>es<text:span text:style-name="T6"> </text:span>sindicalizada<text:span text:style-name="T6"> </text:span>sino<text:span text:style-name="T6"> </text:span>de<text:span text:style-name="T6"> </text:span>Orden,<text:span text:style-name="T6"> </text:span>concurriendo<text:span text:style-name="T6"> </text:span>en<text:span text:style-name="T6"> </text:span>los<text:span text:style-name="T6"> </text:span>objetivos<text:span text:style-name="T6"> </text:span>fundamentales<text:span text:style-name="T6"> </text:span>de<text:span text:style-name="T6"> </text:span>la<text:span text:style-name="T6"> </text:span>Universidad.<text:span text:style-name="T6"> </text:span>Creemos<text:span text:style-name="T6"> </text:span>que<text:span text:style-name="T6"> </text:span>eso<text:span text:style-name="T6"> </text:span>es<text:span text:style-name="T6"> </text:span>algo<text:span text:style-name="T6"> </text:span>para<text:span text:style-name="T6"> </text:span>trabajar<text:span text:style-name="T6"> </text:span>más<text:span text:style-name="T6"> </text:span>y<text:span text:style-name="T6"> </text:span>no<text:span text:style-name="T6"> </text:span>tenemos<text:span text:style-name="T6"> </text:span>una<text:span text:style-name="T6"> </text:span>posición<text:span text:style-name="T6"> </text:span>totalmente<text:span text:style-name="T6"> </text:span>concluyente.</text:p>
      <text:p text:style-name="P37"/>
      <text:p text:style-name="P34"><text:span text:style-name="T3"><text:tab/>Con</text:span><text:span text:style-name="T6"> </text:span>respecto<text:span text:style-name="T6"> </text:span>a<text:span text:style-name="T6"> </text:span>las<text:span text:style-name="T6"> </text:span>apreciaciones<text:span text:style-name="T6"> </text:span>sobre<text:span text:style-name="T6"> </text:span>el<text:span text:style-name="T6"> </text:span>Orden<text:span text:style-name="T6"> </text:span>de<text:span text:style-name="T6"> </text:span>Egresados<text:span text:style-name="T6"> </text:span>coincidimos<text:span text:style-name="T6"> </text:span>con<text:span text:style-name="T6"> </text:span>lo<text:span text:style-name="T6"> </text:span>que<text:span text:style-name="T6"> </text:span>planteó<text:span text:style-name="T6"> </text:span>la<text:span text:style-name="T6"> </text:span>Consejera<text:span text:style-name="T6"> </text:span>Gutiérrez,<text:span text:style-name="T6"> </text:span>que<text:span text:style-name="T6"> </text:span>evidentemente<text:span text:style-name="T6"> </text:span>no<text:span text:style-name="T6"> </text:span>entendemos<text:span text:style-name="T6"> </text:span>que<text:span text:style-name="T6"> </text:span>se<text:span text:style-name="T6"> </text:span>puedan<text:span text:style-name="T6"> </text:span>diferenciar<text:span text:style-name="T6"> </text:span>dos<text:span text:style-name="T6"> </text:span>tipos<text:span text:style-name="T6"> </text:span>de<text:span text:style-name="T6"> </text:span>graduados,<text:span text:style-name="T6"> </text:span>es<text:span text:style-name="T6"> </text:span>decir,<text:span text:style-name="T6"> </text:span>los<text:span text:style-name="T6"> </text:span>graduados<text:span text:style-name="T6"> </text:span>son<text:span text:style-name="T6"> </text:span>graduados<text:span text:style-name="T6"> </text:span>e<text:span text:style-name="T6"> </text:span>integran<text:span text:style-name="T6"> </text:span>un<text:span text:style-name="T6"> </text:span>Orden,<text:span text:style-name="T6"> </text:span>sean<text:span text:style-name="T6"> </text:span>estudiantes<text:span text:style-name="T6"> </text:span>de<text:span text:style-name="T6"> </text:span>posgrado<text:span text:style-name="T6"> </text:span>o<text:span text:style-name="T6"> </text:span>profesionales<text:span text:style-name="T6"> </text:span>insertos<text:span text:style-name="T6"> </text:span>en<text:span text:style-name="T6"> </text:span>el<text:span text:style-name="T6"> </text:span>medio<text:span text:style-name="T6"> </text:span>social<text:span text:style-name="T6"> </text:span>y<text:span text:style-name="T6"> </text:span>palpando<text:span text:style-name="T6"> </text:span>cuál<text:span text:style-name="T6"> </text:span>es<text:span text:style-name="T6"> </text:span>la<text:span text:style-name="T6"> </text:span>realidad<text:span text:style-name="T6"> </text:span>de<text:span text:style-name="T6"> </text:span>la<text:span text:style-name="T6"> </text:span>formación<text:span text:style-name="T6"> </text:span>que<text:span text:style-name="T6"> </text:span>la<text:span text:style-name="T6"> </text:span>institución<text:span text:style-name="T6"> </text:span>les<text:span text:style-name="T6"> </text:span>dio<text:span text:style-name="T6"> </text:span>con<text:span text:style-name="T6"> </text:span>los<text:span text:style-name="T6"> </text:span>compromisos<text:span text:style-name="T6"> </text:span>que<text:span text:style-name="T6"> </text:span>tienen<text:span text:style-name="T6"> </text:span>que<text:span text:style-name="T6"> </text:span>llevar<text:span text:style-name="T6"> </text:span>adelante<text:span text:style-name="T6"> </text:span>en<text:span text:style-name="T6"> </text:span>esa<text:span text:style-name="T6"> </text:span>sociedad<text:span text:style-name="T6"> </text:span>que<text:span text:style-name="T6"> </text:span>de<text:span text:style-name="T6"> </text:span>alguna<text:span text:style-name="T6"> </text:span>forma<text:span text:style-name="T6"> </text:span>los<text:span text:style-name="T6"> </text:span>necesita,<text:span text:style-name="T6"> </text:span>de<text:span text:style-name="T6"> </text:span>manera<text:span text:style-name="T6"> </text:span>que<text:span text:style-name="T6"> </text:span>en<text:span text:style-name="T6"> </text:span>eso<text:span text:style-name="T6"> </text:span>tenemos<text:span text:style-name="T6"> </text:span>algunas<text:span text:style-name="T6"> </text:span>discrepancias<text:span text:style-name="T6"> </text:span>con<text:span text:style-name="T6"> </text:span>las<text:span text:style-name="T6"> </text:span>manifestaciones<text:span text:style-name="T6"> </text:span>de<text:span text:style-name="T6"> </text:span>puntualizar<text:span text:style-name="T6"> </text:span>tal<text:span text:style-name="T6"> </text:span>vez<text:span text:style-name="T6"> </text:span>tipos<text:span text:style-name="T6"> </text:span>distintos<text:span text:style-name="T6"> </text:span>de<text:span text:style-name="T6"> </text:span>graduados.</text:p>
      <text:p text:style-name="P37"/>
      <text:p text:style-name="P34"><text:span text:style-name="T3"><text:tab/>A</text:span><text:span text:style-name="T6"> </text:span>veces<text:span text:style-name="T6"> </text:span>mezclo<text:span text:style-name="T6"> </text:span>un<text:span text:style-name="T6"> </text:span>poco<text:span text:style-name="T6"> </text:span>el<text:span text:style-name="T6"> </text:span>trabajo<text:span text:style-name="T6"> </text:span>de<text:span text:style-name="T6"> </text:span>equipo<text:span text:style-name="T6"> </text:span>con<text:span text:style-name="T6"> </text:span>apreciaciones<text:span text:style-name="T6"> </text:span>personales,<text:span text:style-name="T6"> </text:span>pero<text:span text:style-name="T6"> </text:span>también<text:span text:style-name="T6"> </text:span>quiero<text:span text:style-name="T6"> </text:span>decir<text:span text:style-name="T6"> </text:span>que<text:span text:style-name="T6"> </text:span>me<text:span text:style-name="T6"> </text:span>parece<text:span text:style-name="T6"> </text:span>que<text:span text:style-name="T6"> </text:span>el<text:span text:style-name="T6"> </text:span>tema<text:span text:style-name="T6"> </text:span>de<text:span text:style-name="T6"> </text:span>cómo<text:span text:style-name="T6"> </text:span>tratar<text:span text:style-name="T6"> </text:span>la<text:span text:style-name="T6"> </text:span>actualización<text:span text:style-name="T6"> </text:span>de<text:span text:style-name="T6"> </text:span>la<text:span text:style-name="T6"> </text:span>Ley<text:span text:style-name="T6"> </text:span>Orgánica<text:span text:style-name="T6"> </text:span>está<text:span text:style-name="T6"> </text:span>enrabado<text:span text:style-name="T6"> </text:span>con<text:span text:style-name="T6"> </text:span>la<text:span text:style-name="T6"> </text:span>Reforma<text:span text:style-name="T6"> </text:span>Universitaria.<text:span text:style-name="T6"> </text:span>¿Tenemos<text:span text:style-name="T6"> </text:span>que<text:span text:style-name="T6"> </text:span>actualizar<text:span text:style-name="T6"> </text:span>la<text:span text:style-name="T6"> </text:span>Ley<text:span text:style-name="T6"> </text:span>Orgánica<text:span text:style-name="T6"> </text:span>para<text:span text:style-name="T6"> </text:span>hacer<text:span text:style-name="T6"> </text:span>la<text:span text:style-name="T6"> </text:span>reforma<text:span text:style-name="T6"> </text:span>que<text:span text:style-name="T6"> </text:span>queremos?<text:span text:style-name="T6"> </text:span>¿Cuáles<text:span text:style-name="T6"> </text:span>son<text:span text:style-name="T6"> </text:span>las<text:span text:style-name="T6"> </text:span>reformas<text:span text:style-name="T6"> </text:span>que<text:span text:style-name="T6"> </text:span>queremos?<text:span text:style-name="T6"> </text:span>¿Las<text:span text:style-name="T6"> </text:span>tenemos<text:span text:style-name="T6"> </text:span>bien<text:span text:style-name="T6"> </text:span>definidas?<text:span text:style-name="T6"> </text:span>Creo<text:span text:style-name="T6"> </text:span>que<text:span text:style-name="T6"> </text:span>las<text:span text:style-name="T6"> </text:span>reformas<text:span text:style-name="T6"> </text:span>se<text:span text:style-name="T6"> </text:span>vienen<text:span text:style-name="T6"> </text:span>haciendo<text:span text:style-name="T6"> </text:span>y<text:span text:style-name="T6"> </text:span>profundizando,<text:span text:style-name="T6"> </text:span>por<text:span text:style-name="T6"> </text:span>ejemplo<text:span text:style-name="T6"> </text:span>con<text:span text:style-name="T6"> </text:span>la<text:span text:style-name="T6"> </text:span>estructura<text:span text:style-name="T6"> </text:span>académica,<text:span text:style-name="T6"> </text:span>la<text:span text:style-name="T6"> </text:span>integración<text:span text:style-name="T6"> </text:span>de<text:span text:style-name="T6"> </text:span>interdisciplina,<text:span text:style-name="T6"> </text:span>interinstitucionalidad,<text:span text:style-name="T6"> </text:span>programas<text:span text:style-name="T6"> </text:span>integrales,<text:span text:style-name="T6"> </text:span>ciclos<text:span text:style-name="T6"> </text:span>iniciales,<text:span text:style-name="T6"> </text:span>regionalización<text:span text:style-name="T6"> </text:span>de<text:span text:style-name="T6"> </text:span>la<text:span text:style-name="T6"> </text:span>descentralización.<text:span text:style-name="T6"> </text:span>Son<text:span text:style-name="T6"> </text:span>grandes<text:span text:style-name="T6"> </text:span>temas<text:span text:style-name="T6"> </text:span>que<text:span text:style-name="T6"> </text:span>se<text:span text:style-name="T6"> </text:span>están<text:span text:style-name="T6"> </text:span>llevando<text:span text:style-name="T6"> </text:span>adelante<text:span text:style-name="T6"> </text:span>con<text:span text:style-name="T6"> </text:span>esta<text:span text:style-name="T6"> </text:span>Ley<text:span text:style-name="T6"> </text:span>Orgánica<text:span text:style-name="T6"> </text:span>y<text:span text:style-name="T6"> </text:span>con<text:span text:style-name="T6"> </text:span>algunas<text:span text:style-name="T6"> </text:span>dificultades,<text:span text:style-name="T6"> </text:span>entonces<text:span text:style-name="T6"> </text:span>a<text:span text:style-name="T6"> </text:span>nuestro<text:span text:style-name="T6"> </text:span>entender<text:span text:style-name="T6"> </text:span>se<text:span text:style-name="T6"> </text:span>trata<text:span text:style-name="T6"> </text:span>de<text:span text:style-name="T6"> </text:span>identificar<text:span text:style-name="T6"> </text:span>concretamente<text:span text:style-name="T6"> </text:span>qué<text:span text:style-name="T6"> </text:span>cosas<text:span text:style-name="T6"> </text:span>hay<text:span text:style-name="T6"> </text:span>que<text:span text:style-name="T6"> </text:span>cambiar<text:span text:style-name="T6"> </text:span>para<text:span text:style-name="T6"> </text:span>llevar<text:span text:style-name="T6"> </text:span>a<text:span text:style-name="T6"> </text:span>cabo<text:span text:style-name="T6"> </text:span>las<text:span text:style-name="T6"> </text:span>reformas<text:span text:style-name="T6"> </text:span>que<text:span text:style-name="T6"> </text:span>queremos<text:span text:style-name="T6"> </text:span>hacer.</text:p>
      <text:p text:style-name="P37"/>
      <text:p text:style-name="P34"><text:soft-page-break/><text:span text:style-name="T3"><text:tab/>Hay</text:span><text:span text:style-name="T6"> </text:span>algunas<text:span text:style-name="T6"> </text:span>cosas<text:span text:style-name="T6"> </text:span>en<text:span text:style-name="T6"> </text:span>la<text:span text:style-name="T6"> </text:span>Universidad<text:span text:style-name="T6"> </text:span>que<text:span text:style-name="T6"> </text:span>aparecen<text:span text:style-name="T6"> </text:span>como<text:span text:style-name="T6"> </text:span>de<text:span text:style-name="T6"> </text:span>común<text:span text:style-name="T6"> </text:span>comentario,<text:span text:style-name="T6"> </text:span>por<text:span text:style-name="T6"> </text:span>ejemplo<text:span text:style-name="T6"> </text:span>se<text:span text:style-name="T6"> </text:span>dice<text:span text:style-name="T6"> </text:span>que<text:span text:style-name="T6"> </text:span>el<text:span text:style-name="T6"> </text:span>cogobierno<text:span text:style-name="T6"> </text:span>es<text:span text:style-name="T6"> </text:span>lento,<text:span text:style-name="T6"> </text:span>inoperante,<text:span text:style-name="T6"> </text:span>que<text:span text:style-name="T6"> </text:span>las<text:span text:style-name="T6"> </text:span>cosas<text:span text:style-name="T6"> </text:span>no<text:span text:style-name="T6"> </text:span>se<text:span text:style-name="T6"> </text:span>resuelven,<text:span text:style-name="T6"> </text:span>que<text:span text:style-name="T6"> </text:span>no<text:span text:style-name="T6"> </text:span>se<text:span text:style-name="T6"> </text:span>entienden,<text:span text:style-name="T6"> </text:span>que<text:span text:style-name="T6"> </text:span>alguien<text:span text:style-name="T6"> </text:span>quiere<text:span text:style-name="T6"> </text:span>participar<text:span text:style-name="T6"> </text:span>y<text:span text:style-name="T6"> </text:span>le<text:span text:style-name="T6"> </text:span>parece<text:span text:style-name="T6"> </text:span>que<text:span text:style-name="T6"> </text:span>si<text:span text:style-name="T6"> </text:span>lo<text:span text:style-name="T6"> </text:span>que<text:span text:style-name="T6"> </text:span>propone<text:span text:style-name="T6"> </text:span>no<text:span text:style-name="T6"> </text:span>sirve<text:span text:style-name="T6"> </text:span>en<text:span text:style-name="T6"> </text:span>las<text:span text:style-name="T6"> </text:span>primeras<text:span text:style-name="T6"> </text:span>de<text:span text:style-name="T6"> </text:span>cambio<text:span text:style-name="T6"> </text:span>se<text:span text:style-name="T6"> </text:span>retira.<text:span text:style-name="T6"> </text:span>Se<text:span text:style-name="T6"> </text:span>ve<text:span text:style-name="T6"> </text:span>un<text:span text:style-name="T6"> </text:span>proceso<text:span text:style-name="T6"> </text:span>gerencial<text:span text:style-name="T6"> </text:span>y<text:span text:style-name="T6"> </text:span>cuando<text:span text:style-name="T6"> </text:span>digo<text:span text:style-name="T6"> </text:span>esto<text:span text:style-name="T6"> </text:span>aclaro<text:span text:style-name="T6"> </text:span>que<text:span text:style-name="T6"> </text:span>no<text:span text:style-name="T6"> </text:span>se<text:span text:style-name="T6"> </text:span>puede<text:span text:style-name="T6"> </text:span>pensar<text:span text:style-name="T6"> </text:span>en<text:span text:style-name="T6"> </text:span>la<text:span text:style-name="T6"> </text:span>estructura<text:span text:style-name="T6"> </text:span>de<text:span text:style-name="T6"> </text:span>1958,<text:span text:style-name="T6"> </text:span>no<text:span text:style-name="T6"> </text:span>se<text:span text:style-name="T6"> </text:span>puede<text:span text:style-name="T6"> </text:span>imaginar<text:span text:style-name="T6"> </text:span>un<text:span text:style-name="T6"> </text:span>Rector<text:span text:style-name="T6"> </text:span>sin<text:span text:style-name="T6"> </text:span>Pro<text:span text:style-name="T6"> </text:span>Rectores,<text:span text:style-name="T6"> </text:span>sin<text:span text:style-name="T6"> </text:span>Comisiones<text:span text:style-name="T6"> </text:span>Sectoriales<text:span text:style-name="T6"> </text:span>que<text:span text:style-name="T6"> </text:span>impulsen<text:span text:style-name="T6"> </text:span>los<text:span text:style-name="T6"> </text:span>procesos<text:span text:style-name="T6"> </text:span>de<text:span text:style-name="T6"> </text:span>actualización<text:span text:style-name="T6"> </text:span>en<text:span text:style-name="T6"> </text:span>todo<text:span text:style-name="T6"> </text:span>sentido;<text:span text:style-name="T6"> </text:span>no<text:span text:style-name="T6"> </text:span>se<text:span text:style-name="T6"> </text:span>puede<text:span text:style-name="T6"> </text:span>pensar<text:span text:style-name="T6"> </text:span>a<text:span text:style-name="T6"> </text:span>los<text:span text:style-name="T6"> </text:span>Decanos<text:span text:style-name="T6"> </text:span>sin<text:span text:style-name="T6"> </text:span>Asistentes<text:span text:style-name="T6"> </text:span>Académicos;<text:span text:style-name="T6"> </text:span>no<text:span text:style-name="T6"> </text:span>se<text:span text:style-name="T6"> </text:span>pueden<text:span text:style-name="T6"> </text:span>pensar<text:span text:style-name="T6"> </text:span>las<text:span text:style-name="T6"> </text:span>Comisiones<text:span text:style-name="T6"> </text:span>Sectoriales<text:span text:style-name="T6"> </text:span>sin<text:span text:style-name="T6"> </text:span>Unidades<text:span text:style-name="T6"> </text:span>Académicas.<text:span text:style-name="T6"> </text:span>Entonces,<text:span text:style-name="T6"> </text:span>por<text:span text:style-name="T6"> </text:span>un<text:span text:style-name="T6"> </text:span>lado<text:span text:style-name="T6"> </text:span>el<text:span text:style-name="T6"> </text:span>cogobierno<text:span text:style-name="T6"> </text:span>tiene<text:span text:style-name="T6"> </text:span>un<text:span text:style-name="T6"> </text:span>proceso<text:span text:style-name="T6"> </text:span>ideológico<text:span text:style-name="T6"> </text:span>de<text:span text:style-name="T6"> </text:span>desarrollo<text:span text:style-name="T6"> </text:span>que<text:span text:style-name="T6"> </text:span>de<text:span text:style-name="T6"> </text:span>alguna<text:span text:style-name="T6"> </text:span>forma<text:span text:style-name="T6"> </text:span>es<text:span text:style-name="T6"> </text:span>desbordado<text:span text:style-name="T6"> </text:span>por<text:span text:style-name="T6"> </text:span>la<text:span text:style-name="T6"> </text:span>asistencia<text:span text:style-name="T6"> </text:span>que<text:span text:style-name="T6"> </text:span>recibe<text:span text:style-name="T6"> </text:span>con<text:span text:style-name="T6"> </text:span>una<text:span text:style-name="T6"> </text:span>disponibilidad<text:span text:style-name="T6"> </text:span>de<text:span text:style-name="T6"> </text:span>oficio<text:span text:style-name="T6"> </text:span>del<text:span text:style-name="T6"> </text:span>gerencialismo<text:span text:style-name="T6"> </text:span>necesario,<text:span text:style-name="T6"> </text:span>porque<text:span text:style-name="T6"> </text:span>evidentemente<text:span text:style-name="T6"> </text:span>que<text:span text:style-name="T6"> </text:span>no<text:span text:style-name="T6"> </text:span>es<text:span text:style-name="T6"> </text:span>lo<text:span text:style-name="T6"> </text:span>mismo<text:span text:style-name="T6"> </text:span>la<text:span text:style-name="T6"> </text:span>productividad<text:span text:style-name="T6"> </text:span>de<text:span text:style-name="T6"> </text:span>un<text:span text:style-name="T6"> </text:span>integrante<text:span text:style-name="T6"> </text:span>del<text:span text:style-name="T6"> </text:span>cogobierno,<text:span text:style-name="T6"> </text:span>que<text:span text:style-name="T6"> </text:span>no<text:span text:style-name="T6"> </text:span>tiene<text:span text:style-name="T6"> </text:span>horas<text:span text:style-name="T6"> </text:span>de<text:span text:style-name="T6"> </text:span>funcionario<text:span text:style-name="T6"> </text:span>al<text:span text:style-name="T6"> </text:span>complejo<text:span text:style-name="T6"> </text:span>mecanismo<text:span text:style-name="T6"> </text:span>que<text:span text:style-name="T6"> </text:span>ese<text:span text:style-name="T6"> </text:span>agente<text:span text:style-name="T6"> </text:span>del<text:span text:style-name="T6"> </text:span>cogobierno<text:span text:style-name="T6"> </text:span>sea<text:span text:style-name="T6"> </text:span>rentado<text:span text:style-name="T6"> </text:span>y<text:span text:style-name="T6"> </text:span>que<text:span text:style-name="T6"> </text:span>a<text:span text:style-name="T6"> </text:span>su<text:span text:style-name="T6"> </text:span>vez<text:span text:style-name="T6"> </text:span>tenga<text:span text:style-name="T6"> </text:span>una<text:span text:style-name="T6"> </text:span>cantidad<text:span text:style-name="T6"> </text:span>de<text:span text:style-name="T6"> </text:span>horas<text:span text:style-name="T6"> </text:span>al<text:span text:style-name="T6"> </text:span>servicio<text:span text:style-name="T6"> </text:span>de<text:span text:style-name="T6"> </text:span>la<text:span text:style-name="T6"> </text:span>Universidad.<text:span text:style-name="T6"> </text:span>Esto<text:span text:style-name="T6"> </text:span>da<text:span text:style-name="T6"> </text:span>una<text:span text:style-name="T6"> </text:span>productividad<text:span text:style-name="T6"> </text:span>distinta,<text:span text:style-name="T6"> </text:span>más<text:span text:style-name="T6"> </text:span>ágil<text:span text:style-name="T6"> </text:span>y<text:span text:style-name="T6"> </text:span>sustanciosa<text:span text:style-name="T6"> </text:span>que<text:span text:style-name="T6"> </text:span>el<text:span text:style-name="T6"> </text:span>participante<text:span text:style-name="T6"> </text:span>del<text:span text:style-name="T6"> </text:span>cogobierno<text:span text:style-name="T6"> </text:span>que<text:span text:style-name="T6"> </text:span>hace<text:span text:style-name="T6"> </text:span>su<text:span text:style-name="T6"> </text:span>aporte<text:span text:style-name="T6"> </text:span>voluntario<text:span text:style-name="T6"> </text:span>y<text:span text:style-name="T6"> </text:span>vocacional.<text:span text:style-name="T6"> </text:span>Avanzando<text:span text:style-name="T6"> </text:span>un<text:span text:style-name="T6"> </text:span>poco<text:span text:style-name="T6"> </text:span>en<text:span text:style-name="T6"> </text:span>esto<text:span text:style-name="T6"> </text:span>nosotros<text:span text:style-name="T6"> </text:span>hemos<text:span text:style-name="T6"> </text:span>llegado<text:span text:style-name="T6"> </text:span>a<text:span text:style-name="T6"> </text:span>una<text:span text:style-name="T6"> </text:span>conclusión<text:span text:style-name="T6"> </text:span>diferente<text:span text:style-name="T6"> </text:span>a<text:span text:style-name="T6"> </text:span>la<text:span text:style-name="T6"> </text:span>segunda<text:span text:style-name="T6"> </text:span>intervención<text:span text:style-name="T6"> </text:span>del<text:span text:style-name="T6"> </text:span>Consejero<text:span text:style-name="T6"> </text:span>Schelotto.</text:p>
      <text:p text:style-name="P37"/>
      <text:p text:style-name="P34"><text:span text:style-name="T3"><text:tab/>Quiero</text:span><text:span text:style-name="T6"> </text:span>reconocer<text:span text:style-name="T6"> </text:span>el<text:span text:style-name="T6"> </text:span>trabajo<text:span text:style-name="T6"> </text:span>que<text:span text:style-name="T6"> </text:span>presentó<text:span text:style-name="T6"> </text:span>el<text:span text:style-name="T6"> </text:span>Rector<text:span text:style-name="T6"> </text:span>y<text:span text:style-name="T6"> </text:span>su<text:span text:style-name="T6"> </text:span>equipo<text:span text:style-name="T6"> </text:span>en<text:span text:style-name="T6"> </text:span>el<text:span text:style-name="T6"> </text:span>Comité<text:span text:style-name="T6"> </text:span>de<text:span text:style-name="T6"> </text:span>la<text:span text:style-name="T6"> </text:span>Reforma<text:span text:style-name="T6"> </text:span>que<text:span text:style-name="T6"> </text:span>ha<text:span text:style-name="T6"> </text:span>sido<text:span text:style-name="T6"> </text:span>traído<text:span text:style-name="T6"> </text:span>a<text:span text:style-name="T6"> </text:span>este<text:span text:style-name="T6"> </text:span>ámbito,<text:span text:style-name="T6"> </text:span>que<text:span text:style-name="T6"> </text:span>creo<text:span text:style-name="T6"> </text:span>que<text:span text:style-name="T6"> </text:span>tiene<text:span text:style-name="T6"> </text:span>una<text:span text:style-name="T6"> </text:span>virtud<text:span text:style-name="T6"> </text:span>importantísima,<text:span text:style-name="T6"> </text:span>que<text:span text:style-name="T6"> </text:span>es<text:span text:style-name="T6"> </text:span>que<text:span text:style-name="T6"> </text:span>toma<text:span text:style-name="T6"> </text:span>una<text:span text:style-name="T6"> </text:span>cantidad<text:span text:style-name="T6"> </text:span>importante<text:span text:style-name="T6"> </text:span>de<text:span text:style-name="T6"> </text:span>interrogantes<text:span text:style-name="T6"> </text:span>con<text:span text:style-name="T6"> </text:span>respecto<text:span text:style-name="T6"> </text:span>a<text:span text:style-name="T6"> </text:span>cómo<text:span text:style-name="T6"> </text:span>avanzar<text:span text:style-name="T6"> </text:span>con<text:span text:style-name="T6"> </text:span>varias<text:span text:style-name="T6"> </text:span>acepciones.<text:span text:style-name="T6"> </text:span>No<text:span text:style-name="T6"> </text:span>señala<text:span text:style-name="T6"> </text:span>cuál<text:span text:style-name="T6"> </text:span>es<text:span text:style-name="T6"> </text:span>la<text:span text:style-name="T6"> </text:span>respuesta<text:span text:style-name="T6"> </text:span>sino<text:span text:style-name="T6"> </text:span>que<text:span text:style-name="T6"> </text:span>sugiere<text:span text:style-name="T6"> </text:span>caminos<text:span text:style-name="T6"> </text:span>y<text:span text:style-name="T6"> </text:span>creemos<text:span text:style-name="T6"> </text:span>que<text:span text:style-name="T6"> </text:span>es<text:span text:style-name="T6"> </text:span>importante<text:span text:style-name="T6"> </text:span>porque<text:span text:style-name="T6"> </text:span>en<text:span text:style-name="T6"> </text:span>definitiva<text:span text:style-name="T6"> </text:span>hay<text:span text:style-name="T6"> </text:span>un<text:span text:style-name="T6"> </text:span>ordenamiento<text:span text:style-name="T6"> </text:span>que<text:span text:style-name="T6"> </text:span>nos<text:span text:style-name="T6"> </text:span>ayudaría<text:span text:style-name="T6"> </text:span>a<text:span text:style-name="T6"> </text:span>ir<text:span text:style-name="T6"> </text:span>progresando<text:span text:style-name="T6"> </text:span>y<text:span text:style-name="T6"> </text:span>estamos<text:span text:style-name="T6"> </text:span>de<text:span text:style-name="T6"> </text:span>acuerdo<text:span text:style-name="T6"> </text:span>con<text:span text:style-name="T6"> </text:span>las<text:span text:style-name="T6"> </text:span>sugerencias<text:span text:style-name="T6"> </text:span>del<text:span text:style-name="T6"> </text:span>trabajo<text:span text:style-name="T6"> </text:span>que<text:span text:style-name="T6"> </text:span>se<text:span text:style-name="T6"> </text:span>presentó.<text:span text:style-name="T6"> </text:span>Y<text:span text:style-name="T6"> </text:span>así<text:span text:style-name="T6"> </text:span>como<text:span text:style-name="T6"> </text:span>decimos<text:span text:style-name="T6"> </text:span>eso<text:span text:style-name="T6"> </text:span>mencionamos<text:span text:style-name="T6"> </text:span>que<text:span text:style-name="T6"> </text:span>no<text:span text:style-name="T6"> </text:span>estamos<text:span text:style-name="T6"> </text:span>de<text:span text:style-name="T6"> </text:span>acuerdo<text:span text:style-name="T6"> </text:span>con<text:span text:style-name="T6"> </text:span>algo<text:span text:style-name="T6"> </text:span>que<text:span text:style-name="T6"> </text:span>se<text:span text:style-name="T6"> </text:span>dice<text:span text:style-name="T6"> </text:span>del<text:span text:style-name="T6"> </text:span>Orden<text:span text:style-name="T6"> </text:span>de<text:span text:style-name="T6"> </text:span>Egresados<text:span text:style-name="T6"> </text:span>y<text:span text:style-name="T6"> </text:span>eso<text:span text:style-name="T6"> </text:span>también<text:span text:style-name="T6"> </text:span>se<text:span text:style-name="T6"> </text:span>lo<text:span text:style-name="T6"> </text:span>hemos<text:span text:style-name="T6"> </text:span>manifestado<text:span text:style-name="T6"> </text:span>al<text:span text:style-name="T6"> </text:span>Rector<text:span text:style-name="T6"> </text:span>y<text:span text:style-name="T6"> </text:span>hemos<text:span text:style-name="T6"> </text:span>encontrado<text:span text:style-name="T6"> </text:span>que<text:span text:style-name="T6"> </text:span>en<text:span text:style-name="T6"> </text:span>parte<text:span text:style-name="T6"> </text:span>hay<text:span text:style-name="T6"> </text:span>un<text:span text:style-name="T6"> </text:span>malentendido.</text:p>
      <text:p text:style-name="P37"/>
      <text:p text:style-name="P34"><text:span text:style-name="T3"><text:tab/>En</text:span><text:span text:style-name="T6"> </text:span>definitiva,<text:span text:style-name="T6"> </text:span>nosotros<text:span text:style-name="T6"> </text:span>hemos<text:span text:style-name="T6"> </text:span>intentado<text:span text:style-name="T6"> </text:span>seguir<text:span text:style-name="T6"> </text:span>como<text:span text:style-name="T6"> </text:span>guía<text:span text:style-name="T6"> </text:span>el<text:span text:style-name="T6"> </text:span>valor<text:span text:style-name="T6"> </text:span>que<text:span text:style-name="T6"> </text:span>para<text:span text:style-name="T6"> </text:span>nosotros<text:span text:style-name="T6"> </text:span>tiene<text:span text:style-name="T6"> </text:span>ese<text:span text:style-name="T6"> </text:span>documento<text:span text:style-name="T6"> </text:span>elaborado<text:span text:style-name="T6"> </text:span>y<text:span text:style-name="T6"> </text:span>vemos<text:span text:style-name="T6"> </text:span>que<text:span text:style-name="T6"> </text:span>el<text:span text:style-name="T6"> </text:span>Orden<text:span text:style-name="T6"> </text:span>Docente<text:span text:style-name="T6"> </text:span>también<text:span text:style-name="T6"> </text:span>ha<text:span text:style-name="T6"> </text:span>hecho<text:span text:style-name="T6"> </text:span>un<text:span text:style-name="T6"> </text:span>documento<text:span text:style-name="T6"> </text:span>respondiendo<text:span text:style-name="T6"> </text:span>a<text:span text:style-name="T6"> </text:span>algunas<text:span text:style-name="T6"> </text:span>a<text:span text:style-name="T6"> </text:span>esa<text:span text:style-name="T6"> </text:span>estructura<text:span text:style-name="T6"> </text:span>guía<text:span text:style-name="T6"> </text:span>del<text:span text:style-name="T6"> </text:span>Rector;<text:span text:style-name="T6"> </text:span>coincidiendo<text:span text:style-name="T6"> </text:span>en<text:span text:style-name="T6"> </text:span>la<text:span text:style-name="T6"> </text:span>mayoría<text:span text:style-name="T6"> </text:span>de<text:span text:style-name="T6"> </text:span>las<text:span text:style-name="T6"> </text:span>cosas<text:span text:style-name="T6"> </text:span>y<text:span text:style-name="T6"> </text:span>teniendo<text:span text:style-name="T6"> </text:span>algunas<text:span text:style-name="T6"> </text:span>diferencias<text:span text:style-name="T6"> </text:span>en<text:span text:style-name="T6"> </text:span>otras.</text:p>
      <text:p text:style-name="P37"/>
      <text:p text:style-name="P34"><text:span text:style-name="T3"><text:tab/>En</text:span><text:span text:style-name="T6"> </text:span>lo<text:span text:style-name="T6"> </text:span>que<text:span text:style-name="T6"> </text:span>hemos<text:span text:style-name="T6"> </text:span>avanzado<text:span text:style-name="T6"> </text:span>más<text:span text:style-name="T6"> </text:span>es<text:span text:style-name="T6"> </text:span>en<text:span text:style-name="T6"> </text:span>algo<text:span text:style-name="T6"> </text:span>que<text:span text:style-name="T6"> </text:span>nos<text:span text:style-name="T6"> </text:span>hemos<text:span text:style-name="T6"> </text:span>enfrentado<text:span text:style-name="T6"> </text:span>al<text:span text:style-name="T6"> </text:span>Consejero<text:span text:style-name="T6"> </text:span>Schelotto,<text:span text:style-name="T6"> </text:span>en<text:span text:style-name="T6"> </text:span>el<text:span text:style-name="T6"> </text:span>sentido<text:span text:style-name="T6"> </text:span>de<text:span text:style-name="T6"> </text:span>que<text:span text:style-name="T6"> </text:span>para<text:span text:style-name="T6"> </text:span>nosotros<text:span text:style-name="T6"> </text:span>los<text:span text:style-name="T6"> </text:span>representantes<text:span text:style-name="T6"> </text:span>de<text:span text:style-name="T6"> </text:span>los<text:span text:style-name="T6"> </text:span>Servicios<text:span text:style-name="T6"> </text:span>representan<text:span text:style-name="T6"> </text:span>a<text:span text:style-name="T6"> </text:span>los<text:span text:style-name="T6"> </text:span>Órdenes,<text:span text:style-name="T6"> </text:span>y<text:span text:style-name="T6"> </text:span>por<text:span text:style-name="T6"> </text:span>eso,<text:span text:style-name="T6"> </text:span>en<text:span text:style-name="T6"> </text:span>todos<text:span text:style-name="T6"> </text:span>los<text:span text:style-name="T6"> </text:span>ámbitos<text:span text:style-name="T6"> </text:span><text:soft-page-break/>en<text:span text:style-name="T6"> </text:span>los<text:span text:style-name="T6"> </text:span>que<text:span text:style-name="T6"> </text:span>los<text:span text:style-name="T6"> </text:span>representantes<text:span text:style-name="T6"> </text:span>de<text:span text:style-name="T6"> </text:span>los<text:span text:style-name="T6"> </text:span>Servicios<text:span text:style-name="T6"> <text:s/></text:span>--llámese<text:span text:style-name="T6"> </text:span>Decanos<text:span text:style-name="T6"> </text:span>o<text:span text:style-name="T6"> </text:span>delegados--<text:span text:style-name="T6"> <text:s/></text:span>actúan<text:span text:style-name="T6"> </text:span>están<text:span text:style-name="T6"> </text:span>representando<text:span text:style-name="T6"> </text:span>a<text:span text:style-name="T6"> </text:span>los<text:span text:style-name="T6"> </text:span>Órdenes,<text:span text:style-name="T6"> </text:span>pero<text:span text:style-name="T6"> </text:span>tenemos<text:span text:style-name="T6"> </text:span>otra<text:span text:style-name="T6"> </text:span>visión<text:span text:style-name="T6"> </text:span>y<text:span text:style-name="T6"> </text:span>siguiendo<text:span text:style-name="T6"> </text:span>apreciaciones<text:span text:style-name="T6"> </text:span>que<text:span text:style-name="T6"> </text:span>se<text:span text:style-name="T6"> </text:span>hicieron<text:span text:style-name="T6"> </text:span>anteriormente<text:span text:style-name="T6"> </text:span>nos<text:span text:style-name="T6"> </text:span>imaginamos<text:span text:style-name="T6"> </text:span>que<text:span text:style-name="T6"> </text:span>no<text:span text:style-name="T6"> </text:span>es<text:span text:style-name="T6"> </text:span>admisible<text:span text:style-name="T6"> </text:span>que<text:span text:style-name="T6"> </text:span>la<text:span text:style-name="T6"> </text:span>Ley<text:span text:style-name="T6"> </text:span>Orgánica<text:span text:style-name="T6"> </text:span>del<text:span text:style-name="T6"> </text:span>58<text:span text:style-name="T6"> </text:span>habilitó<text:span text:style-name="T6"> </text:span>a<text:span text:style-name="T6"> </text:span>los<text:span text:style-name="T6"> </text:span>Servicios<text:span text:style-name="T6"> </text:span>que<text:span text:style-name="T6"> </text:span>se<text:span text:style-name="T6"> </text:span>crearan<text:span text:style-name="T6"> </text:span>a<text:span text:style-name="T6"> </text:span>formar<text:span text:style-name="T6"> </text:span>parte<text:span text:style-name="T6"> </text:span>de<text:span text:style-name="T6"> </text:span>la<text:span text:style-name="T6"> </text:span>estructura<text:span text:style-name="T6"> </text:span>de<text:span text:style-name="T6"> </text:span>la<text:span text:style-name="T6"> </text:span>Universidad,<text:span text:style-name="T6"> </text:span>pero<text:span text:style-name="T6"> </text:span>no<text:span text:style-name="T6"> </text:span>los<text:span text:style-name="T6"> </text:span>condenó<text:span text:style-name="T6"> </text:span>tampoco<text:span text:style-name="T6"> </text:span>a<text:span text:style-name="T6"> </text:span>que<text:span text:style-name="T6"> </text:span>no<text:span text:style-name="T6"> </text:span>tengan<text:span text:style-name="T6"> </text:span>voto.<text:span text:style-name="T6"> </text:span>Ha<text:span text:style-name="T6"> </text:span>habido<text:span text:style-name="T6"> </text:span>un<text:span text:style-name="T6"> </text:span>artificio<text:span text:style-name="T6"> </text:span>para<text:span text:style-name="T6"> </text:span>mantener<text:span text:style-name="T6"> </text:span>el<text:span text:style-name="T6"> </text:span>equilibrio<text:span text:style-name="T6"> </text:span>de<text:span text:style-name="T6"> </text:span>poder<text:span text:style-name="T6"> </text:span>entre<text:span text:style-name="T6"> </text:span>los<text:span text:style-name="T6"> </text:span>representantes<text:span text:style-name="T6"> </text:span>de<text:span text:style-name="T6"> </text:span>los<text:span text:style-name="T6"> </text:span>Órdenes<text:span text:style-name="T6"> </text:span>y<text:span text:style-name="T6"> </text:span>el<text:span text:style-name="T6"> </text:span>número<text:span text:style-name="T6"> </text:span>de<text:span text:style-name="T6"> </text:span>Servicios<text:span text:style-name="T6"> </text:span>que<text:span text:style-name="T6"> </text:span>arrancaron<text:span text:style-name="T6"> </text:span>en<text:span text:style-name="T6"> </text:span>el<text:span text:style-name="T6"> </text:span>58,<text:span text:style-name="T6"> </text:span>que<text:span text:style-name="T6"> </text:span>resultan<text:span text:style-name="T6"> </text:span>ser<text:span text:style-name="T6"> </text:span>los<text:span text:style-name="T6"> </text:span>Servicios<text:span text:style-name="T6"> </text:span>más<text:span text:style-name="T6"> </text:span>poderosos.</text:p>
      <text:p text:style-name="P37"/>
      <text:p text:style-name="P34"><text:span text:style-name="T3"><text:tab/>Instintivamente</text:span><text:span text:style-name="T6"> </text:span>todo<text:span text:style-name="T6"> </text:span>ser<text:span text:style-name="T6"> </text:span>humano<text:span text:style-name="T6"> </text:span>tiene<text:span text:style-name="T6"> </text:span>que<text:span text:style-name="T6"> </text:span>luchar<text:span text:style-name="T6"> </text:span>mucho<text:span text:style-name="T6"> </text:span>para<text:span text:style-name="T6"> </text:span>no<text:span text:style-name="T6"> </text:span>tener<text:span text:style-name="T6"> </text:span>un<text:span text:style-name="T6"> </text:span>espíritu<text:span text:style-name="T6"> </text:span>de<text:span text:style-name="T6"> </text:span>conservación<text:span text:style-name="T6"> </text:span>de<text:span text:style-name="T6"> </text:span>los<text:span text:style-name="T6"> </text:span>beneficios<text:span text:style-name="T6"> </text:span>que<text:span text:style-name="T6"> </text:span>posee,<text:span text:style-name="T6"> </text:span>pero<text:span text:style-name="T6"> </text:span>estamos<text:span text:style-name="T6"> </text:span>haciendo<text:span text:style-name="T6"> </text:span>una<text:span text:style-name="T6"> </text:span>reforma<text:span text:style-name="T6"> </text:span>donde<text:span text:style-name="T6"> </text:span>pesa<text:span text:style-name="T6"> </text:span>la<text:span text:style-name="T6"> </text:span>descentralización<text:span text:style-name="T6"> </text:span>y<text:span text:style-name="T6"> </text:span>hay<text:span text:style-name="T6"> </text:span>planteamientos<text:span text:style-name="T6"> </text:span>que<text:span text:style-name="T6"> </text:span>trascienden<text:span text:style-name="T6"> </text:span>a<text:span text:style-name="T6"> </text:span>los<text:span text:style-name="T6"> </text:span>Servicios;<text:span text:style-name="T6"> </text:span>entonces,<text:span text:style-name="T6"> </text:span>nadie<text:span text:style-name="T6"> </text:span>puede<text:span text:style-name="T6"> </text:span>discutir<text:span text:style-name="T6"> </text:span>que<text:span text:style-name="T6"> </text:span>el<text:span text:style-name="T6"> </text:span>esqueleto<text:span text:style-name="T6"> </text:span>fundamental<text:span text:style-name="T6"> </text:span>de<text:span text:style-name="T6"> </text:span>esta<text:span text:style-name="T6"> </text:span>estructura<text:span text:style-name="T6"> </text:span>son<text:span text:style-name="T6"> </text:span>los<text:span text:style-name="T6"> </text:span>Servicios<text:span text:style-name="T6"> </text:span>que<text:span text:style-name="T6"> </text:span>están<text:span text:style-name="T6"> </text:span>apoyados<text:span text:style-name="T6"> </text:span>en<text:span text:style-name="T6"> </text:span>las<text:span text:style-name="T6"> </text:span>disciplinas.<text:span text:style-name="T6"> </text:span>El<text:span text:style-name="T6"> </text:span>educando<text:span text:style-name="T6"> </text:span>ingresa<text:span text:style-name="T6"> </text:span>a<text:span text:style-name="T6"> </text:span>la<text:span text:style-name="T6"> </text:span>Universidad<text:span text:style-name="T6"> </text:span>y<text:span text:style-name="T6"> </text:span>comienza<text:span text:style-name="T6"> </text:span>a<text:span text:style-name="T6"> </text:span>adquirir<text:span text:style-name="T6"> </text:span>determinadas<text:span text:style-name="T6"> </text:span>disciplinas<text:span text:style-name="T6"> </text:span>que<text:span text:style-name="T6"> </text:span>pueden<text:span text:style-name="T6"> </text:span>tener<text:span text:style-name="T6"> </text:span>puntos<text:span text:style-name="T6"> </text:span>en<text:span text:style-name="T6"> </text:span>común<text:span text:style-name="T6"> </text:span>con<text:span text:style-name="T6"> </text:span>otras<text:span text:style-name="T6"> </text:span>disciplinas<text:span text:style-name="T6"> </text:span>y<text:span text:style-name="T6"> </text:span>por<text:span text:style-name="T6"> </text:span>eso,<text:span text:style-name="T6"> </text:span>naturalmente,<text:span text:style-name="T6"> </text:span>en<text:span text:style-name="T6"> </text:span>las<text:span text:style-name="T6"> </text:span>disciplinas<text:span text:style-name="T6"> </text:span>que<text:span text:style-name="T6"> </text:span>tienen<text:span text:style-name="T6"> </text:span>acercamientos<text:span text:style-name="T6"> </text:span>en<text:span text:style-name="T6"> </text:span>algún<text:span text:style-name="T6"> </text:span>momento<text:span text:style-name="T6"> </text:span>se<text:span text:style-name="T6"> </text:span>vio<text:span text:style-name="T6"> </text:span>posibilidad<text:span text:style-name="T6"> </text:span>de<text:span text:style-name="T6"> </text:span>estructurarlas<text:span text:style-name="T6"> </text:span>en<text:span text:style-name="T6"> </text:span>áreas.<text:span text:style-name="T6"> </text:span>Pero<text:span text:style-name="T6"> </text:span>hoy<text:span text:style-name="T6"> </text:span>nos<text:span text:style-name="T6"> </text:span>estamos<text:span text:style-name="T6"> </text:span>imaginando<text:span text:style-name="T6"> </text:span>estructuras<text:span text:style-name="T6"> </text:span>que<text:span text:style-name="T6"> </text:span>aparecen<text:span text:style-name="T6"> </text:span>transversalmente<text:span text:style-name="T6"> </text:span>de<text:span text:style-name="T6"> </text:span>Servicio<text:span text:style-name="T6"> </text:span>en<text:span text:style-name="T6"> </text:span>Servicio<text:span text:style-name="T6"> </text:span>y<text:span text:style-name="T6"> </text:span>de<text:span text:style-name="T6"> </text:span>Área<text:span text:style-name="T6"> </text:span>en<text:span text:style-name="T6"> </text:span>Área<text:span text:style-name="T6"> </text:span>y<text:span text:style-name="T6"> </text:span>por<text:span text:style-name="T6"> </text:span>ejemplo<text:span text:style-name="T6"> </text:span>surgen<text:span text:style-name="T6"> </text:span>las<text:span text:style-name="T6"> </text:span>redes<text:span text:style-name="T6"> </text:span>y<text:span text:style-name="T6"> </text:span>los<text:span text:style-name="T6"> </text:span>departamentos<text:span text:style-name="T6"> </text:span>que<text:span text:style-name="T6"> </text:span>pueden<text:span text:style-name="T6"> </text:span>trascender<text:span text:style-name="T6"> </text:span>a<text:span text:style-name="T6"> </text:span>Servicios<text:span text:style-name="T6"> </text:span>y<text:span text:style-name="T6"> </text:span>a<text:span text:style-name="T6"> </text:span>Áreas.</text:p>
      <text:p text:style-name="P37"/>
      <text:p text:style-name="P34"><text:span text:style-name="T3"><text:tab/>Todo</text:span><text:span text:style-name="T6"> </text:span>eso<text:span text:style-name="T6"> </text:span>lo<text:span text:style-name="T6"> </text:span>tenemos<text:span text:style-name="T6"> </text:span>en<text:span text:style-name="T6"> </text:span>el<text:span text:style-name="T6"> </text:span>ideario<text:span text:style-name="T6"> </text:span>y<text:span text:style-name="T6"> </text:span>esperamos<text:span text:style-name="T6"> </text:span>que<text:span text:style-name="T6"> </text:span>en<text:span text:style-name="T6"> </text:span>algún<text:span text:style-name="T6"> </text:span>momento<text:span text:style-name="T6"> </text:span>venga<text:span text:style-name="T6"> </text:span>alguien<text:span text:style-name="T6"> </text:span>y<text:span text:style-name="T6"> </text:span>propondrá<text:span text:style-name="T6"> </text:span>una<text:span text:style-name="T6"> </text:span>columna<text:span text:style-name="T6"> </text:span>horizontal<text:span text:style-name="T6"> </text:span>que<text:span text:style-name="T6"> </text:span>atraviese<text:span text:style-name="T6"> </text:span>tales<text:span text:style-name="T6"> </text:span>y<text:span text:style-name="T6"> </text:span>cuales<text:span text:style-name="T6"> </text:span>áreas.<text:span text:style-name="T6"> </text:span>También<text:span text:style-name="T6"> </text:span>con<text:span text:style-name="T6"> </text:span>ese<text:span text:style-name="T6"> </text:span>espíritu<text:span text:style-name="T6"> </text:span>tenemos<text:span text:style-name="T6"> </text:span>que<text:span text:style-name="T6"> </text:span>pensar<text:span text:style-name="T6"> </text:span>que<text:span text:style-name="T6"> </text:span>no<text:span text:style-name="T6"> </text:span>sólo<text:span text:style-name="T6"> </text:span>todos<text:span text:style-name="T6"> </text:span>los<text:span text:style-name="T6"> </text:span>Servicios<text:span text:style-name="T6"> </text:span>que<text:span text:style-name="T6"> </text:span>hoy<text:span text:style-name="T6"> </text:span>integran<text:span text:style-name="T6"> </text:span>el<text:span text:style-name="T6"> </text:span>Consejo<text:span text:style-name="T6"> </text:span>Directivo<text:span text:style-name="T6"> </text:span>Central<text:span text:style-name="T6"> </text:span>deben<text:span text:style-name="T6"> </text:span>tener<text:span text:style-name="T6"> </text:span>voz<text:span text:style-name="T6"> </text:span>y<text:span text:style-name="T6"> </text:span>voto,<text:span text:style-name="T6"> </text:span>sino<text:span text:style-name="T6"> </text:span>que<text:span text:style-name="T6"> </text:span>también<text:span text:style-name="T6"> </text:span>lo<text:span text:style-name="T6"> </text:span>deben<text:span text:style-name="T6"> </text:span>tener<text:span text:style-name="T6"> </text:span>todas<text:span text:style-name="T6"> </text:span>las<text:span text:style-name="T6"> </text:span>estructuras<text:span text:style-name="T6"> </text:span>académicas<text:span text:style-name="T6"> </text:span>que<text:span text:style-name="T6"> </text:span>trasciendan<text:span text:style-name="T6"> </text:span>y<text:span text:style-name="T6"> </text:span>que<text:span text:style-name="T6"> </text:span>se<text:span text:style-name="T6"> </text:span>creen<text:span text:style-name="T6"> </text:span>en<text:span text:style-name="T6"> </text:span>el<text:span text:style-name="T6"> </text:span>futuro,<text:span text:style-name="T6"> </text:span>porque<text:span text:style-name="T6"> </text:span>eso<text:span text:style-name="T6"> </text:span>es<text:span text:style-name="T6"> </text:span>lo<text:span text:style-name="T6"> </text:span>más<text:span text:style-name="T6"> </text:span>democrático.<text:span text:style-name="T6"> </text:span>Entonces:<text:span text:style-name="T6"> </text:span>¿Cómo<text:span text:style-name="T6"> </text:span>va<text:span text:style-name="T6"> </text:span>a<text:span text:style-name="T6"> </text:span>ser<text:span text:style-name="T6"> </text:span>ese<text:span text:style-name="T6"> </text:span>órgano<text:span text:style-name="T6"> </text:span>de<text:span text:style-name="T6"> </text:span>gestión<text:span text:style-name="T6"> </text:span>central<text:span text:style-name="T6"> </text:span>que<text:span text:style-name="T6"> </text:span>puede<text:span text:style-name="T6"> </text:span>crecer<text:span text:style-name="T6"> </text:span>en<text:span text:style-name="T6"> </text:span>forma<text:span text:style-name="T6"> </text:span>geométrica?<text:line-break/></text:p>
      <text:p text:style-name="P41"><text:span text:style-name="T3">(Se</text:span><text:span text:style-name="T6"> </text:span>retira<text:span text:style-name="T6"> </text:span>de<text:span text:style-name="T6"> </text:span>Sala<text:span text:style-name="T6"> </text:span>el<text:span text:style-name="T6"> </text:span>Consejero<text:span text:style-name="T6"> </text:span>Yapor</text:p>
      <text:p text:style-name="P41"><text:span text:style-name="T3">sustituido</text:span><text:span text:style-name="T6"> </text:span>por<text:span text:style-name="T6"> </text:span>la<text:span text:style-name="T6"> </text:span>Consejera<text:span text:style-name="T6"> </text:span>Barrozo)</text:p>
      <text:p text:style-name="P45"/>
      <text:p text:style-name="P34"><text:span text:style-name="T3">____El</text:span><text:span text:style-name="T6"> </text:span>Rector<text:span text:style-name="T6"> </text:span>en<text:span text:style-name="T6"> </text:span>determinado<text:span text:style-name="T6"> </text:span>momento<text:span text:style-name="T6"> </text:span>se<text:span text:style-name="T6"> </text:span>refiere<text:span text:style-name="T6"> </text:span>a<text:span text:style-name="T6"> </text:span>la<text:span text:style-name="T6"> </text:span>estructura<text:span text:style-name="T6"> </text:span>de<text:span text:style-name="T6"> </text:span>cogobierno<text:span text:style-name="T6"> </text:span>y<text:span text:style-name="T6"> </text:span>dice<text:span text:style-name="T6"> </text:span>que<text:span text:style-name="T6"> </text:span>podrían<text:span text:style-name="T6"> </text:span>ser<text:span text:style-name="T6"> </text:span>los<text:span text:style-name="T6"> </text:span>Órdenes<text:span text:style-name="T6"> </text:span>con<text:span text:style-name="T6"> </text:span>el<text:span text:style-name="T6"> </text:span>Rector<text:span text:style-name="T6"> </text:span>y<text:span text:style-name="T6"> </text:span>todos<text:span text:style-name="T6"> </text:span>los<text:span text:style-name="T6"> </text:span>Servicios<text:span text:style-name="T6"> </text:span>o<text:span text:style-name="T6"> </text:span>representantes<text:span text:style-name="T6"> </text:span>de<text:span text:style-name="T6"> </text:span>grupos<text:span text:style-name="T6"> </text:span>de<text:span text:style-name="T6"> </text:span>Servicios.<text:span text:style-name="T6"> </text:span>En<text:span text:style-name="T6"> </text:span>ese<text:span text:style-name="T6"> </text:span>sentido<text:span text:style-name="T6"> </text:span>vemos<text:span text:style-name="T6"> </text:span>que<text:span text:style-name="T6"> </text:span>no<text:span text:style-name="T6"> </text:span>es<text:span text:style-name="T6"> </text:span>un<text:span text:style-name="T6"> </text:span>disparate<text:span text:style-name="T6"> </text:span>pensar<text:span text:style-name="T6"> </text:span>que<text:span text:style-name="T6"> </text:span>las<text:span text:style-name="T6"> </text:span>Áreas<text:span text:style-name="T6"> </text:span>pueden<text:span text:style-name="T6"> </text:span>discutir<text:span text:style-name="T6"> </text:span>los<text:span text:style-name="T6"> </text:span>temas<text:span text:style-name="T6"> </text:span>con<text:span text:style-name="T6"> </text:span>su<text:span text:style-name="T6"> </text:span>voz<text:span text:style-name="T6"> </text:span>de<text:span text:style-name="T6"> </text:span>cogobierno<text:span text:style-name="T6"> </text:span>de<text:span text:style-name="T6"> </text:span>cada<text:span text:style-name="T6"> </text:span>uno<text:span text:style-name="T6"> </text:span>de<text:span text:style-name="T6"> </text:span>los<text:span text:style-name="T6"> </text:span>Servicios,<text:span text:style-name="T6"> </text:span>decidir<text:span text:style-name="T6"> </text:span>qué<text:span text:style-name="T6"> </text:span>va<text:span text:style-name="T6"> </text:span>a<text:span text:style-name="T6"> </text:span>llevar<text:span text:style-name="T6"> </text:span>su<text:span text:style-name="T6"> </text:span>representante<text:span text:style-name="T6"> </text:span>al<text:span text:style-name="T6"> </text:span>órgano<text:span text:style-name="T6"> </text:span>central<text:span text:style-name="T6"> </text:span>del<text:span text:style-name="T6"> </text:span>cogobierno<text:span text:style-name="T6"> </text:span>y<text:span text:style-name="T6"> </text:span>eso<text:span text:style-name="T6"> </text:span>inclusive<text:span text:style-name="T6"> </text:span>obligaría<text:span text:style-name="T6"> </text:span>a<text:span text:style-name="T6"> </text:span>un<text:span text:style-name="T6"> </text:span>mejor<text:span text:style-name="T6"> </text:span><text:soft-page-break/>funcionamiento<text:span text:style-name="T6"> </text:span>de<text:span text:style-name="T6"> </text:span>las<text:span text:style-name="T6"> </text:span>Áreas,<text:span text:style-name="T6"> </text:span>porque<text:span text:style-name="T6"> </text:span>en<text:span text:style-name="T6"> </text:span>realidad<text:span text:style-name="T6"> </text:span>tienen<text:span text:style-name="T6"> </text:span>que<text:span text:style-name="T6"> </text:span>participar<text:span text:style-name="T6"> </text:span>en<text:span text:style-name="T6"> </text:span>la<text:span text:style-name="T6"> </text:span>discusión<text:span text:style-name="T6"> <text:s/></text:span>del<text:span text:style-name="T6"> <text:s/></text:span>Área<text:span text:style-name="T6"> <text:s/></text:span>porque<text:span text:style-name="T6"> <text:s/></text:span>uno<text:span text:style-name="T6"> <text:s/></text:span>de<text:span text:style-name="T6"> <text:s/></text:span>ellos<text:span text:style-name="T6"> </text:span>-<text:span text:style-name="T6">–</text:span>alternando<text:span text:style-name="T6"> </text:span>la<text:span text:style-name="T6"> </text:span>representación<text:span text:style-name="T6"> </text:span>en<text:span text:style-name="T6"> </text:span>el<text:span text:style-name="T6"> </text:span>CDC--<text:span text:style-name="T6"> <text:s/></text:span>los<text:span text:style-name="T6"> </text:span>representaría.<text:span text:style-name="T6"> </text:span>Podría<text:span text:style-name="T6"> </text:span>haber<text:span text:style-name="T6"> </text:span>mandato<text:span text:style-name="T6"> </text:span>imperativo<text:span text:style-name="T6"> </text:span>o<text:span text:style-name="T6"> </text:span>ad<text:span text:style-name="T6"> </text:span>referéndum<text:span text:style-name="T6"> </text:span>de<text:span text:style-name="T6"> </text:span>lo<text:span text:style-name="T6"> </text:span>que<text:span text:style-name="T6"> </text:span>se<text:span text:style-name="T6"> </text:span>decidió<text:span text:style-name="T6"> </text:span>acá<text:span text:style-name="T6"> </text:span>y<text:span text:style-name="T6"> </text:span>entonces<text:span text:style-name="T6"> </text:span>podría<text:span text:style-name="T6"> </text:span>haber<text:span text:style-name="T6"> </text:span>un<text:span text:style-name="T6"> </text:span>órgano<text:span text:style-name="T6"> </text:span>más<text:span text:style-name="T6"> </text:span>pequeño<text:span text:style-name="T6"> </text:span>para<text:span text:style-name="T6"> </text:span>resolver.<text:span text:style-name="T6"> </text:span>Nos<text:span text:style-name="T6"> </text:span>imaginamos<text:span text:style-name="T6"> </text:span>las<text:span text:style-name="T6"> </text:span>cinco<text:span text:style-name="T6"> </text:span>Áreas<text:span text:style-name="T6"> </text:span>teniendo<text:span text:style-name="T6"> </text:span>cada<text:span text:style-name="T6"> </text:span>una<text:span text:style-name="T6"> </text:span>un<text:span text:style-name="T6"> </text:span>delegado<text:span text:style-name="T6"> </text:span>y<text:span text:style-name="T6"> </text:span>en<text:span text:style-name="T6"> </text:span>lugar<text:span text:style-name="T6"> </text:span>de<text:span text:style-name="T6"> </text:span>tres<text:span text:style-name="T6"> </text:span>representantes<text:span text:style-name="T6"> </text:span>de<text:span text:style-name="T6"> </text:span>los<text:span text:style-name="T6"> </text:span>Órdenes<text:span text:style-name="T6"> </text:span>del<text:span text:style-name="T6"> </text:span>Claustro<text:span text:style-name="T6"> </text:span>tener<text:span text:style-name="T6"> </text:span>dos<text:span text:style-name="T6"> </text:span>representantes,<text:span text:style-name="T6"> </text:span>también<text:span text:style-name="T6"> </text:span>podría<text:span text:style-name="T6"> </text:span>haber<text:span text:style-name="T6"> </text:span>una<text:span text:style-name="T6"> </text:span>representación<text:span text:style-name="T6"> </text:span>de<text:span text:style-name="T6"> </text:span>los<text:span text:style-name="T6"> </text:span>funcionarios<text:span text:style-name="T6"> </text:span>y,<text:span text:style-name="T6"> </text:span>si<text:span text:style-name="T6"> </text:span>no<text:span text:style-name="T6"> </text:span>sucediera<text:span text:style-name="T6"> </text:span>de<text:span text:style-name="T6"> </text:span>esa<text:span text:style-name="T6"> </text:span>forma,<text:span text:style-name="T6"> </text:span>el<text:span text:style-name="T6"> </text:span>Rector<text:span text:style-name="T6"> </text:span>podría<text:span text:style-name="T6"> </text:span>resolver<text:span text:style-name="T6"> </text:span>una<text:span text:style-name="T6"> </text:span>votación<text:span text:style-name="T6"> </text:span>por<text:span text:style-name="T6"> </text:span>más<text:span text:style-name="T6"> </text:span>peso<text:span text:style-name="T6"> </text:span>de<text:span text:style-name="T6"> </text:span>su<text:span text:style-name="T6"> </text:span>voto.<text:span text:style-name="T6"> </text:span>En<text:span text:style-name="T6"> </text:span>las<text:span text:style-name="T6"> </text:span>Áreas<text:span text:style-name="T6"> </text:span>también<text:span text:style-name="T6"> </text:span>existiría<text:span text:style-name="T6"> </text:span>la<text:span text:style-name="T6"> </text:span>posibilidad<text:span text:style-name="T6"> </text:span>de<text:span text:style-name="T6"> </text:span>la<text:span text:style-name="T6"> </text:span>participación<text:span text:style-name="T6"> </text:span>de<text:span text:style-name="T6"> </text:span>las<text:span text:style-name="T6"> </text:span>regionales<text:span text:style-name="T6"> </text:span>en<text:span text:style-name="T6"> </text:span>aquellas<text:span text:style-name="T6"> </text:span>áreas<text:span text:style-name="T6"> </text:span>donde<text:span text:style-name="T6"> </text:span>hay<text:span text:style-name="T6"> </text:span>más<text:span text:style-name="T6"> </text:span>responsabilidad<text:span text:style-name="T6"> </text:span>de<text:span text:style-name="T6"> </text:span>propuesta<text:span text:style-name="T6"> </text:span>académica.</text:p>
      <text:p text:style-name="P37"/>
      <text:p text:style-name="P34"><text:span text:style-name="T3"><text:tab/>En</text:span><text:span text:style-name="T6"> </text:span>términos<text:span text:style-name="T6"> </text:span>generales<text:span text:style-name="T6"> </text:span>queríamos<text:span text:style-name="T6"> </text:span>adelantar<text:span text:style-name="T6"> </text:span>que,<text:span text:style-name="T6"> </text:span>llegando<text:span text:style-name="T6"> </text:span>por<text:span text:style-name="T6"> </text:span>otro<text:span text:style-name="T6"> </text:span>camino,<text:span text:style-name="T6"> </text:span>coincidimos<text:span text:style-name="T6"> </text:span>con<text:span text:style-name="T6"> </text:span>lo<text:span text:style-name="T6"> </text:span>que<text:span text:style-name="T6"> </text:span>planteaba<text:span text:style-name="T6"> </text:span>el<text:span text:style-name="T6"> </text:span>Consejero<text:span text:style-name="T6"> </text:span>Schelotto;<text:span text:style-name="T6"> </text:span>es<text:span text:style-name="T6"> </text:span>decir<text:span text:style-name="T6"> </text:span>el<text:span text:style-name="T6"> </text:span>hecho<text:span text:style-name="T6"> </text:span>de<text:span text:style-name="T6"> </text:span>tener<text:span text:style-name="T6"> </text:span>representados<text:span text:style-name="T6"> </text:span>a<text:span text:style-name="T6"> </text:span>los<text:span text:style-name="T6"> </text:span>Servicios<text:span text:style-name="T6"> </text:span>con<text:span text:style-name="T6"> </text:span>una<text:span text:style-name="T6"> </text:span>mayor<text:span text:style-name="T6"> </text:span>posibilidad<text:span text:style-name="T6"> </text:span>de<text:span text:style-name="T6"> </text:span>acompañar<text:span text:style-name="T6"> </text:span>los<text:span text:style-name="T6"> </text:span>tiempos<text:span text:style-name="T6"> </text:span>de<text:span text:style-name="T6"> </text:span>estos<text:span text:style-name="T6"> </text:span>organismos<text:span text:style-name="T6"> </text:span>de<text:span text:style-name="T6"> </text:span>decisión,<text:span text:style-name="T6"> </text:span>con<text:span text:style-name="T6"> </text:span>la<text:span text:style-name="T6"> </text:span>productividad<text:span text:style-name="T6"> </text:span>que<text:span text:style-name="T6"> </text:span>tienen<text:span text:style-name="T6"> </text:span>los<text:span text:style-name="T6"> </text:span>agentes<text:span text:style-name="T6"> </text:span>de<text:span text:style-name="T6"> </text:span>la<text:span text:style-name="T6"> </text:span>estructura<text:span text:style-name="T6"> </text:span>gerencial<text:span text:style-name="T6"> </text:span>que<text:span text:style-name="T6"> </text:span>tiene<text:span text:style-name="T6"> </text:span>el<text:span text:style-name="T6"> </text:span>cogobierno.<text:span text:style-name="T6"> </text:span>Además,<text:span text:style-name="T6"> </text:span>aclaramos<text:span text:style-name="T6"> </text:span>que<text:span text:style-name="T6"> </text:span>cuando<text:span text:style-name="T6"> </text:span>decimos<text:span text:style-name="T6"> </text:span>gerencial<text:span text:style-name="T6"> </text:span>no<text:span text:style-name="T6"> </text:span>tiene<text:span text:style-name="T6"> </text:span>nada<text:span text:style-name="T6"> </text:span>que<text:span text:style-name="T6"> </text:span>ver<text:span text:style-name="T6"> </text:span>con<text:span text:style-name="T6"> </text:span>una<text:span text:style-name="T6"> </text:span>intención<text:span text:style-name="T6"> </text:span>peyorativa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5"><text:s/></text:span><text:span text:style-name="T20">Voy</text:span><text:span text:style-name="T25"> </text:span><text:span text:style-name="T20">a</text:span><text:span text:style-name="T25"> </text:span><text:span text:style-name="T20">hacer</text:span><text:span text:style-name="T25"> </text:span><text:span text:style-name="T20">una</text:span><text:span text:style-name="T25"> </text:span><text:span text:style-name="T20">segunda</text:span><text:span text:style-name="T25"> </text:span><text:span text:style-name="T20">intervención</text:span><text:span text:style-name="T25"> </text:span><text:span text:style-name="T20">breve</text:span><text:span text:style-name="T25"> </text:span><text:span text:style-name="T20">sobre</text:span><text:span text:style-name="T25"> </text:span><text:span text:style-name="T20">la</text:span><text:span text:style-name="T25"> </text:span><text:span text:style-name="T20">situación</text:span><text:span text:style-name="T25"> </text:span><text:span text:style-name="T20">del</text:span><text:span text:style-name="T25"> </text:span><text:span text:style-name="T20">debate.</text:span></text:p>
      <text:p text:style-name="P37"/>
      <text:p text:style-name="P34"><text:span text:style-name="T3"><text:tab/>Aunque</text:span><text:span text:style-name="T6"> </text:span>no<text:span text:style-name="T6"> </text:span>todos<text:span text:style-name="T6"> </text:span>los<text:span text:style-name="T6"> </text:span>compañeros<text:span text:style-name="T6"> </text:span>del<text:span text:style-name="T6"> </text:span>Consejo<text:span text:style-name="T6"> </text:span>se<text:span text:style-name="T6"> </text:span>han<text:span text:style-name="T6"> </text:span>expresado,<text:span text:style-name="T6"> </text:span>parece<text:span text:style-name="T6"> </text:span>ir<text:span text:style-name="T6"> </text:span>tomando<text:span text:style-name="T6"> </text:span>cuerpo<text:span text:style-name="T6"> </text:span>un<text:span text:style-name="T6"> </text:span>consenso<text:span text:style-name="T6"> </text:span>nada<text:span text:style-name="T6"> </text:span>pequeño.<text:span text:style-name="T6"> </text:span>Se<text:span text:style-name="T6"> </text:span>necesita<text:span text:style-name="T6"> </text:span>una<text:span text:style-name="T6"> </text:span>nueva<text:span text:style-name="T6"> </text:span>Ley<text:span text:style-name="T6"> </text:span>Orgánica<text:span text:style-name="T6"> </text:span>para<text:span text:style-name="T6"> </text:span>ser<text:span text:style-name="T6"> </text:span>una<text:span text:style-name="T6"> </text:span>de<text:span text:style-name="T6"> </text:span>las<text:span text:style-name="T6"> </text:span>vías<text:span text:style-name="T6"> </text:span>de<text:span text:style-name="T6"> </text:span>la<text:span text:style-name="T6"> </text:span>reforma.<text:span text:style-name="T6"> </text:span>Eso<text:span text:style-name="T6"> </text:span>no<text:span text:style-name="T6"> </text:span>es<text:span text:style-name="T6"> </text:span>menor,<text:span text:style-name="T6"> </text:span>entre<text:span text:style-name="T6"> </text:span>otras<text:span text:style-name="T6"> </text:span>cosas<text:span text:style-name="T6"> </text:span>porque<text:span text:style-name="T6"> </text:span>no<text:span text:style-name="T6"> </text:span>estamos<text:span text:style-name="T6"> </text:span>hablando<text:span text:style-name="T6"> </text:span>por<text:span text:style-name="T6"> </text:span>primera<text:span text:style-name="T6"> </text:span>vez<text:span text:style-name="T6"> </text:span>de<text:span text:style-name="T6"> </text:span>la<text:span text:style-name="T6"> </text:span>reforma;<text:span text:style-name="T6"> </text:span>en<text:span text:style-name="T6"> </text:span>particular,<text:span text:style-name="T6"> </text:span>durante<text:span text:style-name="T6"> </text:span>todo<text:span text:style-name="T6"> </text:span>el<text:span text:style-name="T6"> </text:span>año<text:span text:style-name="T6"> </text:span>pasado<text:span text:style-name="T6"> <text:s/></text:span>--no<text:span text:style-name="T6"> </text:span>solamente<text:span text:style-name="T6"> </text:span>durante<text:span text:style-name="T6"> </text:span>el<text:span text:style-name="T6"> </text:span>año<text:span text:style-name="T6"> </text:span>pasado,<text:span text:style-name="T6"> </text:span>pero<text:span text:style-name="T6"> </text:span>en<text:span text:style-name="T6"> </text:span>particular<text:span text:style-name="T6"> </text:span>durante<text:span text:style-name="T6"> </text:span>el<text:span text:style-name="T6"> </text:span>2007--<text:span text:style-name="T6"> <text:s/></text:span>tomamos<text:span text:style-name="T6"> </text:span>un<text:span text:style-name="T6"> </text:span>serie<text:span text:style-name="T6"> </text:span>de<text:span text:style-name="T6"> </text:span>resoluciones,<text:span text:style-name="T6"> </text:span>que<text:span text:style-name="T6"> </text:span>van<text:span text:style-name="T6"> </text:span>desde<text:span text:style-name="T6"> </text:span>la<text:span text:style-name="T6"> </text:span>orientación<text:span text:style-name="T6"> </text:span>hasta<text:span text:style-name="T6"> </text:span>lo<text:span text:style-name="T6"> </text:span>presupuestal,<text:span text:style-name="T6"> </text:span>que<text:span text:style-name="T6"> </text:span>van<text:span text:style-name="T6"> </text:span>estableciendo<text:span text:style-name="T6"> </text:span>de<text:span text:style-name="T6"> </text:span>qué<text:span text:style-name="T6"> </text:span>estamos<text:span text:style-name="T6"> </text:span>hablando;<text:span text:style-name="T6"> </text:span>por<text:span text:style-name="T6"> </text:span>consiguiente<text:span text:style-name="T6"> </text:span>creo<text:span text:style-name="T6"> </text:span>que<text:span text:style-name="T6"> </text:span>esto<text:span text:style-name="T6"> </text:span>debe<text:span text:style-name="T6"> </text:span>ser<text:span text:style-name="T6"> </text:span>subrayado.</text:p>
      <text:p text:style-name="P37"><text:tab/></text:p>
      <text:p text:style-name="P34"><text:span text:style-name="T3"><text:tab/>Si</text:span><text:span text:style-name="T6"> </text:span>la<text:span text:style-name="T6"> </text:span>clasificación<text:span text:style-name="T6"> </text:span>no<text:span text:style-name="T6"> </text:span>es<text:span text:style-name="T6"> </text:span>muy<text:span text:style-name="T6"> </text:span>burda,<text:span text:style-name="T6"> </text:span>aparecen<text:span text:style-name="T6"> </text:span>dos<text:span text:style-name="T6"> </text:span>tipos<text:span text:style-name="T6"> </text:span>de<text:span text:style-name="T6"> </text:span>diferencias<text:span text:style-name="T6"> </text:span>de<text:span text:style-name="T6"> </text:span>opinión.<text:span text:style-name="T6"> </text:span>Algunas<text:span text:style-name="T6"> </text:span>son<text:span text:style-name="T6"> </text:span>importantes,<text:span text:style-name="T6"> </text:span>pero<text:span text:style-name="T6"> </text:span>comparativamente<text:span text:style-name="T6"> </text:span>menores.<text:span text:style-name="T6"> </text:span>Varias<text:span text:style-name="T6"> </text:span>de<text:span text:style-name="T6"> </text:span>ellas<text:span text:style-name="T6"> </text:span>han<text:span text:style-name="T6"> </text:span>sido<text:span text:style-name="T6"> </text:span>señaladas<text:span text:style-name="T6"> </text:span>y<text:span text:style-name="T6"> </text:span>lo<text:span text:style-name="T6"> </text:span>agradezco,<text:span text:style-name="T6"> </text:span>por<text:span text:style-name="T6"> </text:span>cierto,<text:span text:style-name="T6"> </text:span>porque<text:span text:style-name="T6"> </text:span>demuestra<text:span text:style-name="T6"> </text:span>que<text:span text:style-name="T6"> </text:span>ha<text:span text:style-name="T6"> </text:span>sido<text:span text:style-name="T6"> </text:span>leído<text:span text:style-name="T6"> </text:span>de<text:span text:style-name="T6"> </text:span>manera<text:span text:style-name="T6"> </text:span>muy<text:span text:style-name="T6"> </text:span>crítica,<text:span text:style-name="T6"> </text:span>el<text:span text:style-name="T6"> </text:span>texto<text:span text:style-name="T6"> </text:span>que<text:span text:style-name="T6"> </text:span>desde<text:span text:style-name="T6"> </text:span>Rectorado<text:span text:style-name="T6"> </text:span>hicimos<text:span text:style-name="T6"> </text:span>circular<text:span text:style-name="T6"> </text:span>a<text:span text:style-name="T6"> </text:span>partir<text:span text:style-name="T6"> </text:span>de<text:span text:style-name="T6"> </text:span>febrero<text:span text:style-name="T6"> </text:span>y<text:span text:style-name="T6"> </text:span>que<text:span text:style-name="T6"> </text:span>tiene<text:span text:style-name="T6"> </text:span>una<text:span text:style-name="T6"> </text:span>versión<text:span text:style-name="T6"> </text:span>corregida<text:span text:style-name="T6"> </text:span>a<text:span text:style-name="T6"> </text:span>disposición<text:span text:style-name="T6"> </text:span>de<text:span text:style-name="T6"> </text:span>todos<text:span text:style-name="T6"> </text:span>a<text:span text:style-name="T6"> </text:span>partir<text:span text:style-name="T6"> </text:span>de<text:span text:style-name="T6"> </text:span>marzo.<text:span text:style-name="T6"> </text:span>Diría<text:span text:style-name="T6"> </text:span>que<text:span text:style-name="T6"> </text:span>ese<text:span text:style-name="T6"> </text:span>conjunto<text:span text:style-name="T6"> </text:span>de<text:span text:style-name="T6"> </text:span>diferencias<text:span text:style-name="T6"> </text:span>de<text:span text:style-name="T6"> </text:span>opinión<text:span text:style-name="T6"> </text:span>debiera<text:span text:style-name="T6"> </text:span>ser<text:span text:style-name="T6"> </text:span>rápidamente<text:span text:style-name="T6"> </text:span>subsanable.<text:span text:style-name="T6"> </text:span>Si<text:span text:style-name="T6"> </text:span>queremos<text:span text:style-name="T6"> </text:span>enfrentar<text:span text:style-name="T6"> </text:span>la<text:span text:style-name="T6"> </text:span>hazaña<text:span text:style-name="T6"> </text:span>de<text:span text:style-name="T6"> </text:span>en<text:span text:style-name="T6"> </text:span>algunos<text:span text:style-name="T6"> </text:span>pocos<text:span text:style-name="T6"> </text:span>meses<text:span text:style-name="T6"> </text:span>tener<text:span text:style-name="T6"> </text:span>una<text:span text:style-name="T6"> </text:span>propuesta<text:span text:style-name="T6"> </text:span>consensuada<text:span text:style-name="T6"> </text:span>de<text:span text:style-name="T6"> </text:span>nueva<text:span text:style-name="T6"> </text:span>Ley<text:span text:style-name="T6"> </text:span>Orgánica,<text:span text:style-name="T6"> </text:span>que<text:span text:style-name="T6"> </text:span>no<text:span text:style-name="T6"> </text:span>es<text:span text:style-name="T6"> </text:span>habitual<text:span text:style-name="T6"> </text:span>en<text:span text:style-name="T6"> </text:span>el<text:span text:style-name="T6"> </text:span><text:soft-page-break/>mundo<text:span text:style-name="T6"> </text:span>universitario<text:span text:style-name="T6"> </text:span>uruguayo<text:span text:style-name="T6"> </text:span>ni<text:span text:style-name="T6"> </text:span>más<text:span text:style-name="T6"> </text:span>allá<text:span text:style-name="T6"> </text:span>del<text:span text:style-name="T6"> </text:span>Uruguay,<text:span text:style-name="T6"> </text:span>vamos<text:span text:style-name="T6"> </text:span>a<text:span text:style-name="T6"> </text:span>tener<text:span text:style-name="T6"> </text:span>que<text:span text:style-name="T6"> </text:span>tener<text:span text:style-name="T6"> </text:span>una<text:span text:style-name="T6"> </text:span>gran<text:span text:style-name="T6"> </text:span>flexibilidad<text:span text:style-name="T6"> </text:span>en<text:span text:style-name="T6"> </text:span>todo<text:span text:style-name="T6"> </text:span>lo<text:span text:style-name="T6"> </text:span>que<text:span text:style-name="T6"> </text:span>pensemos<text:span text:style-name="T6"> </text:span>que<text:span text:style-name="T6"> </text:span>sea<text:span text:style-name="T6"> </text:span>absolutamente<text:span text:style-name="T6"> </text:span>definitorio<text:span text:style-name="T6"> </text:span>para<text:span text:style-name="T6"> </text:span>la<text:span text:style-name="T6"> </text:span>vida<text:span text:style-name="T6"> </text:span>de<text:span text:style-name="T6"> </text:span>la<text:span text:style-name="T6"> </text:span>Universidad.</text:p>
      <text:p text:style-name="P37"/>
      <text:p text:style-name="P34"><text:span text:style-name="T3"><text:tab/>Por</text:span><text:span text:style-name="T6"> </text:span>otro<text:span text:style-name="T6"> </text:span>lado<text:span text:style-name="T6"> </text:span>y<text:span text:style-name="T6"> </text:span>como<text:span text:style-name="T6"> </text:span>cabía<text:span text:style-name="T6"> </text:span>esperarlo,<text:span text:style-name="T6"> </text:span>hay<text:span text:style-name="T6"> </text:span>diferencias<text:span text:style-name="T6"> </text:span>más<text:span text:style-name="T6"> </text:span>sustantivas<text:span text:style-name="T6"> </text:span>de<text:span text:style-name="T6"> </text:span>opinión.<text:span text:style-name="T6"> </text:span>Aquí<text:span text:style-name="T6"> </text:span>se<text:span text:style-name="T6"> </text:span>ha<text:span text:style-name="T6"> </text:span>hecho<text:span text:style-name="T6"> </text:span>alusión<text:span text:style-name="T6"> </text:span>a<text:span text:style-name="T6"> </text:span>algunas<text:span text:style-name="T6"> </text:span>de<text:span text:style-name="T6"> </text:span>ellas:<text:span text:style-name="T6"> </text:span>el<text:span text:style-name="T6"> </text:span>grado<text:span text:style-name="T6"> </text:span>de<text:span text:style-name="T6"> </text:span>descentralización<text:span text:style-name="T6"> </text:span>y<text:span text:style-name="T6"> </text:span>la<text:span text:style-name="T6"> </text:span>integración<text:span text:style-name="T6"> </text:span>del<text:span text:style-name="T6"> </text:span>Consejo<text:span text:style-name="T6"> </text:span>Directivo<text:span text:style-name="T6"> </text:span>Central<text:span text:style-name="T6"> </text:span>lo<text:span text:style-name="T6"> </text:span>ilustran.<text:span text:style-name="T6"> </text:span>Naturalmente,<text:span text:style-name="T6"> </text:span>esas<text:span text:style-name="T6"> </text:span>cosas<text:span text:style-name="T6"> </text:span>tenemos<text:span text:style-name="T6"> </text:span>que<text:span text:style-name="T6"> </text:span>debatirlas,<text:span text:style-name="T6"> </text:span>no<text:span text:style-name="T6"> </text:span>tenemos<text:span text:style-name="T6"> </text:span>que<text:span text:style-name="T6"> </text:span>pensar<text:span text:style-name="T6"> </text:span>que<text:span text:style-name="T6"> </text:span>el<text:span text:style-name="T6"> </text:span>debate<text:span text:style-name="T6"> </text:span>está<text:span text:style-name="T6"> </text:span>congelado,<text:span text:style-name="T6"> </text:span>pero<text:span text:style-name="T6"> </text:span>me<text:span text:style-name="T6"> </text:span>parece<text:span text:style-name="T6"> </text:span>que<text:span text:style-name="T6"> </text:span>sin<text:span text:style-name="T6"> </text:span>desmedro<text:span text:style-name="T6"> </text:span>de<text:span text:style-name="T6"> </text:span>ser<text:span text:style-name="T6"> </text:span>optimistas<text:span text:style-name="T6"> </text:span>respecto<text:span text:style-name="T6"> </text:span>a<text:span text:style-name="T6"> </text:span>que<text:span text:style-name="T6"> </text:span>el<text:span text:style-name="T6"> </text:span>debate<text:span text:style-name="T6"> </text:span>de<text:span text:style-name="T6"> </text:span>los<text:span text:style-name="T6"> </text:span>próximos<text:span text:style-name="T6"> </text:span>meses<text:span text:style-name="T6"> </text:span>pueda<text:span text:style-name="T6"> </text:span>tener<text:span text:style-name="T6"> </text:span>avances,<text:span text:style-name="T6"> </text:span>debiéramos<text:span text:style-name="T6"> </text:span>tener<text:span text:style-name="T6"> </text:span>una<text:span text:style-name="T6"> </text:span>suerte<text:span text:style-name="T6"> </text:span>de<text:span text:style-name="T6"> </text:span>brújula<text:span text:style-name="T6"> </text:span>orientadora.<text:span text:style-name="T6"> </text:span>Buena<text:span text:style-name="T6"> </text:span>parte<text:span text:style-name="T6"> </text:span>de<text:span text:style-name="T6"> </text:span>estas<text:span text:style-name="T6"> </text:span>cuestiones<text:span text:style-name="T6"> </text:span>no<text:span text:style-name="T6"> </text:span>debieran<text:span text:style-name="T6"> </text:span>ser<text:span text:style-name="T6"> </text:span>resueltas<text:span text:style-name="T6"> </text:span>--arriesgo<text:span text:style-name="T6"> </text:span>una<text:span text:style-name="T6"> </text:span>opinión--de<text:span text:style-name="T6"> </text:span>manera<text:span text:style-name="T6"> </text:span>taxativa<text:span text:style-name="T6"> </text:span>por<text:span text:style-name="T6"> </text:span>el<text:span text:style-name="T6"> </text:span>texto<text:span text:style-name="T6"> </text:span>de<text:span text:style-name="T6"> </text:span>la<text:span text:style-name="T6"> </text:span>ley.<text:span text:style-name="T6"> </text:span>Un<text:span text:style-name="T6"> </text:span>concepto<text:span text:style-name="T6"> </text:span>de<text:span text:style-name="T6"> </text:span>autonomía<text:span text:style-name="T6"> </text:span>moderna<text:span text:style-name="T6"> </text:span>y<text:span text:style-name="T6"> </text:span>que<text:span text:style-name="T6"> </text:span>refuerce<text:span text:style-name="T6"> </text:span>la<text:span text:style-name="T6"> </text:span>autonomía<text:span text:style-name="T6"> </text:span>en<text:span text:style-name="T6"> </text:span>el<text:span text:style-name="T6"> </text:span>mejor<text:span text:style-name="T6"> </text:span>sentido<text:span text:style-name="T6"> </text:span>de<text:span text:style-name="T6"> </text:span>la<text:span text:style-name="T6"> </text:span>palabra<text:span text:style-name="T6"> <text:s/></text:span>--la<text:span text:style-name="T6"> </text:span>posibilidad<text:span text:style-name="T6"> </text:span>de<text:span text:style-name="T6"> </text:span>darse<text:span text:style-name="T6"> </text:span>las<text:span text:style-name="T6"> </text:span>propias<text:span text:style-name="T6"> </text:span>normas;<text:span text:style-name="T6"> </text:span>que<text:span text:style-name="T6"> </text:span>eso<text:span text:style-name="T6"> </text:span>es<text:span text:style-name="T6"> </text:span>lo<text:span text:style-name="T6"> </text:span>que<text:span text:style-name="T6"> </text:span>quiere<text:span text:style-name="T6"> </text:span>decir<text:span text:style-name="T6"> </text:span>autonomía--<text:span text:style-name="T6"> <text:s/></text:span>debiera<text:span text:style-name="T6"> </text:span>reservarnos<text:span text:style-name="T6"> </text:span>a<text:span text:style-name="T6"> </text:span>nosotros,<text:span text:style-name="T6"> </text:span>como<text:span text:style-name="T6"> </text:span>institución,<text:span text:style-name="T6"> </text:span>un<text:span text:style-name="T6"> </text:span>manejo<text:span text:style-name="T6"> </text:span>importante<text:span text:style-name="T6"> </text:span>de<text:span text:style-name="T6"> </text:span>esas<text:span text:style-name="T6"> </text:span>cuestiones<text:span text:style-name="T6"> </text:span>hoy<text:span text:style-name="T6"> </text:span>muy<text:span text:style-name="T6"> </text:span>polémicas,<text:span text:style-name="T6"> </text:span>seguramente<text:span text:style-name="T6"> </text:span>mañana<text:span text:style-name="T6"> </text:span>polémicas,<text:span text:style-name="T6"> </text:span>y<text:span text:style-name="T6"> </text:span>que<text:span text:style-name="T6"> </text:span>el<text:span text:style-name="T6"> </text:span>proceso<text:span text:style-name="T6"> </text:span>mismo<text:span text:style-name="T6"> </text:span>de<text:span text:style-name="T6"> </text:span>cambio<text:span text:style-name="T6"> </text:span>irá<text:span text:style-name="T6"> </text:span>permitiendo<text:span text:style-name="T6"> </text:span>manejar.</text:p>
      <text:p text:style-name="P37"/>
      <text:p text:style-name="P34"><text:span text:style-name="T3"><text:tab/>Diría</text:span><text:span text:style-name="T6"> </text:span>que<text:span text:style-name="T6"> </text:span>nuestro<text:span text:style-name="T6"> </text:span>principal<text:span text:style-name="T6"> </text:span>déficit<text:span text:style-name="T6"> </text:span>hoy<text:span text:style-name="T6"> </text:span>es<text:span text:style-name="T6"> </text:span>una<text:span text:style-name="T6"> </text:span>todavía<text:span text:style-name="T6"> </text:span>muy<text:span text:style-name="T6"> </text:span>escasa<text:span text:style-name="T6"> </text:span>participación<text:span text:style-name="T6"> </text:span>de<text:span text:style-name="T6"> </text:span>los<text:span text:style-name="T6"> </text:span>colectivos<text:span text:style-name="T6"> </text:span>universitarios<text:span text:style-name="T6"> </text:span>en<text:span text:style-name="T6"> </text:span>el<text:span text:style-name="T6"> </text:span>intercambio<text:span text:style-name="T6"> </text:span>de<text:span text:style-name="T6"> </text:span>ideas.<text:span text:style-name="T6"> </text:span>Vamos<text:span text:style-name="T6"> </text:span>a<text:span text:style-name="T6"> </text:span>ser<text:span text:style-name="T6"> </text:span>un<text:span text:style-name="T6"> </text:span>poco<text:span text:style-name="T6"> </text:span>tajantes:<text:span text:style-name="T6"> </text:span>con<text:span text:style-name="T6"> </text:span>el<text:span text:style-name="T6"> </text:span>nivel<text:span text:style-name="T6"> </text:span>de<text:span text:style-name="T6"> </text:span>participación<text:span text:style-name="T6"> </text:span>que<text:span text:style-name="T6"> </text:span>tenemos<text:span text:style-name="T6"> </text:span>ahora,<text:span text:style-name="T6"> </text:span>aunque<text:span text:style-name="T6"> </text:span>tuviéramos<text:span text:style-name="T6"> </text:span>un<text:span text:style-name="T6"> </text:span>acuerdo<text:span text:style-name="T6"> </text:span>pleno<text:span text:style-name="T6"> </text:span>no<text:span text:style-name="T6"> </text:span>sería<text:span text:style-name="T6"> </text:span>sensato<text:span text:style-name="T6"> </text:span>avanzar<text:span text:style-name="T6"> </text:span>a<text:span text:style-name="T6"> </text:span>una<text:span text:style-name="T6"> </text:span>propuesta<text:span text:style-name="T6"> </text:span>de<text:span text:style-name="T6"> </text:span>nueva<text:span text:style-name="T6"> </text:span>Ley<text:span text:style-name="T6"> </text:span>Orgánica.<text:span text:style-name="T6"> </text:span>Entonces,<text:span text:style-name="T6"> </text:span>nuestra<text:span text:style-name="T6"> </text:span>principal<text:span text:style-name="T6"> </text:span>preocupación<text:span text:style-name="T6"> </text:span>hoy<text:span text:style-name="T6"> </text:span>parece<text:span text:style-name="T6"> </text:span>que<text:span text:style-name="T6"> </text:span>debiera<text:span text:style-name="T6"> </text:span>ser<text:span text:style-name="T6"> </text:span>abrir<text:span text:style-name="T6"> </text:span>el<text:span text:style-name="T6"> </text:span>debate,<text:span text:style-name="T6"> </text:span>incentivarlo,<text:span text:style-name="T6"> </text:span>con<text:span text:style-name="T6"> </text:span>muy<text:span text:style-name="T6"> </text:span>pocos<text:span text:style-name="T6"> </text:span>elementos<text:span text:style-name="T6"> </text:span>que<text:span text:style-name="T6"> </text:span>lo<text:span text:style-name="T6"> </text:span>limiten,<text:span text:style-name="T6"> </text:span>que<text:span text:style-name="T6"> </text:span>nadie<text:span text:style-name="T6"> </text:span>de<text:span text:style-name="T6"> </text:span>los<text:span text:style-name="T6"> </text:span>que<text:span text:style-name="T6"> </text:span>hasta<text:span text:style-name="T6"> </text:span>ahora<text:span text:style-name="T6"> </text:span>no<text:span text:style-name="T6"> </text:span>han<text:span text:style-name="T6"> </text:span>participado<text:span text:style-name="T6"> </text:span>en<text:span text:style-name="T6"> </text:span>el<text:span text:style-name="T6"> </text:span>debate<text:span text:style-name="T6"> </text:span>pueda<text:span text:style-name="T6"> </text:span>sentir<text:span text:style-name="T6"> </text:span>que<text:span text:style-name="T6"> </text:span>está<text:span text:style-name="T6"> </text:span>marcado,<text:span text:style-name="T6"> </text:span>que<text:span text:style-name="T6"> </text:span>hay<text:span text:style-name="T6"> </text:span>cuestiones<text:span text:style-name="T6"> <text:s/></text:span>--más<text:span text:style-name="T6"> </text:span>allá<text:span text:style-name="T6"> </text:span>de<text:span text:style-name="T6"> </text:span>los<text:span text:style-name="T6"> </text:span>principios<text:span text:style-name="T6"> </text:span>generales--<text:span text:style-name="T6"> <text:s/></text:span>que<text:span text:style-name="T6"> </text:span>están<text:span text:style-name="T6"> </text:span>definidas<text:span text:style-name="T6"> </text:span>a<text:span text:style-name="T6"> </text:span>priori.<text:span text:style-name="T6"> </text:span></text:p>
      <text:p text:style-name="P37"/>
      <text:p text:style-name="P34"><text:span text:style-name="T3"><text:tab/>Naturalmente,</text:span><text:span text:style-name="T6"> </text:span>muy<text:span text:style-name="T6"> </text:span>pronto,<text:span text:style-name="T6"> </text:span>dentro<text:span text:style-name="T6"> </text:span>de<text:span text:style-name="T6"> </text:span>algunas<text:span text:style-name="T6"> </text:span>semanas,<text:span text:style-name="T6"> </text:span>debiéramos<text:span text:style-name="T6"> </text:span>ser<text:span text:style-name="T6"> </text:span>capaces<text:span text:style-name="T6"> </text:span>de<text:span text:style-name="T6"> </text:span>tomar<text:span text:style-name="T6"> </text:span>el<text:span text:style-name="T6"> </text:span>pulso<text:span text:style-name="T6"> </text:span>del<text:span text:style-name="T6"> </text:span>debate<text:span text:style-name="T6"> </text:span>y<text:span text:style-name="T6"> </text:span>ahí<text:span text:style-name="T6"> </text:span>sí<text:span text:style-name="T6"> </text:span>procurar<text:span text:style-name="T6"> </text:span>organizarlo<text:span text:style-name="T6"> </text:span>a<text:span text:style-name="T6"> </text:span>través<text:span text:style-name="T6"> </text:span>de<text:span text:style-name="T6"> </text:span>una<text:span text:style-name="T6"> </text:span>agenda,<text:span text:style-name="T6"> </text:span>de<text:span text:style-name="T6"> </text:span>un<text:span text:style-name="T6"> </text:span>temario<text:span text:style-name="T6"> </text:span>estructurado.<text:span text:style-name="T6"> </text:span>La<text:span text:style-name="T6"> </text:span>idea<text:span text:style-name="T6"> </text:span>creo<text:span text:style-name="T6"> </text:span>que<text:span text:style-name="T6"> </text:span>está<text:span text:style-name="T6"> </text:span>clara<text:span text:style-name="T6"> </text:span>y<text:span text:style-name="T6"> </text:span>me<text:span text:style-name="T6"> </text:span>parece<text:span text:style-name="T6"> </text:span>que<text:span text:style-name="T6"> </text:span>ésa<text:span text:style-name="T6"> </text:span>sería<text:span text:style-name="T6"> </text:span>la<text:span text:style-name="T6"> </text:span>segunda<text:span text:style-name="T6"> </text:span>tarea<text:span text:style-name="T6"> </text:span>del<text:span text:style-name="T6"> </text:span>Consejo<text:span text:style-name="T6"> </text:span>Directivo<text:span text:style-name="T6"> </text:span>Central:<text:span text:style-name="T6"> </text:span>cuando<text:span text:style-name="T6"> </text:span>sea<text:span text:style-name="T6"> </text:span>capaz<text:span text:style-name="T6"> <text:s/></text:span>--si<text:span text:style-name="T6"> </text:span>lo<text:span text:style-name="T6"> </text:span>es--<text:span text:style-name="T6"> <text:s/></text:span>de<text:span text:style-name="T6"> </text:span>hacer<text:span text:style-name="T6"> </text:span>un<text:span text:style-name="T6"> </text:span>llamamiento<text:span text:style-name="T6"> </text:span>importante<text:span text:style-name="T6"> </text:span>y<text:span text:style-name="T6"> </text:span>a<text:span text:style-name="T6"> </text:span>través<text:span text:style-name="T6"> </text:span>de<text:span text:style-name="T6"> </text:span>sus<text:span text:style-name="T6"> </text:span>integrantes<text:span text:style-name="T6"> </text:span>promover<text:span text:style-name="T6"> </text:span>que<text:span text:style-name="T6"> </text:span>ese<text:span text:style-name="T6"> </text:span>llamamiento<text:span text:style-name="T6"> </text:span>llegue<text:span text:style-name="T6"> </text:span>a<text:span text:style-name="T6"> </text:span>la<text:span text:style-name="T6"> </text:span>Universidad,<text:span text:style-name="T6"> </text:span>y<text:span text:style-name="T6"> </text:span>entonces<text:span text:style-name="T6"> </text:span>la<text:span text:style-name="T6"> </text:span>segunda<text:span text:style-name="T6"> </text:span>etapa<text:span text:style-name="T6"> </text:span>debiera<text:span text:style-name="T6"> </text:span>ser<text:span text:style-name="T6"> </text:span>pronto<text:span text:style-name="T6"> <text:s/></text:span>--estoy<text:span text:style-name="T6"> </text:span>pensando<text:span text:style-name="T6"> </text:span>en<text:span text:style-name="T6"> </text:span>algunas<text:span text:style-name="T6"> </text:span>semanas--<text:span text:style-name="T6"> <text:s/></text:span>para<text:span text:style-name="T6"> </text:span>tomar<text:span text:style-name="T6"> </text:span>el<text:span text:style-name="T6"> </text:span>pulso<text:span text:style-name="T6"> </text:span>del<text:span text:style-name="T6"> </text:span>debate<text:span text:style-name="T6"> </text:span>y<text:span text:style-name="T6"> </text:span>procurar<text:span text:style-name="T6"> </text:span>estructurarlo.<text:span text:style-name="T6"> </text:span>Hoy<text:span text:style-name="T6"> </text:span>no<text:span text:style-name="T6"> </text:span>sería<text:span text:style-name="T6"> </text:span>poco<text:span text:style-name="T6"> </text:span>si<text:span text:style-name="T6"> </text:span>pudiéramos<text:span text:style-name="T6"> </text:span>hacer<text:span text:style-name="T6"> </text:span>una<text:span text:style-name="T6"> </text:span>convocatoria,<text:span text:style-name="T6"> </text:span>con<text:span text:style-name="T6"> </text:span>respaldo<text:span text:style-name="T6"> </text:span>amplio,<text:span text:style-name="T6"> </text:span>nada<text:span text:style-name="T6"> </text:span>menos<text:span text:style-name="T6"> </text:span>que<text:span text:style-name="T6"> </text:span>a<text:span text:style-name="T6"> </text:span>intentar,<text:span text:style-name="T6"> </text:span>en<text:span text:style-name="T6"> </text:span>pocos<text:span text:style-name="T6"> </text:span>meses,<text:span text:style-name="T6"> </text:span>elaborar<text:span text:style-name="T6"> </text:span>una<text:span text:style-name="T6"> </text:span>propuesta<text:span text:style-name="T6"> </text:span>ampliamente<text:span text:style-name="T6"> </text:span>consensuada<text:span text:style-name="T6"> </text:span>de<text:span text:style-name="T6"> </text:span>nueva<text:span text:style-name="T6"> </text:span>Ley<text:span text:style-name="T6"> </text:span>Orgánica.</text:p>
      <text:p text:style-name="P37"><text:soft-page-break/></text:p>
      <text:p text:style-name="P34"><text:span text:style-name="T3"><text:tab/>El</text:span><text:span text:style-name="T6"> </text:span>Consejero<text:span text:style-name="T6"> </text:span>Bielli<text:span text:style-name="T6"> </text:span>tiene<text:span text:style-name="T6"> </text:span>la<text:span text:style-name="T6"> </text:span>palabra.</text:p>
      <text:p text:style-name="P37"/>
      <text:p text:style-name="P46"><text:span text:style-name="T15">SEÑOR</text:span><text:span text:style-name="T17"> </text:span><text:span text:style-name="T12">BIELLI.-</text:span><text:span text:style-name="T17"> </text:span><text:span text:style-name="T23">Gracias.</text:span></text:p>
      <text:p text:style-name="P37"/>
      <text:p text:style-name="P34"><text:span text:style-name="T3"><text:tab/>Primero</text:span><text:span text:style-name="T6"> </text:span>quisiera<text:span text:style-name="T6"> </text:span>expresar<text:span text:style-name="T6"> </text:span>que<text:span text:style-name="T6"> </text:span>la<text:span text:style-name="T6"> </text:span>delegación<text:span text:style-name="T6"> </text:span>de<text:span text:style-name="T6"> </text:span>ADUR<text:span text:style-name="T6"> </text:span>tiene<text:span text:style-name="T6"> </text:span>un<text:span text:style-name="T6"> </text:span>acuerdo<text:span text:style-name="T6"> </text:span>general<text:span text:style-name="T6"> </text:span>con<text:span text:style-name="T6"> </text:span>el<text:span text:style-name="T6"> </text:span>planteo<text:span text:style-name="T6"> </text:span>que<text:span text:style-name="T6"> </text:span>acaba<text:span text:style-name="T6"> </text:span>de<text:span text:style-name="T6"> </text:span>hacer<text:span text:style-name="T6"> </text:span>el<text:span text:style-name="T6"> </text:span>señor<text:span text:style-name="T6"> </text:span>Rector,<text:span text:style-name="T6"> </text:span>que<text:span text:style-name="T6"> </text:span>nos<text:span text:style-name="T6"> </text:span>parece<text:span text:style-name="T6"> </text:span>positivo.</text:p>
      <text:p text:style-name="P37"/>
      <text:p text:style-name="P34"><text:span text:style-name="T3"><text:tab/>Con</text:span><text:span text:style-name="T6"> </text:span>respecto<text:span text:style-name="T6"> </text:span>a<text:span text:style-name="T6"> </text:span>la<text:span text:style-name="T6"> </text:span>propuesta<text:span text:style-name="T6"> </text:span>de<text:span text:style-name="T6"> </text:span>resolución<text:span text:style-name="T6"> </text:span>que<text:span text:style-name="T6"> </text:span>se<text:span text:style-name="T6"> </text:span>viene<text:span text:style-name="T6"> </text:span>discutiendo,<text:span text:style-name="T6"> </text:span>queremos<text:span text:style-name="T6"> </text:span>agregar<text:span text:style-name="T6"> </text:span>un<text:span text:style-name="T6"> </text:span>punto.<text:span text:style-name="T6"> </text:span>Después<text:span text:style-name="T6"> </text:span>del<text:span text:style-name="T6"> </text:span>punto<text:span text:style-name="T6"> </text:span>tercero<text:span text:style-name="T6"> <text:s/></text:span>--los<text:span text:style-name="T6"> </text:span>primeros<text:span text:style-name="T6"> </text:span>tres<text:span text:style-name="T6"> </text:span>estimulan<text:span text:style-name="T6"> </text:span>la<text:span text:style-name="T6"> </text:span>discusión<text:span text:style-name="T6"> </text:span>en<text:span text:style-name="T6"> </text:span>distintos<text:span text:style-name="T6"> </text:span>ámbitos--<text:span text:style-name="T6"> <text:s/></text:span>proponemos<text:span text:style-name="T6"> </text:span>agregar<text:span text:style-name="T6"> </text:span>un<text:span text:style-name="T6"> </text:span>cuarto<text:span text:style-name="T6"> </text:span>que<text:span text:style-name="T6"> </text:span>tenga<text:span text:style-name="T6"> </text:span>en<text:span text:style-name="T6"> </text:span>cuenta<text:span text:style-name="T6"> </text:span>a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,<text:span text:style-name="T6"> </text:span>que<text:span text:style-name="T6"> </text:span>ha<text:span text:style-name="T6"> </text:span>tenido<text:span text:style-name="T6"> </text:span>una<text:span text:style-name="T6"> </text:span>actividad<text:span text:style-name="T6"> </text:span>con<text:span text:style-name="T6"> </text:span>altibajos,<text:span text:style-name="T6"> </text:span>y<text:span text:style-name="T6"> </text:span>donde<text:span text:style-name="T6"> </text:span>muchos<text:span text:style-name="T6"> </text:span>de<text:span text:style-name="T6"> </text:span>los<text:span text:style-name="T6"> </text:span>cargos<text:span text:style-name="T6"> </text:span>rentados<text:span text:style-name="T6"> </text:span>de<text:span text:style-name="T6"> </text:span>apoyo<text:span text:style-name="T6"> </text:span>a<text:span text:style-name="T6"> </text:span>dicho<text:span text:style-name="T6"> </text:span>Comité<text:span text:style-name="T6"> </text:span>han<text:span text:style-name="T6"> </text:span>ido<text:span text:style-name="T6"> </text:span>tomando<text:span text:style-name="T6"> </text:span>posesión<text:span text:style-name="T6"> </text:span>de<text:span text:style-name="T6"> </text:span>sus<text:span text:style-name="T6"> </text:span>cargos<text:span text:style-name="T6"> </text:span>a<text:span text:style-name="T6"> </text:span>lo<text:span text:style-name="T6"> </text:span>largo<text:span text:style-name="T6"> </text:span>de<text:span text:style-name="T6"> </text:span>febrero<text:span text:style-name="T6"> </text:span>y<text:span text:style-name="T6"> </text:span>marzo<text:span text:style-name="T6"> </text:span>e<text:span text:style-name="T6"> </text:span>incluso<text:span text:style-name="T6"> </text:span>el<text:span text:style-name="T6"> </text:span>Coordinador<text:span text:style-name="T6"> </text:span>de<text:span text:style-name="T6"> </text:span>esos<text:span text:style-name="T6"> </text:span>cargos<text:span text:style-name="T6"> </text:span>lo<text:span text:style-name="T6"> </text:span>ha<text:span text:style-name="T6"> </text:span>hecho<text:span text:style-name="T6"> </text:span>hace<text:span text:style-name="T6"> </text:span>unas<text:span text:style-name="T6"> </text:span>tres<text:span text:style-name="T6"> </text:span>semanas<text:span text:style-name="T6"> </text:span>y<text:span text:style-name="T6"> </text:span>creemos<text:span text:style-name="T6"> </text:span>que<text:span text:style-name="T6"> </text:span>no<text:span text:style-name="T6"> </text:span>hay<text:span text:style-name="T6"> </text:span>que<text:span text:style-name="T6"> </text:span>dejar<text:span text:style-name="T6"> </text:span>de<text:span text:style-name="T6"> </text:span>lado<text:span text:style-name="T6"> </text:span>esa<text:span text:style-name="T6"> </text:span>estructura,<text:span text:style-name="T6"> </text:span>sobre<text:span text:style-name="T6"> </text:span>todo<text:span text:style-name="T6"> </text:span>porque<text:span text:style-name="T6"> </text:span>sería<text:span text:style-name="T6"> </text:span>capaz<text:span text:style-name="T6"> </text:span>de<text:span text:style-name="T6"> </text:span>estimular<text:span text:style-name="T6"> </text:span>y<text:span text:style-name="T6"> </text:span>coordinar<text:span text:style-name="T6"> </text:span>la<text:span text:style-name="T6"> </text:span>discusión<text:span text:style-name="T6"> </text:span>en<text:span text:style-name="T6"> </text:span>los<text:span text:style-name="T6"> </text:span>distintos<text:span text:style-name="T6"> </text:span>ámbitos<text:span text:style-name="T6"> </text:span>antedichos<text:span text:style-name="T6"> </text:span>en<text:span text:style-name="T6"> </text:span>las<text:span text:style-name="T6"> </text:span>propuestas<text:span text:style-name="T6"> </text:span>y<text:span text:style-name="T6"> </text:span>de<text:span text:style-name="T6"> </text:span>la<text:span text:style-name="T6"> </text:span>misma<text:span text:style-name="T6"> </text:span>manera,<text:span text:style-name="T6"> </text:span>luego<text:span text:style-name="T6"> </text:span>de<text:span text:style-name="T6"> </text:span>recopilar<text:span text:style-name="T6"> </text:span>las<text:span text:style-name="T6"> </text:span>propuestas<text:span text:style-name="T6"> </text:span>generadas<text:span text:style-name="T6"> </text:span>darles<text:span text:style-name="T6"> </text:span>una<text:span text:style-name="T6"> </text:span>mayor<text:span text:style-name="T6"> </text:span>coherencia<text:span text:style-name="T6"> </text:span>al<text:span text:style-name="T6"> </text:span>momento<text:span text:style-name="T6"> </text:span>de<text:span text:style-name="T6"> </text:span>la<text:span text:style-name="T6"> </text:span>redacción.</text:p>
      <text:p text:style-name="P37"/>
      <text:p text:style-name="P34"><text:span text:style-name="T3"><text:tab/>Nuestra</text:span><text:span text:style-name="T6"> </text:span>propuesta<text:span text:style-name="T6"> </text:span>sería<text:span text:style-name="T6"> </text:span>agregar<text:span text:style-name="T6"> </text:span>un<text:span text:style-name="T6"> </text:span>punto<text:span text:style-name="T6"> </text:span>cuarto<text:span text:style-name="T6"> <text:s/></text:span>--con<text:span text:style-name="T6"> </text:span>el<text:span text:style-name="T6"> </text:span>consiguiente<text:span text:style-name="T6"> </text:span>corrimiento<text:span text:style-name="T6"> </text:span>de<text:span text:style-name="T6"> </text:span>los<text:span text:style-name="T6"> </text:span>puntos<text:span text:style-name="T6"> </text:span>cuatro<text:span text:style-name="T6"> </text:span>y<text:span text:style-name="T6"> </text:span>cinco--<text:span text:style-name="T6"> </text:span>que<text:span text:style-name="T6"> </text:span>diga:<text:span text:style-name="T6"> </text:span>Encomendar<text:span text:style-name="T6"> </text:span>a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que<text:span text:style-name="T6"> </text:span>estimule<text:span text:style-name="T6"> </text:span>y<text:span text:style-name="T6"> </text:span>coordine<text:span text:style-name="T6"> </text:span>los<text:span text:style-name="T6"> </text:span>debates<text:span text:style-name="T6"> </text:span>anteriores,<text:span text:style-name="T6"> </text:span>recoja<text:span text:style-name="T6"> </text:span>las<text:span text:style-name="T6"> </text:span>propuestas<text:span text:style-name="T6"> </text:span>originadas<text:span text:style-name="T6"> </text:span>y<text:span text:style-name="T6"> </text:span>elabore,<text:span text:style-name="T6"> </text:span>a<text:span text:style-name="T6"> </text:span>partir<text:span text:style-name="T6"> </text:span>de<text:span text:style-name="T6"> </text:span>éstas,<text:span text:style-name="T6"> </text:span>documentos<text:span text:style-name="T6"> </text:span>para<text:span text:style-name="T6"> </text:span>su<text:span text:style-name="T6"> </text:span>tratamiento<text:span text:style-name="T6"> </text:span>en<text:span text:style-name="T6"> </text:span>la<text:span text:style-name="T6"> </text:span>Asamblea<text:span text:style-name="T6"> </text:span>General<text:span text:style-name="T6"> </text:span>del<text:span text:style-name="T6"> </text:span>Claustro<text:span text:style-name="T6"> </text:span>y<text:span text:style-name="T6"> </text:span>el<text:span text:style-name="T6"> </text:span>Consejo<text:span text:style-name="T6"> </text:span>Directivo<text:span text:style-name="T6"> </text:span>Central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Salvador</text:span><text:span text:style-name="T25"> </text:span><text:span text:style-name="T20">Schelotto.</text:span></text:p>
      <text:p text:style-name="P37"/>
      <text:p text:style-name="P46"><text:span text:style-name="T15">SEÑOR</text:span><text:span text:style-name="T17"> </text:span><text:span text:style-name="T12">SALVADOR</text:span><text:span text:style-name="T17"> </text:span><text:span text:style-name="T12">SCHELOTTO.-</text:span><text:span text:style-name="T17"> </text:span><text:span text:style-name="T23">En</text:span><text:span text:style-name="T25"> </text:span><text:span text:style-name="T20">el</text:span><text:span text:style-name="T25"> </text:span><text:span text:style-name="T20">entendido</text:span><text:span text:style-name="T25"> </text:span><text:span text:style-name="T20">que</text:span><text:span text:style-name="T25"> </text:span><text:span text:style-name="T20">estamos</text:span><text:span text:style-name="T25"> </text:span><text:span text:style-name="T20">en</text:span><text:span text:style-name="T25"> </text:span><text:span text:style-name="T20">una</text:span><text:span text:style-name="T25"> </text:span><text:span text:style-name="T20">fase</text:span><text:span text:style-name="T25"> </text:span><text:span text:style-name="T20">resolutiva,</text:span><text:span text:style-name="T25"> </text:span><text:span text:style-name="T20">tenía</text:span><text:span text:style-name="T25"> </text:span><text:span text:style-name="T20">anotadas</text:span><text:span text:style-name="T25"> </text:span><text:span text:style-name="T20">tres</text:span><text:span text:style-name="T25"> </text:span><text:span text:style-name="T20">observaciones;</text:span><text:span text:style-name="T25"> </text:span><text:span text:style-name="T20">dos</text:span><text:span text:style-name="T25"> </text:span><text:span text:style-name="T20">menores</text:span><text:span text:style-name="T25"> </text:span><text:span text:style-name="T20">y</text:span><text:span text:style-name="T25"> </text:span><text:span text:style-name="T20">una</text:span><text:span text:style-name="T25"> </text:span><text:span text:style-name="T20">un</text:span><text:span text:style-name="T25"> </text:span><text:span text:style-name="T20">poco</text:span><text:span text:style-name="T25"> </text:span><text:span text:style-name="T20">más</text:span><text:span text:style-name="T25"> </text:span><text:span text:style-name="T20">de</text:span><text:span text:style-name="T25"> </text:span><text:span text:style-name="T20">fondo</text:span><text:span text:style-name="T25"> </text:span><text:span text:style-name="T20">con</text:span><text:span text:style-name="T25"> </text:span><text:span text:style-name="T20">respecto</text:span><text:span text:style-name="T25"> </text:span><text:span text:style-name="T20">al</text:span><text:span text:style-name="T25"> </text:span><text:span text:style-name="T20">proyecto.</text:span><text:span text:style-name="T25"> </text:span><text:span text:style-name="T20">Me</text:span><text:span text:style-name="T25"> </text:span><text:span text:style-name="T20">deja</text:span><text:span text:style-name="T25"> </text:span><text:span text:style-name="T20">un</text:span><text:span text:style-name="T25"> </text:span><text:span text:style-name="T20">poco</text:span><text:span text:style-name="T25"> </text:span><text:span text:style-name="T20">confundido</text:span><text:span text:style-name="T25"> </text:span><text:span text:style-name="T20">la</text:span><text:span text:style-name="T25"> </text:span><text:span text:style-name="T20">propuesta</text:span><text:span text:style-name="T25"> </text:span><text:span text:style-name="T20">de</text:span><text:span text:style-name="T25"> </text:span><text:span text:style-name="T20">la</text:span><text:span text:style-name="T25"> </text:span><text:span text:style-name="T20">delegación</text:span><text:span text:style-name="T25"> </text:span><text:span text:style-name="T20">de</text:span><text:span text:style-name="T25"> </text:span><text:span text:style-name="T20">ADUR;</text:span><text:span text:style-name="T25"> </text:span><text:span text:style-name="T20">no</text:span><text:span text:style-name="T25"> </text:span><text:span text:style-name="T20">es</text:span><text:span text:style-name="T25"> </text:span><text:span text:style-name="T20">que</text:span><text:span text:style-name="T25"> </text:span><text:span text:style-name="T20">me</text:span><text:span text:style-name="T25"> </text:span><text:span text:style-name="T20">oponga</text:span><text:span text:style-name="T25"> </text:span><text:span text:style-name="T20">sino</text:span><text:span text:style-name="T25"> </text:span><text:span text:style-name="T20">que</text:span><text:span text:style-name="T25"> </text:span><text:span text:style-name="T20">estamos</text:span><text:span text:style-name="T25"> </text:span><text:span text:style-name="T20">trasladando</text:span><text:span text:style-name="T25"> </text:span><text:span text:style-name="T20">a</text:span><text:span text:style-name="T25"> </text:span><text:span text:style-name="T20">distintos</text:span><text:span text:style-name="T25"> </text:span><text:span text:style-name="T20">ámbitos</text:span><text:span text:style-name="T25"> </text:span><text:span text:style-name="T20">las</text:span><text:span text:style-name="T25"> </text:span><text:span text:style-name="T20">grandes</text:span><text:span text:style-name="T25"> </text:span><text:span text:style-name="T20">orientaciones</text:span><text:span text:style-name="T25"> </text:span><text:span text:style-name="T20">y</text:span><text:span text:style-name="T25"> </text:span><text:span text:style-name="T20">los</text:span><text:span text:style-name="T25"> </text:span><text:span text:style-name="T20">documentos</text:span><text:span text:style-name="T25"> </text:span><text:span text:style-name="T20">de</text:span><text:span text:style-name="T25"> </text:span><text:span text:style-name="T20">base</text:span><text:span text:style-name="T25"> </text:span><text:span text:style-name="T20">para</text:span><text:span text:style-name="T25"> </text:span><text:span text:style-name="T20">su</text:span><text:span text:style-name="T25"> </text:span><text:span text:style-name="T20">consideración.</text:span></text:p>
      <text:p text:style-name="P37"/>
      <text:p text:style-name="P34"><text:span text:style-name="T3"><text:tab/>Puede</text:span><text:span text:style-name="T6"> </text:span>ser<text:span text:style-name="T6"> </text:span>un<text:span text:style-name="T6"> </text:span>poco<text:span text:style-name="T6"> </text:span>excesivo<text:span text:style-name="T6"> </text:span>que<text:span text:style-name="T6"> </text:span>e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coordine<text:span text:style-name="T6"> </text:span>todo<text:span text:style-name="T6"> </text:span>ese<text:span text:style-name="T6"> </text:span>proceso,<text:span text:style-name="T6"> </text:span>cuando<text:span text:style-name="T6"> </text:span>en<text:span text:style-name="T6"> </text:span>realidad<text:span text:style-name="T6"> </text:span>en<text:span text:style-name="T6"> </text:span>la<text:span text:style-name="T6"> </text:span>misma<text:span text:style-name="T6"> </text:span>resolución<text:span text:style-name="T6"> </text:span>pedimos<text:span text:style-name="T6"> </text:span>que<text:span text:style-name="T6"> </text:span>sea<text:span text:style-name="T6"> </text:span>el<text:span text:style-name="T6"> </text:span>Consejo<text:span text:style-name="T6"> </text:span>Directivo<text:span text:style-name="T6"> </text:span>Central<text:span text:style-name="T6"> </text:span>el<text:span text:style-name="T6"> </text:span>lugar<text:span text:style-name="T6"> </text:span>donde<text:span text:style-name="T6"> </text:span>se<text:span text:style-name="T6"> </text:span>resuma<text:span text:style-name="T6"> </text:span>esa<text:span text:style-name="T6"> </text:span>instancia.<text:span text:style-name="T6"> </text:span>En<text:span text:style-name="T6"> </text:span>realidad<text:span text:style-name="T6"> </text:span>me<text:span text:style-name="T6"> </text:span>gustaría<text:span text:style-name="T6"> </text:span>entender<text:span text:style-name="T6"> </text:span>un<text:span text:style-name="T6"> </text:span>poco<text:span text:style-name="T6"> </text:span>más<text:span text:style-name="T6"> </text:span>cómo<text:span text:style-name="T6"> </text:span>podría<text:span text:style-name="T6"> </text:span>ser<text:span text:style-name="T6"> </text:span>la<text:span text:style-name="T6"> </text:span>mecánica<text:span text:style-name="T6"> </text:span>y<text:span text:style-name="T6"> </text:span>no<text:span text:style-name="T6"> </text:span>tanto<text:span text:style-name="T6"> </text:span>la<text:span text:style-name="T6"> </text:span>resolución<text:span text:style-name="T6"> </text:span>en<text:span text:style-name="T6"> <text:s/></text:span>sí<text:span text:style-name="T6"> </text:span>misma.</text:p>
      <text:p text:style-name="P37"><text:soft-page-break/></text:p>
      <text:p text:style-name="P34"><text:span text:style-name="T3"><text:tab/>Sin</text:span><text:span text:style-name="T6"> </text:span>perjuicio<text:span text:style-name="T6"> </text:span>de<text:span text:style-name="T6"> </text:span>eso<text:span text:style-name="T6"> </text:span>quería<text:span text:style-name="T6"> </text:span>proponer<text:span text:style-name="T6"> </text:span>alguna<text:span text:style-name="T6"> </text:span>modificación<text:span text:style-name="T6"> </text:span>menor<text:span text:style-name="T6"> </text:span>al<text:span text:style-name="T6"> </text:span>proyecto<text:span text:style-name="T6"> </text:span>que<text:span text:style-name="T6"> </text:span>ha<text:span text:style-name="T6"> </text:span>venido.<text:span text:style-name="T6"> </text:span>Hay<text:span text:style-name="T6"> </text:span>una<text:span text:style-name="T6"> </text:span>cuestión<text:span text:style-name="T6"> </text:span>menor,<text:span text:style-name="T6"> </text:span>cuando<text:span text:style-name="T6"> </text:span>dice:<text:span text:style-name="T6"> </text:span>llamar<text:span text:style-name="T6"> </text:span>a<text:span text:style-name="T6"> </text:span>la<text:span text:style-name="T6"> </text:span>comunidad<text:span text:style-name="T6"> </text:span>a<text:span text:style-name="T6"> </text:span>un<text:span text:style-name="T6"> </text:span>amplio<text:span text:style-name="T6"> </text:span>intercambio<text:span text:style-name="T6"> </text:span>de<text:span text:style-name="T6"> </text:span>ideas<text:span text:style-name="T6"> </text:span>orientado<text:span text:style-name="T6"> </text:span>a<text:span text:style-name="T6"> </text:span>proponer<text:span text:style-name="T6"> </text:span>lo<text:span text:style-name="T6"> </text:span>más<text:span text:style-name="T6"> </text:span>pronto<text:span text:style-name="T6"> </text:span>posible.<text:span text:style-name="T6"> </text:span>Quizás<text:span text:style-name="T6"> </text:span>la<text:span text:style-name="T6"> </text:span>versión<text:span text:style-name="T6"> </text:span>más<text:span text:style-name="T6"> </text:span>castiza<text:span text:style-name="T6"> </text:span>no<text:span text:style-name="T6"> </text:span>sería<text:span text:style-name="T6"> </text:span>decir<text:span text:style-name="T6"> </text:span>lo<text:span text:style-name="T6"> </text:span>más<text:span text:style-name="T6"> </text:span>pronto<text:span text:style-name="T6"> </text:span>posible,<text:span text:style-name="T6"> </text:span>pero<text:span text:style-name="T6"> </text:span>lo<text:span text:style-name="T6"> </text:span>dejaríamos<text:span text:style-name="T6"> </text:span>a<text:span text:style-name="T6"> </text:span>que<text:span text:style-name="T6"> </text:span>la<text:span text:style-name="T6"> </text:span>Mesa<text:span text:style-name="T6"> </text:span>hiciera<text:span text:style-name="T6"> </text:span>un<text:span text:style-name="T6"> </text:span>ajuste<text:span text:style-name="T6"> </text:span>de<text:span text:style-name="T6"> </text:span>la<text:span text:style-name="T6"> </text:span>redacción.</text:p>
      <text:p text:style-name="P37"/>
      <text:p text:style-name="P34"><text:span text:style-name="T3"><text:tab/>En</text:span><text:span text:style-name="T6"> </text:span>cuanto<text:span text:style-name="T6"> </text:span>al<text:span text:style-name="T6"> </text:span>punto<text:span text:style-name="T6"> </text:span>1,<text:span text:style-name="T6"> </text:span>cuando<text:span text:style-name="T6"> </text:span>dice<text:span text:style-name="T6"> </text:span>pedir<text:span text:style-name="T6"> </text:span>a<text:span text:style-name="T6"> </text:span>los<text:span text:style-name="T6"> </text:span>colectivos<text:span text:style-name="T6"> </text:span>representados<text:span text:style-name="T6"> </text:span>en<text:span text:style-name="T6"> </text:span>este<text:span text:style-name="T6"> </text:span>Cuerpo,<text:span text:style-name="T6"> </text:span>yo<text:span text:style-name="T6"> </text:span>sería<text:span text:style-name="T6"> </text:span>más<text:span text:style-name="T6"> </text:span>específico<text:span text:style-name="T6"> </text:span>y<text:span text:style-name="T6"> </text:span>diría:<text:span text:style-name="T6"> </text:span>trasladar<text:span text:style-name="T6"> </text:span>a<text:span text:style-name="T6"> </text:span>los<text:span text:style-name="T6"> </text:span>Órdenes<text:span text:style-name="T6"> </text:span>y<text:span text:style-name="T6"> </text:span>a<text:span text:style-name="T6"> </text:span>los<text:span text:style-name="T6"> </text:span>Servicios<text:span text:style-name="T6"> </text:span>el<text:span text:style-name="T6"> </text:span>conjunto<text:span text:style-name="T6"> </text:span>de<text:span text:style-name="T6"> </text:span>la<text:span text:style-name="T6"> </text:span>documentación<text:span text:style-name="T6"> </text:span>recibida<text:span text:style-name="T6"> <text:s/></text:span>--incluso<text:span text:style-name="T6"> </text:span>diría<text:span text:style-name="T6"> </text:span>las<text:span text:style-name="T6"> </text:span>transcripciones<text:span text:style-name="T6"> </text:span>de<text:span text:style-name="T6"> </text:span>las<text:span text:style-name="T6"> </text:span>actas<text:span text:style-name="T6"> </text:span>de<text:span text:style-name="T6"> </text:span>esta<text:span text:style-name="T6"> </text:span>sesión<text:span text:style-name="T6"> </text:span>del<text:span text:style-name="T6"> </text:span>Consejo--<text:span text:style-name="T6"> <text:s/></text:span>y<text:span text:style-name="T6"> </text:span>ahí<text:span text:style-name="T6"> </text:span>seguiría:<text:span text:style-name="T6"> </text:span>a<text:span text:style-name="T6"> </text:span>los<text:span text:style-name="T6"> </text:span>efectos<text:span text:style-name="T6"> </text:span>de<text:span text:style-name="T6"> </text:span>adoptar<text:span text:style-name="T6"> </text:span>posición.<text:span text:style-name="T6"> </text:span>De<text:span text:style-name="T6"> </text:span>alguna<text:span text:style-name="T6"> </text:span>manera<text:span text:style-name="T6"> </text:span>ya<text:span text:style-name="T6"> </text:span>estamos<text:span text:style-name="T6"> </text:span>haciendo<text:span text:style-name="T6"> </text:span>una<text:span text:style-name="T6"> </text:span>primera<text:span text:style-name="T6"> </text:span>encomienda<text:span text:style-name="T6"> </text:span>que<text:span text:style-name="T6"> </text:span>es<text:span text:style-name="T6"> </text:span>trasladar<text:span text:style-name="T6"> </text:span>a<text:span text:style-name="T6"> </text:span>los<text:span text:style-name="T6"> </text:span>Órdenes<text:span text:style-name="T6"> </text:span>y<text:span text:style-name="T6"> </text:span>a<text:span text:style-name="T6"> </text:span>los<text:span text:style-name="T6"> </text:span>Servicios<text:span text:style-name="T6"> </text:span>una<text:span text:style-name="T6"> </text:span>serie<text:span text:style-name="T6"> </text:span>de<text:span text:style-name="T6"> </text:span>insumos<text:span text:style-name="T6"> </text:span>a<text:span text:style-name="T6"> </text:span>los<text:span text:style-name="T6"> </text:span>efectos<text:span text:style-name="T6"> </text:span>de<text:span text:style-name="T6"> </text:span>tomar<text:span text:style-name="T6"> </text:span>posición.</text:p>
      <text:p text:style-name="P37"/>
      <text:p text:style-name="P34"><text:span text:style-name="T3"><text:tab/>Con</text:span><text:span text:style-name="T6"> </text:span>el<text:span text:style-name="T6"> </text:span>segundo<text:span text:style-name="T6"> </text:span>punto<text:span text:style-name="T6"> </text:span>estoy<text:span text:style-name="T6"> </text:span>totalmente<text:span text:style-name="T6"> </text:span>de<text:span text:style-name="T6"> </text:span>acuerdo,<text:span text:style-name="T6"> </text:span>es<text:span text:style-name="T6"> </text:span>decir<text:span text:style-name="T6"> </text:span>con<text:span text:style-name="T6"> </text:span>solicitar<text:span text:style-name="T6"> </text:span>opinión<text:span text:style-name="T6"> </text:span>a<text:span text:style-name="T6"> </text:span>la<text:span text:style-name="T6"> </text:span>Asamblea<text:span text:style-name="T6"> </text:span>y<text:span text:style-name="T6"> </text:span>en<text:span text:style-name="T6"> </text:span>el<text:span text:style-name="T6"> </text:span>tercero<text:span text:style-name="T6"> </text:span>también.</text:p>
      <text:p text:style-name="P37"/>
      <text:p text:style-name="P34"><text:span text:style-name="T3"><text:tab/>Me</text:span><text:span text:style-name="T6"> </text:span>pregunto<text:span text:style-name="T6"> </text:span>si<text:span text:style-name="T6"> </text:span>el<text:span text:style-name="T6"> </text:span>Rector<text:span text:style-name="T6"> </text:span>tiene<text:span text:style-name="T6"> </text:span>presente<text:span text:style-name="T6"> </text:span>cuando<text:span text:style-name="T6"> </text:span>dice<text:span text:style-name="T6"> </text:span>trasladar<text:span text:style-name="T6"> </text:span>a<text:span text:style-name="T6"> </text:span>los<text:span text:style-name="T6"> </text:span>Claustros<text:span text:style-name="T6"> </text:span>de<text:span text:style-name="T6"> </text:span>acuerdo<text:span text:style-name="T6"> </text:span>a<text:span text:style-name="T6"> </text:span>los<text:span text:style-name="T6"> </text:span>artículos<text:span text:style-name="T6"> </text:span>7<text:span text:style-name="T6"> </text:span>y<text:span text:style-name="T6"> </text:span>43,<text:span text:style-name="T6"> </text:span>de<text:span text:style-name="T6"> </text:span>memoria<text:span text:style-name="T6"> </text:span>no<text:span text:style-name="T6"> </text:span>lo<text:span text:style-name="T6"> </text:span>sabría<text:span text:style-name="T6"> </text:span>citar<text:span text:style-name="T6"> </text:span>y<text:span text:style-name="T6"> </text:span>no<text:span text:style-name="T6"> </text:span>sé<text:span text:style-name="T6"> </text:span>si<text:span text:style-name="T6"> </text:span>es<text:span text:style-name="T6"> </text:span>necesario<text:span text:style-name="T6"> </text:span>decirlo,<text:span text:style-name="T6"> </text:span>porque<text:span text:style-name="T6"> </text:span>los<text:span text:style-name="T6"> </text:span>Consejos<text:span text:style-name="T6"> </text:span>y<text:span text:style-name="T6"> </text:span>las<text:span text:style-name="T6"> </text:span>Comisiones<text:span text:style-name="T6"> </text:span>Directivas<text:span text:style-name="T6"> </text:span>tienen<text:span text:style-name="T6"> </text:span>la<text:span text:style-name="T6"> </text:span>facultad<text:span text:style-name="T6"> </text:span>de<text:span text:style-name="T6"> </text:span>recabar<text:span text:style-name="T6"> </text:span>la<text:span text:style-name="T6"> </text:span>opinión<text:span text:style-name="T6"> </text:span>de<text:span text:style-name="T6"> </text:span>las<text:span text:style-name="T6"> </text:span>Asambleas,<text:span text:style-name="T6"> </text:span>que<text:span text:style-name="T6"> </text:span>son<text:span text:style-name="T6"> </text:span>órganos<text:span text:style-name="T6"> </text:span>asesores<text:span text:style-name="T6"> </text:span>por<text:span text:style-name="T6"> </text:span>naturaleza,<text:span text:style-name="T6"> </text:span>pero<text:span text:style-name="T6"> </text:span>bueno,<text:span text:style-name="T6"> </text:span>si<text:span text:style-name="T6"> </text:span>específicamente<text:span text:style-name="T6"> </text:span>los<text:span text:style-name="T6"> </text:span>artículos<text:span text:style-name="T6"> </text:span>7<text:span text:style-name="T6"> </text:span>y<text:span text:style-name="T6"> </text:span>43<text:span text:style-name="T6"> </text:span>dicen<text:span text:style-name="T6"> </text:span>algo<text:span text:style-name="T6"> </text:span>que<text:span text:style-name="T6"> </text:span>sea<text:span text:style-name="T6"> </text:span>necesario<text:span text:style-name="T6"> </text:span>recoger<text:span text:style-name="T6"> </text:span>en<text:span text:style-name="T6"> </text:span>la<text:span text:style-name="T6"> </text:span>resolución<text:span text:style-name="T6"> </text:span>no<text:span text:style-name="T6"> </text:span>me<text:span text:style-name="T6"> </text:span>opongo.</text:p>
      <text:p text:style-name="P37"/>
      <text:p text:style-name="P34"><text:span text:style-name="T3"><text:tab/>Por</text:span><text:span text:style-name="T6"> </text:span>último<text:span text:style-name="T6"> </text:span>en<text:span text:style-name="T6"> </text:span>el<text:span text:style-name="T6"> </text:span>punto<text:span text:style-name="T6"> </text:span>4<text:span text:style-name="T6"> </text:span>tengo<text:span text:style-name="T6"> </text:span>un<text:span text:style-name="T6"> </text:span>matiz<text:span text:style-name="T6"> </text:span>de<text:span text:style-name="T6"> </text:span>diferencia,<text:span text:style-name="T6"> </text:span>por<text:span text:style-name="T6"> </text:span>lo<text:span text:style-name="T6"> </text:span>cual<text:span text:style-name="T6"> </text:span>propondría<text:span text:style-name="T6"> </text:span>una<text:span text:style-name="T6"> </text:span>redacción<text:span text:style-name="T6"> </text:span>alternativa.<text:span text:style-name="T6"> </text:span>Creo<text:span text:style-name="T6"> </text:span>que<text:span text:style-name="T6"> </text:span>dentro<text:span text:style-name="T6"> </text:span>de<text:span text:style-name="T6"> </text:span>una<text:span text:style-name="T6"> </text:span>resolución<text:span text:style-name="T6"> </text:span>no<text:span text:style-name="T6"> </text:span>es<text:span text:style-name="T6"> </text:span>bueno<text:span text:style-name="T6"> </text:span>incluir<text:span text:style-name="T6"> </text:span>otra<text:span text:style-name="T6"> </text:span>y<text:span text:style-name="T6"> </text:span>diría<text:span text:style-name="T6"> </text:span>que<text:span text:style-name="T6"> </text:span>es<text:span text:style-name="T6"> </text:span>sumamente<text:span text:style-name="T6"> </text:span>saludable<text:span text:style-name="T6"> </text:span>y<text:span text:style-name="T6"> </text:span>una<text:span text:style-name="T6"> </text:span>voluntad<text:span text:style-name="T6"> </text:span>de<text:span text:style-name="T6"> </text:span>este<text:span text:style-name="T6"> </text:span>Consejo<text:span text:style-name="T6"> </text:span>invitar<text:span text:style-name="T6"> </text:span>a<text:span text:style-name="T6"> </text:span>los<text:span text:style-name="T6"> </text:span>funcionarios<text:span text:style-name="T6"> </text:span>no<text:span text:style-name="T6"> </text:span>docentes<text:span text:style-name="T6"> </text:span>a<text:span text:style-name="T6"> </text:span>participar<text:span text:style-name="T6"> </text:span>en<text:span text:style-name="T6"> </text:span>las<text:span text:style-name="T6"> </text:span>próximas<text:span text:style-name="T6"> </text:span>instancias<text:span text:style-name="T6"> </text:span>que<text:span text:style-name="T6"> </text:span>aborden<text:span text:style-name="T6"> </text:span>la<text:span text:style-name="T6"> </text:span>temática<text:span text:style-name="T6"> </text:span>y<text:span text:style-name="T6"> </text:span>exhortar<text:span text:style-name="T6"> </text:span>a<text:span text:style-name="T6"> </text:span>los<text:span text:style-name="T6"> </text:span>Servicios<text:span text:style-name="T6"> </text:span>a<text:span text:style-name="T6"> </text:span>involucrar<text:span text:style-name="T6"> </text:span>a<text:span text:style-name="T6"> </text:span>los<text:span text:style-name="T6"> </text:span>funcionarios<text:span text:style-name="T6"> </text:span>en<text:span text:style-name="T6"> </text:span>este<text:span text:style-name="T6"> </text:span>proceso.<text:span text:style-name="T6"> </text:span>Creo<text:span text:style-name="T6"> </text:span>que<text:span text:style-name="T6"> </text:span>no<text:span text:style-name="T6"> </text:span>sería<text:span text:style-name="T6"> </text:span>bueno<text:span text:style-name="T6"> </text:span>exhortar<text:span text:style-name="T6"> </text:span>a<text:span text:style-name="T6"> </text:span>los<text:span text:style-name="T6"> </text:span>Servicios<text:span text:style-name="T6"> </text:span>a<text:span text:style-name="T6"> </text:span>incorporar<text:span text:style-name="T6"> </text:span>delegaciones,<text:span text:style-name="T6"> </text:span>porque<text:span text:style-name="T6"> </text:span>estaríamos<text:span text:style-name="T6"> </text:span>haciendo<text:span text:style-name="T6"> </text:span>algún<text:span text:style-name="T6"> </text:span>tipo<text:span text:style-name="T6"> </text:span>de<text:span text:style-name="T6"> </text:span>avance<text:span text:style-name="T6"> </text:span>sobre<text:span text:style-name="T6"> </text:span>un<text:span text:style-name="T6"> </text:span>tema<text:span text:style-name="T6"> </text:span>que<text:span text:style-name="T6"> </text:span>ha<text:span text:style-name="T6"> </text:span>sido<text:span text:style-name="T6"> </text:span>discutido<text:span text:style-name="T6"> </text:span>pero<text:span text:style-name="T6"> </text:span>no<text:span text:style-name="T6"> </text:span>resuelto<text:span text:style-name="T6"> </text:span>por<text:span text:style-name="T6"> </text:span>este<text:span text:style-name="T6"> </text:span>Consejo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a</text:span><text:span text:style-name="T25"> </text:span><text:span text:style-name="T20">Andrea</text:span><text:span text:style-name="T25"> </text:span><text:span text:style-name="T20">Colla.</text:span></text:p>
      <text:p text:style-name="P37"/>
      <text:p text:style-name="P46"><text:span text:style-name="T15">SEÑOR</text:span><text:span text:style-name="T17"> </text:span><text:span text:style-name="T12">COLLA.-</text:span><text:span text:style-name="T17"> </text:span><text:span text:style-name="T23">Queríamos</text:span><text:span text:style-name="T25"> </text:span><text:span text:style-name="T20">comentar</text:span><text:span text:style-name="T25"> </text:span><text:span text:style-name="T20">que</text:span><text:span text:style-name="T25"> </text:span><text:span text:style-name="T20">la</text:span><text:span text:style-name="T25"> </text:span><text:span text:style-name="T20">propuesta</text:span><text:span text:style-name="T25"> </text:span><text:span text:style-name="T20">del</text:span><text:span text:style-name="T25"> </text:span><text:span text:style-name="T20">proyecto</text:span><text:span text:style-name="T25"> </text:span><text:span text:style-name="T20">de</text:span><text:span text:style-name="T25"> </text:span><text:span text:style-name="T20">resolución</text:span><text:span text:style-name="T25"> </text:span><text:span text:style-name="T20">que</text:span><text:span text:style-name="T25"> </text:span><text:span text:style-name="T20">acercó</text:span><text:span text:style-name="T25"> </text:span><text:span text:style-name="T20">el</text:span><text:span text:style-name="T25"> </text:span><text:span text:style-name="T20">Comité</text:span><text:span text:style-name="T25"> </text:span><text:span text:style-name="T20">respecto</text:span><text:span text:style-name="T25"> </text:span><text:span text:style-name="T20">a</text:span><text:span text:style-name="T25"> </text:span><text:span text:style-name="T20">este</text:span><text:span text:style-name="T25"> </text:span><text:span text:style-name="T20">punto</text:span><text:span text:style-name="T25"> </text:span><text:span text:style-name="T20">que</text:span><text:span text:style-name="T25"> </text:span><text:span text:style-name="T20">hoy</text:span><text:span text:style-name="T25"> </text:span><text:span text:style-name="T20">tratamos</text:span><text:span text:style-name="T25"> </text:span><text:span text:style-name="T20">en</text:span><text:span text:style-name="T25"> </text:span><text:span text:style-name="T20">el</text:span><text:span text:style-name="T25"> </text:span><text:span text:style-name="T20">CDC</text:span><text:span text:style-name="T25"> </text:span><text:span text:style-name="T20">en</text:span><text:span text:style-name="T25"> </text:span><text:span text:style-name="T20">el</text:span><text:span text:style-name="T25"> </text:span><text:span text:style-name="T20">punto</text:span><text:span text:style-name="T25"> </text:span><text:span text:style-name="T20">3</text:span><text:span text:style-name="T25"> </text:span><text:span text:style-name="T20">dice:</text:span><text:span text:style-name="T25"> </text:span><text:span text:style-name="T20">Exhortar</text:span><text:span text:style-name="T25"> </text:span><text:span text:style-name="T20">a</text:span><text:span text:style-name="T25"> </text:span><text:span text:style-name="T20">los</text:span><text:span text:style-name="T25"> </text:span><text:span text:style-name="T20">Consejos</text:span><text:span text:style-name="T25"> </text:span><text:span text:style-name="T20">y</text:span><text:span text:style-name="T25"> </text:span><text:span text:style-name="T20">Comisiones</text:span><text:span text:style-name="T25"> </text:span><text:span text:style-name="T20">Directivas</text:span><text:span text:style-name="T25"> </text:span><text:span text:style-name="T20">de</text:span><text:span text:style-name="T25"> </text:span><text:span text:style-name="T20">los</text:span><text:span text:style-name="T25"> </text:span><text:soft-page-break/><text:span text:style-name="T20">Servicios</text:span><text:span text:style-name="T25"> </text:span><text:span text:style-name="T20">a</text:span><text:span text:style-name="T25"> </text:span><text:span text:style-name="T20">solicitar</text:span><text:span text:style-name="T25"> </text:span><text:span text:style-name="T20">a</text:span><text:span text:style-name="T25"> </text:span><text:span text:style-name="T20">sus</text:span><text:span text:style-name="T25"> </text:span><text:span text:style-name="T20">respectivos</text:span><text:span text:style-name="T25"> </text:span><text:span text:style-name="T20">Claustros</text:span><text:span text:style-name="T25"> </text:span><text:span text:style-name="T20">el</text:span><text:span text:style-name="T25"> </text:span><text:span text:style-name="T20">asesoramiento</text:span><text:span text:style-name="T25"> </text:span><text:span text:style-name="T20">correspondiente,</text:span><text:span text:style-name="T25"> </text:span><text:span text:style-name="T20">lo</text:span><text:span text:style-name="T25"> </text:span><text:span text:style-name="T20">cual</text:span><text:span text:style-name="T25"> </text:span><text:span text:style-name="T20">nosotros</text:span><text:span text:style-name="T25"> </text:span><text:span text:style-name="T20">vemos</text:span><text:span text:style-name="T25"> </text:span><text:span text:style-name="T20">como</text:span><text:span text:style-name="T25"> </text:span><text:span text:style-name="T20">bastante</text:span><text:span text:style-name="T25"> </text:span><text:span text:style-name="T20">oportuno,</text:span><text:span text:style-name="T25"> </text:span><text:span text:style-name="T20">dado</text:span><text:span text:style-name="T25"> </text:span><text:span text:style-name="T20">que</text:span><text:span text:style-name="T25"> </text:span><text:span text:style-name="T20">efectivamente</text:span><text:span text:style-name="T25"> </text:span><text:span text:style-name="T20">esta</text:span><text:span text:style-name="T25"> </text:span><text:span text:style-name="T20">discusión</text:span><text:span text:style-name="T25"> </text:span><text:span text:style-name="T20">se</text:span><text:span text:style-name="T25"> </text:span><text:span text:style-name="T20">tiene</text:span><text:span text:style-name="T25"> </text:span><text:span text:style-name="T20">que</text:span><text:span text:style-name="T25"> </text:span><text:span text:style-name="T20">dar</text:span><text:span text:style-name="T25"> </text:span><text:span text:style-name="T20">hoy</text:span><text:span text:style-name="T25"> </text:span><text:span text:style-name="T20">en</text:span><text:span text:style-name="T25"> </text:span><text:span text:style-name="T20">el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,</text:span><text:span text:style-name="T25"> </text:span><text:span text:style-name="T20">también</text:span><text:span text:style-name="T25"> </text:span><text:span text:style-name="T20">debe</text:span><text:span text:style-name="T25"> </text:span><text:span text:style-name="T20">masificarse</text:span><text:span text:style-name="T25"> </text:span><text:span text:style-name="T20">y</text:span><text:span text:style-name="T25"> </text:span><text:span text:style-name="T20">ampliarse</text:span><text:span text:style-name="T25"> </text:span><text:span text:style-name="T20">a</text:span><text:span text:style-name="T25"> </text:span><text:span text:style-name="T20">todo</text:span><text:span text:style-name="T25"> </text:span><text:span text:style-name="T20">el</text:span><text:span text:style-name="T25"> </text:span><text:span text:style-name="T20">demos</text:span><text:span text:style-name="T25"> </text:span><text:span text:style-name="T20">universitario</text:span><text:span text:style-name="T25"> </text:span><text:span text:style-name="T20">y</text:span><text:span text:style-name="T25"> </text:span><text:span text:style-name="T20">tendría</text:span><text:span text:style-name="T25"> </text:span><text:span text:style-name="T20">que</text:span><text:span text:style-name="T25"> </text:span><text:span text:style-name="T20">estar</text:span><text:span text:style-name="T25"> </text:span><text:span text:style-name="T20">en</text:span><text:span text:style-name="T25"> </text:span><text:span text:style-name="T20">la</text:span><text:span text:style-name="T25"> </text:span><text:span text:style-name="T20">discusión</text:span><text:span text:style-name="T25"> </text:span><text:span text:style-name="T20">de</text:span><text:span text:style-name="T25"> </text:span><text:span text:style-name="T20">todos</text:span><text:span text:style-name="T25"> </text:span><text:span text:style-name="T20">los</text:span><text:span text:style-name="T25"> </text:span><text:span text:style-name="T20">que</text:span><text:span text:style-name="T25"> </text:span><text:span text:style-name="T20">hoy</text:span><text:span text:style-name="T25"> </text:span><text:span text:style-name="T20">vivimos</text:span><text:span text:style-name="T25"> </text:span><text:span text:style-name="T20">a</text:span><text:span text:style-name="T25"> </text:span><text:span text:style-name="T20">la</text:span><text:span text:style-name="T25"> </text:span><text:span text:style-name="T20">Universidad.</text:span></text:p>
      <text:p text:style-name="P37"/>
      <text:p text:style-name="P34"><text:span text:style-name="T3"><text:tab/>Es</text:span><text:span text:style-name="T6"> </text:span>por<text:span text:style-name="T6"> </text:span>esto<text:span text:style-name="T6"> </text:span>que<text:span text:style-name="T6"> </text:span>también,<text:span text:style-name="T6"> </text:span>haciendo<text:span text:style-name="T6"> </text:span>un<text:span text:style-name="T6"> </text:span>poco<text:span text:style-name="T6"> </text:span>de<text:span text:style-name="T6"> </text:span>alusión<text:span text:style-name="T6"> </text:span>a<text:span text:style-name="T6"> </text:span>lo<text:span text:style-name="T6"> </text:span>que<text:span text:style-name="T6"> </text:span>planteaba<text:span text:style-name="T6"> </text:span>el<text:span text:style-name="T6"> </text:span>Orden<text:span text:style-name="T6"> </text:span>de<text:span text:style-name="T6"> </text:span>Egresados<text:span text:style-name="T6"> </text:span>por<text:span text:style-name="T6"> </text:span>ahora<text:span text:style-name="T6"> </text:span>no<text:span text:style-name="T6"> </text:span>vemos<text:span text:style-name="T6"> </text:span>tan<text:span text:style-name="T6"> </text:span>oportuno<text:span text:style-name="T6"> </text:span>discutir<text:span text:style-name="T6"> </text:span>la<text:span text:style-name="T6"> </text:span>articulación.<text:span text:style-name="T6"> </text:span>Sí<text:span text:style-name="T6"> </text:span>nos<text:span text:style-name="T6"> </text:span>parece<text:span text:style-name="T6"> </text:span>apropiado<text:span text:style-name="T6"> </text:span>que<text:span text:style-name="T6"> </text:span>se<text:span text:style-name="T6"> </text:span>dé<text:span text:style-name="T6"> </text:span>una<text:span text:style-name="T6"> </text:span>primera<text:span text:style-name="T6"> </text:span>ronda<text:span text:style-name="T6"> </text:span>de<text:span text:style-name="T6"> </text:span>aproximación<text:span text:style-name="T6"> </text:span>de<text:span text:style-name="T6"> </text:span>debate<text:span text:style-name="T6"> </text:span>de<text:span text:style-name="T6"> </text:span>lo<text:span text:style-name="T6"> </text:span>que<text:span text:style-name="T6"> </text:span>es<text:span text:style-name="T6"> </text:span>actualización<text:span text:style-name="T6"> </text:span>de<text:span text:style-name="T6"> </text:span>Ley<text:span text:style-name="T6"> </text:span>Orgánica<text:span text:style-name="T6"> </text:span>en<text:span text:style-name="T6"> </text:span>todos<text:span text:style-name="T6"> </text:span>los<text:span text:style-name="T6"> </text:span>Servicios<text:span text:style-name="T6"> </text:span>y<text:span text:style-name="T6"> </text:span>en<text:span text:style-name="T6"> </text:span>todos<text:span text:style-name="T6"> </text:span>los<text:span text:style-name="T6"> </text:span>órganos<text:span text:style-name="T6"> </text:span>cogobernados<text:span text:style-name="T6"> </text:span>de<text:span text:style-name="T6"> </text:span>cada<text:span text:style-name="T6"> </text:span>uno<text:span text:style-name="T6"> </text:span>de<text:span text:style-name="T6"> </text:span>los<text:span text:style-name="T6"> </text:span>Servicios<text:span text:style-name="T6"> </text:span>y<text:span text:style-name="T6"> </text:span>luego<text:span text:style-name="T6"> </text:span>que<text:span text:style-name="T6"> </text:span>esto<text:span text:style-name="T6"> </text:span>sea<text:span text:style-name="T6"> </text:span>nuevamente<text:span text:style-name="T6"> </text:span>volcado<text:span text:style-name="T6"> </text:span>al<text:span text:style-name="T6"> </text:span>CDC<text:span text:style-name="T6"> </text:span>y<text:span text:style-name="T6"> </text:span>ahí<text:span text:style-name="T6"> </text:span>sí<text:span text:style-name="T6"> </text:span>definir<text:span text:style-name="T6"> </text:span>cómo<text:span text:style-name="T6"> </text:span>vamos<text:span text:style-name="T6"> </text:span>a<text:span text:style-name="T6"> </text:span>seguir<text:span text:style-name="T6"> </text:span>dando<text:span text:style-name="T6"> </text:span>esta<text:span text:style-name="T6"> </text:span>discusión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o</text:span><text:span text:style-name="T25"> </text:span><text:span text:style-name="T20">Bielli.</text:span></text:p>
      <text:p text:style-name="P37"/>
      <text:p text:style-name="P46"><text:span text:style-name="T15">SEÑOR</text:span><text:span text:style-name="T17"> </text:span><text:span text:style-name="T12">BIELLI.-</text:span><text:span text:style-name="T17"> </text:span><text:span text:style-name="T23">Aclarando</text:span><text:span text:style-name="T25"> </text:span><text:span text:style-name="T20">la</text:span><text:span text:style-name="T25"> </text:span><text:span text:style-name="T20">pregunta</text:span><text:span text:style-name="T25"> </text:span><text:span text:style-name="T20">que</text:span><text:span text:style-name="T25"> </text:span><text:span text:style-name="T20">se</text:span><text:span text:style-name="T25"> </text:span><text:span text:style-name="T20">hiciera</text:span><text:span text:style-name="T25"> </text:span><text:span text:style-name="T20">hace</text:span><text:span text:style-name="T25"> </text:span><text:span text:style-name="T20">un</text:span><text:span text:style-name="T25"> </text:span><text:span text:style-name="T20">momento,</text:span><text:span text:style-name="T25"> </text:span><text:span text:style-name="T20">nosotros</text:span><text:span text:style-name="T25"> </text:span><text:span text:style-name="T20">creemos</text:span><text:span text:style-name="T25"> </text:span><text:span text:style-name="T20">que</text:span><text:span text:style-name="T25"> </text:span><text:span text:style-name="T20">es</text:span><text:span text:style-name="T25"> </text:span><text:span text:style-name="T20">positivo</text:span><text:span text:style-name="T25"> </text:span><text:span text:style-name="T20">y</text:span><text:span text:style-name="T25"> </text:span><text:span text:style-name="T20">muy</text:span><text:span text:style-name="T25"> </text:span><text:span text:style-name="T20">importante</text:span><text:span text:style-name="T25"> </text:span><text:span text:style-name="T20">que</text:span><text:span text:style-name="T25"> </text:span><text:span text:style-name="T20">haya</text:span><text:span text:style-name="T25"> </text:span><text:span text:style-name="T20">una</text:span><text:span text:style-name="T25"> </text:span><text:span text:style-name="T20">discusión</text:span><text:span text:style-name="T25"> </text:span><text:span text:style-name="T20">de</text:span><text:span text:style-name="T25"> </text:span><text:span text:style-name="T20">estos</text:span><text:span text:style-name="T25"> </text:span><text:span text:style-name="T20">temas</text:span><text:span text:style-name="T25"> </text:span><text:span text:style-name="T20">y,</text:span><text:span text:style-name="T25"> </text:span><text:span text:style-name="T20">sin</text:span><text:span text:style-name="T25"> </text:span><text:span text:style-name="T20">duda,</text:span><text:span text:style-name="T25"> </text:span><text:span text:style-name="T20">que</text:span><text:span text:style-name="T25"> </text:span><text:span text:style-name="T20">es</text:span><text:span text:style-name="T25"> </text:span><text:span text:style-name="T20">de</text:span><text:span text:style-name="T25"> </text:span><text:span text:style-name="T20">esperar</text:span><text:span text:style-name="T25"> </text:span><text:span text:style-name="T20">que</text:span><text:span text:style-name="T25"> </text:span><text:span text:style-name="T20">si</text:span><text:span text:style-name="T25"> </text:span><text:span text:style-name="T20">las</text:span><text:span text:style-name="T25"> </text:span><text:span text:style-name="T20">cosas</text:span><text:span text:style-name="T25"> </text:span><text:span text:style-name="T20">funcionan</text:span><text:span text:style-name="T25"> </text:span><text:span text:style-name="T20">como</text:span><text:span text:style-name="T25"> </text:span><text:span text:style-name="T20">espera</text:span><text:span text:style-name="T25"> </text:span><text:span text:style-name="T20">este</text:span><text:span text:style-name="T25"> </text:span><text:span text:style-name="T20">Consejo,</text:span><text:span text:style-name="T25"> </text:span><text:span text:style-name="T20">haya</text:span><text:span text:style-name="T25"> </text:span><text:span text:style-name="T20">un</text:span><text:span text:style-name="T25"> </text:span><text:span text:style-name="T20">sinnúmero</text:span><text:span text:style-name="T25"> </text:span><text:span text:style-name="T20">de</text:span><text:span text:style-name="T25"> </text:span><text:span text:style-name="T20">opiniones,</text:span><text:span text:style-name="T25"> </text:span><text:span text:style-name="T20">propuestas</text:span><text:span text:style-name="T25"> </text:span><text:span text:style-name="T20">y</text:span><text:span text:style-name="T25"> </text:span><text:span text:style-name="T20">materiales</text:span><text:span text:style-name="T25"> </text:span><text:span text:style-name="T20">elaborados</text:span><text:span text:style-name="T25"> </text:span><text:span text:style-name="T20">a</text:span><text:span text:style-name="T25"> </text:span><text:span text:style-name="T20">distintos</text:span><text:span text:style-name="T25"> </text:span><text:span text:style-name="T20">niveles.</text:span><text:span text:style-name="T25"> </text:span><text:span text:style-name="T20">Creemos</text:span><text:span text:style-name="T25"> </text:span><text:span text:style-name="T20">que</text:span><text:span text:style-name="T25"> </text:span><text:span text:style-name="T20">es</text:span><text:span text:style-name="T25"> </text:span><text:span text:style-name="T20">francamente</text:span><text:span text:style-name="T25"> </text:span><text:span text:style-name="T20">difícil</text:span><text:span text:style-name="T25"> </text:span><text:span text:style-name="T20">y</text:span><text:span text:style-name="T25"> </text:span><text:span text:style-name="T20">que</text:span><text:span text:style-name="T25"> </text:span><text:span text:style-name="T20">generaría</text:span><text:span text:style-name="T25"> </text:span><text:span text:style-name="T20">un</text:span><text:span text:style-name="T25"> </text:span><text:span text:style-name="T20">proceso</text:span><text:span text:style-name="T25"> </text:span><text:span text:style-name="T20">relativamente</text:span><text:span text:style-name="T25"> </text:span><text:span text:style-name="T20">lento</text:span><text:span text:style-name="T25"> </text:span><text:span text:style-name="T20">que</text:span><text:span text:style-name="T25"> </text:span><text:span text:style-name="T20">el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</text:span><text:span text:style-name="T25"> </text:span><text:span text:style-name="T20">y</text:span><text:span text:style-name="T25"> </text:span><text:span text:style-name="T20">la</text:span><text:span text:style-name="T25"> </text:span><text:span text:style-name="T20">Asamblea</text:span><text:span text:style-name="T25"> </text:span><text:span text:style-name="T20">General</text:span><text:span text:style-name="T25"> </text:span><text:span text:style-name="T20">del</text:span><text:span text:style-name="T25"> </text:span><text:span text:style-name="T20">Claustro</text:span><text:span text:style-name="T25"> </text:span><text:span text:style-name="T20">como</text:span><text:span text:style-name="T25"> </text:span><text:span text:style-name="T20">tales</text:span><text:span text:style-name="T25"> </text:span><text:span text:style-name="T20">procesaran</text:span><text:span text:style-name="T25"> </text:span><text:span text:style-name="T20">ese</text:span><text:span text:style-name="T25"> </text:span><text:span text:style-name="T20">conjunto</text:span><text:span text:style-name="T25"> </text:span><text:span text:style-name="T20">de</text:span><text:span text:style-name="T25"> </text:span><text:span text:style-name="T20">propuestas</text:span><text:span text:style-name="T25"> </text:span><text:span text:style-name="T20">y</text:span><text:span text:style-name="T25"> </text:span><text:span text:style-name="T20">documentos</text:span><text:span text:style-name="T25"> </text:span><text:span text:style-name="T20">que</text:span><text:span text:style-name="T25"> </text:span><text:span text:style-name="T20">vayan</text:span><text:span text:style-name="T25"> </text:span><text:span text:style-name="T20">surgiendo.</text:span><text:span text:style-name="T25"> </text:span><text:span text:style-name="T20">Tiene</text:span><text:span text:style-name="T25"> </text:span><text:span text:style-name="T20">que</text:span><text:span text:style-name="T25"> </text:span><text:span text:style-name="T20">haber</text:span><text:span text:style-name="T25"> </text:span><text:span text:style-name="T20">algún</text:span><text:span text:style-name="T25"> </text:span><text:span text:style-name="T20">tipo</text:span><text:span text:style-name="T25"> </text:span><text:span text:style-name="T20">de</text:span><text:span text:style-name="T25"> </text:span><text:span text:style-name="T20">estructura</text:span><text:span text:style-name="T25"> </text:span><text:span text:style-name="T20">que</text:span><text:span text:style-name="T25"> </text:span><text:span text:style-name="T20">retome</text:span><text:span text:style-name="T25"> </text:span><text:span text:style-name="T20">todas</text:span><text:span text:style-name="T25"> </text:span><text:span text:style-name="T20">esas</text:span><text:span text:style-name="T25"> </text:span><text:span text:style-name="T20">propuestas</text:span><text:span text:style-name="T25"> </text:span><text:span text:style-name="T20">y</text:span><text:span text:style-name="T25"> </text:span><text:span text:style-name="T20">les</text:span><text:span text:style-name="T25"> </text:span><text:span text:style-name="T20">dé</text:span><text:span text:style-name="T25"> </text:span><text:span text:style-name="T20">una</text:span><text:span text:style-name="T25"> </text:span><text:span text:style-name="T20">cierta</text:span><text:span text:style-name="T25"> </text:span><text:span text:style-name="T20">coherencia</text:span><text:span text:style-name="T25"> </text:span><text:span text:style-name="T20">y</text:span><text:span text:style-name="T25"> </text:span><text:span text:style-name="T20">las</text:span><text:span text:style-name="T25"> </text:span><text:span text:style-name="T20">elabore,</text:span><text:span text:style-name="T25"> </text:span><text:span text:style-name="T20">para</text:span><text:span text:style-name="T25"> </text:span><text:span text:style-name="T20">luego</text:span><text:span text:style-name="T25"> </text:span><text:span text:style-name="T20">someterlas</text:span><text:span text:style-name="T25"> </text:span><text:span text:style-name="T20">a</text:span><text:span text:style-name="T25"> </text:span><text:span text:style-name="T20">las</text:span><text:span text:style-name="T25"> </text:span><text:span text:style-name="T20">definiciones</text:span><text:span text:style-name="T25"> </text:span><text:span text:style-name="T20">y</text:span><text:span text:style-name="T25"> </text:span><text:span text:style-name="T20">los</text:span><text:span text:style-name="T25"> </text:span><text:span text:style-name="T20">estudios</text:span><text:span text:style-name="T25"> </text:span><text:span text:style-name="T20">que</text:span><text:span text:style-name="T25"> </text:span><text:span text:style-name="T20">correspondan</text:span><text:span text:style-name="T25"> </text:span><text:span text:style-name="T20">por</text:span><text:span text:style-name="T25"> </text:span><text:span text:style-name="T20">parte</text:span><text:span text:style-name="T25"> </text:span><text:span text:style-name="T20">de</text:span><text:span text:style-name="T25"> </text:span><text:span text:style-name="T20">la</text:span><text:span text:style-name="T25"> </text:span><text:span text:style-name="T20">Asamblea</text:span><text:span text:style-name="T25"> </text:span><text:span text:style-name="T20">General</text:span><text:span text:style-name="T25"> </text:span><text:span text:style-name="T20">del</text:span><text:span text:style-name="T25"> </text:span><text:span text:style-name="T20">Claustro</text:span><text:span text:style-name="T25"> </text:span><text:span text:style-name="T20">y</text:span><text:span text:style-name="T25"> </text:span><text:span text:style-name="T20">del</text:span><text:span text:style-name="T25"> </text:span><text:span text:style-name="T20">Consejo</text:span><text:span text:style-name="T25"> </text:span><text:span text:style-name="T20">Directivo</text:span><text:span text:style-name="T25"> </text:span><text:span text:style-name="T20">Central,</text:span><text:span text:style-name="T25"> </text:span><text:span text:style-name="T20">porque</text:span><text:span text:style-name="T25"> </text:span><text:span text:style-name="T20">no</text:span><text:span text:style-name="T25"> </text:span><text:span text:style-name="T20">es</text:span><text:span text:style-name="T25"> </text:span><text:span text:style-name="T20">más</text:span><text:span text:style-name="T25"> </text:span><text:span text:style-name="T20">que</text:span><text:span text:style-name="T25"> </text:span><text:span text:style-name="T20">un</text:span><text:span text:style-name="T25"> </text:span><text:span text:style-name="T20">órgano</text:span><text:span text:style-name="T25"> </text:span><text:span text:style-name="T20">asesor.</text:span></text:p>
      <text:p text:style-name="P37"/>
      <text:p text:style-name="P34"><text:span text:style-name="T3"><text:tab/>Si</text:span><text:span text:style-name="T6"> </text:span>esperáramos<text:span text:style-name="T6"> </text:span>que<text:span text:style-name="T6"> </text:span>esa<text:span text:style-name="T6"> </text:span>tarea<text:span text:style-name="T6"> </text:span>de<text:span text:style-name="T6"> </text:span>coordinación<text:span text:style-name="T6"> </text:span>y<text:span text:style-name="T6"> </text:span>de<text:span text:style-name="T6"> </text:span>síntesis;<text:span text:style-name="T6"> </text:span>de<text:span text:style-name="T6"> </text:span>elaboración<text:span text:style-name="T6"> </text:span>de<text:span text:style-name="T6"> </text:span>documentos<text:span text:style-name="T6"> </text:span>más<text:span text:style-name="T6"> </text:span>coherentes,<text:span text:style-name="T6"> </text:span>a<text:span text:style-name="T6"> </text:span>partir<text:span text:style-name="T6"> </text:span>de<text:span text:style-name="T6"> </text:span>las<text:span text:style-name="T6"> </text:span>propuestas<text:span text:style-name="T6"> </text:span>que<text:span text:style-name="T6"> </text:span>vayan<text:span text:style-name="T6"> </text:span>surgiendo,<text:span text:style-name="T6"> </text:span>quede<text:span text:style-name="T6"> </text:span>como<text:span text:style-name="T6"> </text:span>responsabilidad<text:span text:style-name="T6"> </text:span>de<text:span text:style-name="T6"> </text:span>este<text:span text:style-name="T6"> </text:span>órgano<text:span text:style-name="T6"> </text:span>y<text:span text:style-name="T6"> </text:span>de<text:span text:style-name="T6"> </text:span>la<text:span text:style-name="T6"> </text:span>Asamblea<text:span text:style-name="T6"> </text:span>General<text:span text:style-name="T6"> </text:span>del<text:span text:style-name="T6"> </text:span>Claustro,<text:span text:style-name="T6"> </text:span>con<text:span text:style-name="T6"> </text:span>su<text:span text:style-name="T6"> </text:span>pesado<text:span text:style-name="T6"> </text:span>funcionamiento<text:span text:style-name="T6"> </text:span>de<text:span text:style-name="T6"> </text:span>más<text:span text:style-name="T6"> </text:span>de<text:span text:style-name="T6"> </text:span>cien<text:span text:style-name="T6"> </text:span>integrantes,<text:span text:style-name="T6"> </text:span>creo<text:span text:style-name="T6"> </text:span>que<text:span text:style-name="T6"> </text:span>el<text:span text:style-name="T6"> </text:span>proceso<text:span text:style-name="T6"> </text:span>sería<text:span text:style-name="T6"> </text:span>francamente<text:span text:style-name="T6"> </text:span>lento<text:span text:style-name="T6"> </text:span>y<text:span text:style-name="T6"> </text:span>que<text:span text:style-name="T6"> </text:span>seguramente<text:span text:style-name="T6"> </text:span>no<text:span text:style-name="T6"> </text:span>llegaríamos<text:span text:style-name="T6"> </text:span>en<text:span text:style-name="T6"> </text:span>buen<text:span text:style-name="T6"> </text:span>término<text:span text:style-name="T6"> </text:span>en<text:span text:style-name="T6"> </text:span>los<text:span text:style-name="T6"> </text:span>plazos<text:span text:style-name="T6"> </text:span>en<text:span text:style-name="T6"> </text:span>que<text:span text:style-name="T6"> </text:span>estamos<text:span text:style-name="T6"> </text:span>pensando.<text:span text:style-name="T6"> </text:span>De<text:span text:style-name="T6"> </text:span>alguna<text:span text:style-name="T6"> </text:span>manera<text:span text:style-name="T6"> </text:span>tenemos<text:span text:style-name="T6"> </text:span>que<text:span text:style-name="T6"> </text:span>buscar<text:span text:style-name="T6"> </text:span>que<text:span text:style-name="T6"> </text:span>las<text:span text:style-name="T6"> </text:span>propuestas<text:span text:style-name="T6"> </text:span>que<text:span text:style-name="T6"> </text:span>vayan<text:span text:style-name="T6"> </text:span>generando<text:span text:style-name="T6"> </text:span>consenso<text:span text:style-name="T6"> </text:span>o<text:span text:style-name="T6"> </text:span>que<text:span text:style-name="T6"> </text:span>tengan<text:span text:style-name="T6"> </text:span>mayores<text:span text:style-name="T6"> </text:span>apoyos<text:span text:style-name="T6"> </text:span>en<text:span text:style-name="T6"> </text:span>distintos<text:span text:style-name="T6"> </text:span>ámbitos,<text:span text:style-name="T6"> </text:span>sean<text:span text:style-name="T6"> </text:span>sistematizadas,<text:span text:style-name="T6"> </text:span>sean<text:span text:style-name="T6"> </text:span>ordenadas,<text:span text:style-name="T6"> </text:span>en<text:span text:style-name="T6"> </text:span>propuestas<text:span text:style-name="T6"> </text:span>más<text:span text:style-name="T6"> </text:span>coherentes<text:span text:style-name="T6"> </text:span>para<text:span text:style-name="T6"> </text:span>el<text:span text:style-name="T6"> </text:span>conjunto<text:span text:style-name="T6"> </text:span>de<text:span text:style-name="T6"> </text:span>los<text:span text:style-name="T6"> </text:span>cambios<text:span text:style-name="T6"> </text:span>que<text:span text:style-name="T6"> </text:span>estamos<text:span text:style-name="T6"> </text:span>pensando,<text:span text:style-name="T6"> </text:span>sino<text:span text:style-name="T6"> </text:span>correríamos<text:span text:style-name="T6"> </text:span>el<text:span text:style-name="T6"> </text:span>riesgo<text:span text:style-name="T6"> </text:span>de<text:span text:style-name="T6"> </text:span>tener<text:span text:style-name="T6"> </text:span>una<text:span text:style-name="T6"> </text:span>archipiélago,<text:span text:style-name="T6"> </text:span>una<text:span text:style-name="T6"> </text:span>salpicadura<text:span text:style-name="T6"> </text:span>de<text:span text:style-name="T6"> </text:span>distintas<text:span text:style-name="T6"> </text:span>propuestas<text:span text:style-name="T6"> </text:span>que<text:span text:style-name="T6"> </text:span><text:soft-page-break/>no<text:span text:style-name="T6"> </text:span>tengan<text:span text:style-name="T6"> </text:span>demasiada<text:span text:style-name="T6"> </text:span>coherencia<text:span text:style-name="T6"> </text:span>interna<text:span text:style-name="T6"> </text:span>y<text:span text:style-name="T6"> </text:span>que<text:span text:style-name="T6"> </text:span>eso<text:span text:style-name="T6"> </text:span>quede<text:span text:style-name="T6"> </text:span>para<text:span text:style-name="T6"> </text:span>trabajo<text:span text:style-name="T6"> </text:span>de<text:span text:style-name="T6"> </text:span>elaboración<text:span text:style-name="T6"> </text:span>propia<text:span text:style-name="T6"> </text:span>del<text:span text:style-name="T6"> </text:span>CDC<text:span text:style-name="T6"> </text:span>o<text:span text:style-name="T6"> </text:span>de<text:span text:style-name="T6"> </text:span>la<text:span text:style-name="T6"> </text:span>Asamblea<text:span text:style-name="T6"> </text:span>desde<text:span text:style-name="T6"> </text:span>cero.<text:span text:style-name="T6"> </text:span>Creo<text:span text:style-name="T6"> </text:span>que<text:span text:style-name="T6"> </text:span>sería<text:span text:style-name="T6"> </text:span>un<text:span text:style-name="T6"> </text:span>trabajo<text:span text:style-name="T6"> </text:span>demasiado<text:span text:style-name="T6"> </text:span>lento<text:span text:style-name="T6"> </text:span>y<text:span text:style-name="T6"> </text:span>que<text:span text:style-name="T6"> </text:span>consumiría<text:span text:style-name="T6"> </text:span>demasiado<text:span text:style-name="T6"> </text:span>tiempo<text:span text:style-name="T6"> </text:span>para<text:span text:style-name="T6"> </text:span>las<text:span text:style-name="T6"> </text:span>capacidades<text:span text:style-name="T6"> </text:span>que<text:span text:style-name="T6"> </text:span>tienen<text:span text:style-name="T6"> </text:span>ambos<text:span text:style-name="T6"> </text:span>ámbitos.</text:p>
      <text:p text:style-name="P37"/>
      <text:p text:style-name="P34"><text:span text:style-name="T3"><text:tab/>Por</text:span><text:span text:style-name="T6"> </text:span>eso<text:span text:style-name="T6"> <text:s/></text:span>--resumiendo<text:span text:style-name="T6"> </text:span>la<text:span text:style-name="T6"> </text:span>idea--<text:span text:style-name="T6"> <text:s/></text:span>el<text:span text:style-name="T6"> </text:span>trabajo<text:span text:style-name="T6"> </text:span>que<text:span text:style-name="T6"> </text:span>estaría<text:span text:style-name="T6"> </text:span>cumpliendo<text:span text:style-name="T6"> </text:span>en<text:span text:style-name="T6"> </text:span>esta<text:span text:style-name="T6"> </text:span>situación<text:span text:style-name="T6"> </text:span>el<text:span text:style-name="T6"> </text:span>Comité<text:span text:style-name="T6"> </text:span>de<text:span text:style-name="T6"> </text:span>Promoción<text:span text:style-name="T6"> </text:span>para<text:span text:style-name="T6"> </text:span>la<text:span text:style-name="T6"> </text:span>Reforma<text:span text:style-name="T6"> </text:span>Universitaria<text:span text:style-name="T6"> </text:span>sería,<text:span text:style-name="T6"> </text:span>como<text:span text:style-name="T6"> </text:span>les<text:span text:style-name="T6"> </text:span>dije,<text:span text:style-name="T6"> </text:span>de<text:span text:style-name="T6"> </text:span>coordinar,<text:span text:style-name="T6"> </text:span>tomar<text:span text:style-name="T6"> </text:span>los<text:span text:style-name="T6"> </text:span>insumos<text:span text:style-name="T6"> </text:span>y<text:span text:style-name="T6"> </text:span>darles<text:span text:style-name="T6"> </text:span>una<text:span text:style-name="T6"> </text:span>coherencia<text:span text:style-name="T6"> </text:span>general<text:span text:style-name="T6"> </text:span>a<text:span text:style-name="T6"> </text:span>las<text:span text:style-name="T6"> </text:span>propuestas,<text:span text:style-name="T6"> </text:span>que<text:span text:style-name="T6"> </text:span>obviamente<text:span text:style-name="T6"> </text:span>serán<text:span text:style-name="T6"> </text:span>resueltas<text:span text:style-name="T6"> </text:span>por<text:span text:style-name="T6"> </text:span>este<text:span text:style-name="T6"> </text:span>órgano<text:span text:style-name="T6"> </text:span>y<text:span text:style-name="T6"> </text:span>la<text:span text:style-name="T6"> </text:span>Asamblea<text:span text:style-name="T6"> </text:span>General<text:span text:style-name="T6"> </text:span>del<text:span text:style-name="T6"> </text:span>Claustro<text:span text:style-name="T6"> </text:span>cuando<text:span text:style-name="T6"> </text:span>corresponda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Consejera</text:span><text:span text:style-name="T25"> </text:span><text:span text:style-name="T20">Andrea</text:span><text:span text:style-name="T25"> </text:span><text:span text:style-name="T20">Colla.</text:span></text:p>
      <text:p text:style-name="P37"/>
      <text:p text:style-name="P46"><text:span text:style-name="T15">SEÑORA</text:span><text:span text:style-name="T17"> </text:span><text:span text:style-name="T12">COLLA.-</text:span><text:span text:style-name="T17"> </text:span><text:span text:style-name="T23">Primero</text:span><text:span text:style-name="T25"> </text:span><text:span text:style-name="T20">las</text:span><text:span text:style-name="T25"> </text:span><text:span text:style-name="T20">disculpas</text:span><text:span text:style-name="T25"> </text:span><text:span text:style-name="T20">a</text:span><text:span text:style-name="T25"> </text:span><text:span text:style-name="T20">los</text:span><text:span text:style-name="T25"> </text:span><text:span text:style-name="T20">Órdenes</text:span><text:span text:style-name="T25"> </text:span><text:span text:style-name="T20">Docentes</text:span><text:span text:style-name="T25"> </text:span><text:span text:style-name="T20">y</text:span><text:span text:style-name="T25"> </text:span><text:span text:style-name="T20">de</text:span><text:span text:style-name="T25"> </text:span><text:span text:style-name="T20">Egresados,</text:span><text:span text:style-name="T25"> </text:span><text:span text:style-name="T20">que</text:span><text:span text:style-name="T25"> </text:span><text:span text:style-name="T20">fueron</text:span><text:span text:style-name="T25"> </text:span><text:span text:style-name="T20">los</text:span><text:span text:style-name="T25"> </text:span><text:span text:style-name="T20">que</text:span><text:span text:style-name="T25"> </text:span><text:span text:style-name="T20">hicieron</text:span><text:span text:style-name="T25"> </text:span><text:span text:style-name="T20">la</text:span><text:span text:style-name="T25"> </text:span><text:span text:style-name="T20">propuesta</text:span><text:span text:style-name="T25"> </text:span><text:span text:style-name="T20">que</text:span><text:span text:style-name="T25"> </text:span><text:span text:style-name="T20">esto</text:span><text:span text:style-name="T25"> </text:span><text:span text:style-name="T20">lo</text:span><text:span text:style-name="T25"> </text:span><text:span text:style-name="T20">coordinara</text:span><text:span text:style-name="T25"> </text:span><text:span text:style-name="T20">el</text:span><text:span text:style-name="T25"> </text:span><text:span text:style-name="T20">Comité.</text:span><text:span text:style-name="T25"> </text:span><text:span text:style-name="T20">Estamos</text:span><text:span text:style-name="T25"> </text:span><text:span text:style-name="T20">de</text:span><text:span text:style-name="T25"> </text:span><text:span text:style-name="T20">acuerdo</text:span><text:span text:style-name="T25"> </text:span><text:span text:style-name="T20">con</text:span><text:span text:style-name="T25"> </text:span><text:span text:style-name="T20">eso,</text:span><text:span text:style-name="T25"> </text:span><text:span text:style-name="T20">pero</text:span><text:span text:style-name="T25"> </text:span><text:span text:style-name="T20">lo</text:span><text:span text:style-name="T25"> </text:span><text:span text:style-name="T20">que</text:span><text:span text:style-name="T25"> </text:span><text:span text:style-name="T20">planteamos</text:span><text:span text:style-name="T25"> </text:span><text:span text:style-name="T20">es</text:span><text:span text:style-name="T25"> </text:span><text:span text:style-name="T20">que</text:span><text:span text:style-name="T25"> </text:span><text:span text:style-name="T20">no</text:span><text:span text:style-name="T25"> </text:span><text:span text:style-name="T20">veíamos</text:span><text:span text:style-name="T25"> </text:span><text:span text:style-name="T20">la</text:span><text:span text:style-name="T25"> </text:span><text:span text:style-name="T20">necesidad</text:span><text:span text:style-name="T25"> </text:span><text:span text:style-name="T20">de</text:span><text:span text:style-name="T25"> </text:span><text:span text:style-name="T20">fijar</text:span><text:span text:style-name="T25"> </text:span><text:span text:style-name="T20">hoy</text:span><text:span text:style-name="T25"> </text:span><text:span text:style-name="T20">en</text:span><text:span text:style-name="T25"> </text:span><text:span text:style-name="T20">el</text:span><text:span text:style-name="T25"> </text:span><text:span text:style-name="T20">CDC</text:span><text:span text:style-name="T25"> </text:span><text:span text:style-name="T20">ese</text:span><text:span text:style-name="T25"> </text:span><text:span text:style-name="T20">papel</text:span><text:span text:style-name="T25"> </text:span><text:span text:style-name="T20">de</text:span><text:span text:style-name="T25"> </text:span><text:span text:style-name="T20">coordinador</text:span><text:span text:style-name="T25"> </text:span><text:span text:style-name="T20">del</text:span><text:span text:style-name="T25"> </text:span><text:span text:style-name="T20">Comité.</text:span></text:p>
      <text:p text:style-name="P37"/>
      <text:p text:style-name="P34"><text:span text:style-name="T3"><text:tab/>Lo</text:span><text:span text:style-name="T6"> </text:span>que<text:span text:style-name="T6"> </text:span>decimos<text:span text:style-name="T6"> </text:span>es<text:span text:style-name="T6"> </text:span>que<text:span text:style-name="T6"> </text:span>en<text:span text:style-name="T6"> </text:span>la<text:span text:style-name="T6"> </text:span>próxima<text:span text:style-name="T6"> </text:span>sesión<text:span text:style-name="T6"> </text:span>del<text:span text:style-name="T6"> </text:span>Consejo<text:span text:style-name="T6"> </text:span>que<text:span text:style-name="T6"> </text:span>se<text:span text:style-name="T6"> </text:span>fije<text:span text:style-name="T6"> </text:span>para<text:span text:style-name="T6"> </text:span>continuar<text:span text:style-name="T6"> </text:span>con<text:span text:style-name="T6"> </text:span>esta<text:span text:style-name="T6"> </text:span>discusión,<text:span text:style-name="T6"> </text:span>ahí<text:span text:style-name="T6"> </text:span>sí<text:span text:style-name="T6"> </text:span>se<text:span text:style-name="T6"> </text:span>podría<text:span text:style-name="T6"> </text:span>determinar<text:span text:style-name="T6"> </text:span>si<text:span text:style-name="T6"> </text:span>esto<text:span text:style-name="T6"> </text:span>lo<text:span text:style-name="T6"> </text:span>pasaría<text:span text:style-name="T6"> </text:span>a<text:span text:style-name="T6"> </text:span>coordinar<text:span text:style-name="T6"> </text:span>el<text:span text:style-name="T6"> </text:span>Comité<text:span text:style-name="T6"> </text:span>o<text:span text:style-name="T6"> </text:span>si<text:span text:style-name="T6"> </text:span>el<text:span text:style-name="T6"> </text:span>CDC<text:span text:style-name="T6"> </text:span>adoptaría<text:span text:style-name="T6"> </text:span>alguna<text:span text:style-name="T6"> </text:span>otra<text:span text:style-name="T6"> </text:span>disposición,<text:span text:style-name="T6"> </text:span>pero<text:span text:style-name="T6"> </text:span>obviamente<text:span text:style-name="T6"> </text:span>sí<text:span text:style-name="T6"> </text:span>estamos<text:span text:style-name="T6"> </text:span>de<text:span text:style-name="T6"> </text:span>acuerdo<text:span text:style-name="T6"> </text:span>con<text:span text:style-name="T6"> </text:span>lo<text:span text:style-name="T6"> </text:span>que<text:span text:style-name="T6"> </text:span>decían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Sugeriría</text:span><text:span text:style-name="T25"> </text:span><text:span text:style-name="T20">un</text:span><text:span text:style-name="T25"> </text:span><text:span text:style-name="T20">brevísimo</text:span><text:span text:style-name="T25"> </text:span><text:span text:style-name="T20">intermedio</text:span><text:span text:style-name="T25"> </text:span><text:span text:style-name="T20">para</text:span><text:span text:style-name="T25"> </text:span><text:span text:style-name="T20">pulir</text:span><text:span text:style-name="T25"> </text:span><text:span text:style-name="T20">la</text:span><text:span text:style-name="T25"> </text:span><text:span text:style-name="T20">redacción</text:span><text:span text:style-name="T25"> </text:span><text:span text:style-name="T20">al</text:span><text:span text:style-name="T25"> </text:span><text:span text:style-name="T20">extremo</text:span><text:span text:style-name="T25"> </text:span><text:span text:style-name="T20">de</text:span><text:span text:style-name="T25"> </text:span><text:span text:style-name="T20">estar</text:span><text:span text:style-name="T25"> </text:span><text:span text:style-name="T20">seguros</text:span><text:span text:style-name="T25"> </text:span><text:span text:style-name="T20">que</text:span><text:span text:style-name="T25"> </text:span><text:span text:style-name="T20">todo</text:span><text:span text:style-name="T25"> </text:span><text:span text:style-name="T20">lo</text:span><text:span text:style-name="T25"> </text:span><text:span text:style-name="T20">posible</text:span><text:span text:style-name="T25"> </text:span><text:span text:style-name="T20">vota</text:span><text:span text:style-name="T25"> </text:span><text:span text:style-name="T20">por</text:span><text:span text:style-name="T25"> </text:span><text:span text:style-name="T20">consenso</text:span><text:span text:style-name="T25"> </text:span><text:span text:style-name="T20">y</text:span><text:span text:style-name="T25"> </text:span><text:span text:style-name="T20">si</text:span><text:span text:style-name="T25"> </text:span><text:span text:style-name="T20">no</text:span><text:span text:style-name="T25"> </text:span><text:span text:style-name="T20">hay</text:span><text:span text:style-name="T25"> </text:span><text:span text:style-name="T20">acuerdo</text:span><text:span text:style-name="T25"> </text:span><text:span text:style-name="T20">que</text:span><text:span text:style-name="T25"> </text:span><text:span text:style-name="T20">quede</text:span><text:span text:style-name="T25"> </text:span><text:span text:style-name="T20">muy</text:span><text:span text:style-name="T25"> </text:span><text:span text:style-name="T20">preciso</text:span><text:span text:style-name="T25"> </text:span><text:span text:style-name="T20">en</text:span><text:span text:style-name="T25"> </text:span><text:span text:style-name="T20">qué</text:span><text:span text:style-name="T25"> </text:span><text:span text:style-name="T20">no</text:span><text:span text:style-name="T25"> </text:span><text:span text:style-name="T20">lo</text:span><text:span text:style-name="T25"> </text:span><text:span text:style-name="T20">hay.</text:span></text:p>
      <text:p text:style-name="P37"/>
      <text:p text:style-name="P34"><text:span text:style-name="T3"><text:tab/>Consejero</text:span><text:span text:style-name="T6"> </text:span>García<text:span text:style-name="T6"> </text:span>Préchac.</text:p>
      <text:p text:style-name="P37"/>
      <text:p text:style-name="P46"><text:span text:style-name="T15">SEÑOR</text:span><text:span text:style-name="T17"> </text:span><text:span text:style-name="T12">GARCÍA</text:span><text:span text:style-name="T17"> </text:span><text:span text:style-name="T12">PRÉCHAC.-</text:span><text:span text:style-name="T17"> </text:span><text:span text:style-name="T23">Tengo</text:span><text:span text:style-name="T25"> </text:span><text:span text:style-name="T20">una</text:span><text:span text:style-name="T25"> </text:span><text:span text:style-name="T20">duda</text:span><text:span text:style-name="T25"> </text:span><text:span text:style-name="T20">muy</text:span><text:span text:style-name="T25"> </text:span><text:span text:style-name="T20">importante</text:span><text:span text:style-name="T25"> </text:span><text:span text:style-name="T20">sobre</text:span><text:span text:style-name="T25"> </text:span><text:span text:style-name="T20">la</text:span><text:span text:style-name="T25"> </text:span><text:span text:style-name="T20">inclusión</text:span><text:span text:style-name="T25"> </text:span><text:span text:style-name="T20">concretamente</text:span><text:span text:style-name="T25"> </text:span><text:span text:style-name="T20">con</text:span><text:span text:style-name="T25"> </text:span><text:span text:style-name="T20">respecto</text:span><text:span text:style-name="T25"> </text:span><text:span text:style-name="T20">a</text:span><text:span text:style-name="T25"> </text:span><text:span text:style-name="T20">la</text:span><text:span text:style-name="T25"> </text:span><text:span text:style-name="T20">gratuidad</text:span><text:span text:style-name="T25"> </text:span><text:span text:style-name="T20">o</text:span><text:span text:style-name="T25"> </text:span><text:span text:style-name="T20">no</text:span><text:span text:style-name="T25"> </text:span><text:span text:style-name="T20">de</text:span><text:span text:style-name="T25"> </text:span><text:span text:style-name="T20">los</text:span><text:span text:style-name="T25"> </text:span><text:span text:style-name="T20">posgrados</text:span><text:span text:style-name="T25"> </text:span><text:span text:style-name="T20">profesionales.</text:span><text:span text:style-name="T25"> </text:span><text:span text:style-name="T20">Si</text:span><text:span text:style-name="T25"> </text:span><text:span text:style-name="T20">tal</text:span><text:span text:style-name="T25"> </text:span><text:span text:style-name="T20">cual</text:span><text:span text:style-name="T25"> </text:span><text:span text:style-name="T20">está</text:span><text:span text:style-name="T25"> </text:span><text:span text:style-name="T20">escrito</text:span><text:span text:style-name="T25"> </text:span><text:span text:style-name="T20">el</text:span><text:span text:style-name="T25"> </text:span><text:span text:style-name="T20">artículo</text:span><text:span text:style-name="T25"> </text:span><text:span text:style-name="T20">66</text:span><text:span text:style-name="T25"> </text:span><text:span text:style-name="T20">es</text:span><text:span text:style-name="T25"> </text:span><text:span text:style-name="T20">un</text:span><text:span text:style-name="T25"> </text:span><text:span text:style-name="T20">principio</text:span><text:span text:style-name="T25"> </text:span><text:span text:style-name="T20">se</text:span><text:span text:style-name="T25"> </text:span><text:span text:style-name="T20">terminó</text:span><text:span text:style-name="T25"> </text:span><text:span text:style-name="T20">la</text:span><text:span text:style-name="T25"> </text:span><text:span text:style-name="T20">discusión,</text:span><text:span text:style-name="T25"> </text:span><text:span text:style-name="T20">si</text:span><text:span text:style-name="T25"> </text:span><text:span text:style-name="T20">hoy</text:span><text:span text:style-name="T25"> </text:span><text:span text:style-name="T20">lo</text:span><text:span text:style-name="T25"> </text:span><text:span text:style-name="T20">votamos</text:span><text:span text:style-name="T25"> </text:span><text:span text:style-name="T20">acá</text:span><text:span text:style-name="T25"> </text:span><text:span text:style-name="T20">así.</text:span></text:p>
      <text:p text:style-name="P37"/>
      <text:p text:style-name="P34"><text:span text:style-name="T3"><text:tab/>Es</text:span><text:span text:style-name="T6"> </text:span>una<text:span text:style-name="T6"> </text:span>discusión<text:span text:style-name="T6"> </text:span>abierta,<text:span text:style-name="T6"> </text:span>sabemos<text:span text:style-name="T6"> </text:span>que<text:span text:style-name="T6"> </text:span>no<text:span text:style-name="T6"> </text:span>hay<text:span text:style-name="T6"> </text:span>total<text:span text:style-name="T6"> </text:span>acuerdo<text:span text:style-name="T6"> </text:span>sobre<text:span text:style-name="T6"> </text:span>el<text:span text:style-name="T6"> </text:span>tema<text:span text:style-name="T6"> </text:span>de<text:span text:style-name="T6"> </text:span>la<text:span text:style-name="T6"> </text:span>gratuidad<text:span text:style-name="T6"> </text:span>de<text:span text:style-name="T6"> </text:span>los<text:span text:style-name="T6"> </text:span>posgrados<text:span text:style-name="T6"> </text:span>profesionales,<text:span text:style-name="T6"> </text:span>por<text:span text:style-name="T6"> </text:span>lo<text:span text:style-name="T6"> </text:span>tanto<text:span text:style-name="T6"> </text:span>si<text:span text:style-name="T6"> </text:span>reafirmamos<text:span text:style-name="T6"> </text:span>explícitamente<text:span text:style-name="T6"> </text:span>que<text:span text:style-name="T6"> </text:span>el<text:span text:style-name="T6"> </text:span>artículo<text:span text:style-name="T6"> </text:span>66<text:span text:style-name="T6"> </text:span>es<text:span text:style-name="T6"> </text:span>un<text:span text:style-name="T6"> </text:span>principio,<text:span text:style-name="T6"> </text:span>cerramos<text:span text:style-name="T6"> </text:span>la<text:span text:style-name="T6"> </text:span>discusión.</text:p>
      <text:p text:style-name="P37"/>
      <text:p text:style-name="P46"><text:span text:style-name="T15">SEÑOR</text:span><text:span text:style-name="T17"> </text:span><text:span text:style-name="T12">RECTOR.-</text:span><text:span text:style-name="T17"> </text:span><text:span text:style-name="T23">En</text:span><text:span text:style-name="T25"> </text:span><text:span text:style-name="T20">este</text:span><text:span text:style-name="T25"> </text:span><text:span text:style-name="T20">momento</text:span><text:span text:style-name="T25"> </text:span><text:span text:style-name="T20">no</text:span><text:span text:style-name="T25"> </text:span><text:span text:style-name="T20">hay</text:span><text:span text:style-name="T25"> </text:span><text:span text:style-name="T20">nadie</text:span><text:span text:style-name="T25"> </text:span><text:span text:style-name="T20">anotado.</text:span></text:p>
      <text:p text:style-name="P37"/>
      <text:p text:style-name="P34"><text:span text:style-name="T3"><text:tab/>Consulto</text:span><text:span text:style-name="T6"> </text:span>al<text:span text:style-name="T6"> </text:span>Consejo<text:span text:style-name="T6"> </text:span>Directivo<text:span text:style-name="T6"> </text:span>Central<text:span text:style-name="T6"> </text:span>si<text:span text:style-name="T6"> </text:span>le<text:span text:style-name="T6"> </text:span>parece<text:span text:style-name="T6"> </text:span>razonable<text:span text:style-name="T6"> </text:span>hacer<text:span text:style-name="T6"> </text:span>un<text:span text:style-name="T6"> </text:span>breve<text:span text:style-name="T6"> </text:span>cuarto<text:span text:style-name="T6"> </text:span>intermedio<text:span text:style-name="T6"> </text:span>a<text:span text:style-name="T6"> </text:span>los<text:span text:style-name="T6"> </text:span>efectos<text:span text:style-name="T6"> </text:span>de<text:span text:style-name="T6"> </text:span>precisar<text:span text:style-name="T6"> </text:span>la<text:span text:style-name="T6"> </text:span>o<text:span text:style-name="T6"> </text:span>las<text:span text:style-name="T6"> </text:span>mociones<text:span text:style-name="T6"> </text:span>que<text:span text:style-name="T6"> </text:span>pondríamos<text:span text:style-name="T6"> </text:span>a<text:span text:style-name="T6"> </text:span>votación.</text:p>
      <text:p text:style-name="P37"><text:soft-page-break/></text:p>
      <text:p text:style-name="P34"><text:span text:style-name="T3"><text:tab/>¿Algún</text:span><text:span text:style-name="T6"> </text:span>Consejero<text:span text:style-name="T6"> </text:span>desea<text:span text:style-name="T6"> </text:span>hacer<text:span text:style-name="T6"> </text:span>uso<text:span text:style-name="T6"> </text:span>de<text:span text:style-name="T6"> </text:span>la<text:span text:style-name="T6"> </text:span>palabra?<text:span text:style-name="T6"> </text:span>Si<text:span text:style-name="T6"> </text:span>no<text:span text:style-name="T6"> </text:span>es<text:span text:style-name="T6"> </text:span>así<text:span text:style-name="T6"> </text:span>entiendo<text:span text:style-name="T6"> </text:span>que<text:span text:style-name="T6"> </text:span>el<text:span text:style-name="T6"> </text:span>Consejo<text:span text:style-name="T6"> </text:span>acepta<text:span text:style-name="T6"> </text:span>este<text:span text:style-name="T6"> </text:span>criterio<text:span text:style-name="T6"> </text:span>y<text:span text:style-name="T6"> </text:span>pasamos<text:span text:style-name="T6"> </text:span>a<text:span text:style-name="T6"> </text:span>un<text:span text:style-name="T6"> </text:span>brevísimo<text:span text:style-name="T6"> </text:span>cuarto<text:span text:style-name="T6"> </text:span>intermedio.</text:p>
      <text:p text:style-name="P37"/>
      <text:p text:style-name="P41"><text:span text:style-name="T3">(Se</text:span><text:span text:style-name="T6"> </text:span>vota)</text:p>
      <text:p text:style-name="P45"/>
      <text:p text:style-name="P42"><text:span text:style-name="T3">____17</text:span><text:span text:style-name="T6"> </text:span>en<text:span text:style-name="T6"> </text:span>17:<text:span text:style-name="T6"> </text:span>AFIRMATIVA.-<text:span text:style-name="T6"> </text:span>Unanimidad.</text:p>
      <text:p text:style-name="P37"/>
      <text:p text:style-name="P21"><text:span text:style-name="T3">____El</text:span><text:span text:style-name="T6"> </text:span>Consejo<text:span text:style-name="T6"> </text:span>pasa<text:span text:style-name="T6"> </text:span>a<text:span text:style-name="T6"> </text:span>intermedio.</text:p>
      <text:p text:style-name="P25"/>
      <text:p text:style-name="P20"><text:span text:style-name="T3">(Es</text:span><text:span text:style-name="T6"> </text:span>la<text:span text:style-name="T6"> </text:span>hora<text:span text:style-name="T6"> </text:span>21:15)</text:p>
      <text:p text:style-name="P24"/>
      <text:p text:style-name="P20"><text:span text:style-name="T3">(Ingresa</text:span><text:span text:style-name="T6"> </text:span>a<text:span text:style-name="T6"> </text:span>Sala<text:span text:style-name="T6"> </text:span>el<text:span text:style-name="T6"> </text:span>Consejero<text:span text:style-name="T6"> </text:span>Greif)</text:p>
      <text:p text:style-name="P24"/>
      <text:p text:style-name="P21"><text:span text:style-name="T3">____Se</text:span><text:span text:style-name="T6"> </text:span>levanta<text:span text:style-name="T6"> </text:span>el<text:span text:style-name="T6"> </text:span>intermedio.</text:p>
      <text:p text:style-name="P25"/>
      <text:p text:style-name="P20"><text:span text:style-name="T3">(Es</text:span><text:span text:style-name="T6"> </text:span>la<text:span text:style-name="T6"> </text:span>hora<text:span text:style-name="T6"> </text:span>21:35)</text:p>
      <text:p text:style-name="P24"/>
      <text:p text:style-name="P16"><text:span text:style-name="T3">____Vamos</text:span><text:span text:style-name="T6"> </text:span>a<text:span text:style-name="T6"> </text:span>leer<text:span text:style-name="T6"> </text:span>el<text:span text:style-name="T6"> </text:span>texto<text:span text:style-name="T6"> </text:span>tentativo<text:span text:style-name="T6"> </text:span>que<text:span text:style-name="T6"> </text:span>es<text:span text:style-name="T6"> </text:span>muy<text:span text:style-name="T6"> </text:span>similar<text:span text:style-name="T6"> </text:span>al<text:span text:style-name="T6"> </text:span>que<text:span text:style-name="T6"> </text:span>elevaba<text:span text:style-name="T6"> </text:span>el<text:span text:style-name="T6"> </text:span>Comité<text:span text:style-name="T6"> </text:span>y<text:span text:style-name="T6"> </text:span>que<text:span text:style-name="T6"> </text:span>justamente<text:span text:style-name="T6"> </text:span>ha<text:span text:style-name="T6"> </text:span>sugerido<text:span text:style-name="T6"> </text:span>una<text:span text:style-name="T6"> </text:span>vía<text:span text:style-name="T6"> </text:span>para<text:span text:style-name="T6"> </text:span>incorporar<text:span text:style-name="T6"> </text:span>de<text:span text:style-name="T6"> </text:span>manera<text:span text:style-name="T6"> </text:span>consensual<text:span text:style-name="T6"> </text:span>la<text:span text:style-name="T6"> </text:span>propuesta<text:span text:style-name="T6"> </text:span>metodológica,<text:span text:style-name="T6"> </text:span>en<text:span text:style-name="T6"> </text:span>la<text:span text:style-name="T6"> </text:span>medida<text:span text:style-name="T6"> </text:span>en<text:span text:style-name="T6"> </text:span>que<text:span text:style-name="T6"> </text:span>el<text:span text:style-name="T6"> </text:span>Comité<text:span text:style-name="T6"> </text:span>fue<text:span text:style-name="T6"> </text:span>capaz<text:span text:style-name="T6"> </text:span>de<text:span text:style-name="T6"> </text:span>acercarnos<text:span text:style-name="T6"> </text:span>un<text:span text:style-name="T6"> </text:span>texto<text:span text:style-name="T6"> </text:span>que<text:span text:style-name="T6"> </text:span>ayuda<text:span text:style-name="T6"> </text:span>a<text:span text:style-name="T6"> </text:span>llegar<text:span text:style-name="T6"> </text:span>aparentemente<text:span text:style-name="T6"> </text:span>a<text:span text:style-name="T6"> </text:span>buen<text:span text:style-name="T6"> </text:span>puerto<text:span text:style-name="T6"> </text:span>en<text:span text:style-name="T6"> </text:span>la<text:span text:style-name="T6"> </text:span>sesión<text:span text:style-name="T6"> </text:span>de<text:span text:style-name="T6"> </text:span>hoy,<text:span text:style-name="T6"> </text:span>se<text:span text:style-name="T6"> </text:span>le<text:span text:style-name="T6"> </text:span>pediría<text:span text:style-name="T6"> </text:span>algo<text:span text:style-name="T6"> </text:span>similar<text:span text:style-name="T6"> </text:span>para<text:span text:style-name="T6"> </text:span>el<text:span text:style-name="T6"> </text:span>futuro.<text:span text:style-name="T6"> </text:span>Paso<text:span text:style-name="T6"> </text:span>a<text:span text:style-name="T6"> </text:span>leer<text:span text:style-name="T6"> </text:span>el<text:span text:style-name="T6"> </text:span>proyecto<text:span text:style-name="T6"> </text:span>de<text:span text:style-name="T6"> </text:span>resolución.</text:p>
      <text:p text:style-name="P18"/>
      <text:p text:style-name="P10"><text:span text:style-name="T3"><text:tab/></text:span><text:span text:style-name="T6">“</text:span>El<text:span text:style-name="T6"> </text:span>CDC<text:span text:style-name="T6"> </text:span>llama<text:span text:style-name="T6"> </text:span>a<text:span text:style-name="T6"> </text:span>la<text:span text:style-name="T6"> </text:span>comunidad<text:span text:style-name="T6"> </text:span>universitaria<text:span text:style-name="T6"> </text:span>a<text:span text:style-name="T6"> </text:span>un<text:span text:style-name="T6"> </text:span>amplio<text:span text:style-name="T6"> </text:span>intercambio<text:span text:style-name="T6"> </text:span>de<text:span text:style-name="T6"> </text:span>ideas<text:span text:style-name="T6"> </text:span>orientado<text:span text:style-name="T6"> </text:span>a<text:span text:style-name="T6"> </text:span>proponer<text:span text:style-name="T6"> </text:span>lo<text:span text:style-name="T6"> </text:span>más<text:span text:style-name="T6"> </text:span>pronto<text:span text:style-name="T6"> </text:span>posible<text:span text:style-name="T6"> </text:span>en<text:span text:style-name="T6"> </text:span>el<text:span text:style-name="T6"> </text:span>ejercicio<text:span text:style-name="T6"> </text:span>activo<text:span text:style-name="T6"> </text:span>de<text:span text:style-name="T6"> </text:span>la<text:span text:style-name="T6"> </text:span>autonomía<text:span text:style-name="T6"> </text:span>y<text:span text:style-name="T6"> </text:span>el<text:span text:style-name="T6"> </text:span>cogobierno<text:span text:style-name="T6"> </text:span>un<text:span text:style-name="T6"> </text:span>proyecto<text:span text:style-name="T6"> </text:span>de<text:span text:style-name="T6"> </text:span>reforma<text:span text:style-name="T6"> </text:span>de<text:span text:style-name="T6"> </text:span>la<text:span text:style-name="T6"> </text:span>Ley<text:span text:style-name="T6"> </text:span>Orgánica<text:span text:style-name="T6"> </text:span>de<text:span text:style-name="T6"> </text:span>la<text:span text:style-name="T6"> </text:span>Universidad<text:span text:style-name="T6"> </text:span>de<text:span text:style-name="T6"> </text:span>la<text:span text:style-name="T6"> </text:span>República.-<text:span text:style-name="T6"> </text:span>La<text:span text:style-name="T6"> </text:span>propuesta<text:span text:style-name="T6"> </text:span>de<text:span text:style-name="T6"> </text:span>nueva<text:span text:style-name="T6"> </text:span>Ley<text:span text:style-name="T6"> </text:span>Orgánica<text:span text:style-name="T6"> </text:span>deberá<text:span text:style-name="T6"> </text:span>apuntar<text:span text:style-name="T6"> </text:span>a<text:span text:style-name="T6"> </text:span>viabilizar<text:span text:style-name="T6"> </text:span>la<text:span text:style-name="T6"> </text:span>profunda<text:span text:style-name="T6"> </text:span>reforma<text:span text:style-name="T6"> </text:span>qu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 </text:span>se<text:span text:style-name="T6"> </text:span>ha<text:span text:style-name="T6"> </text:span>propuesta<text:span text:style-name="T6"> </text:span>contribuyendo<text:span text:style-name="T6"> </text:span>de<text:span text:style-name="T6"> </text:span>tal<text:span text:style-name="T6"> </text:span>modo<text:span text:style-name="T6"> </text:span>y<text:span text:style-name="T6"> </text:span>más<text:span text:style-name="T6"> </text:span>en<text:span text:style-name="T6"> </text:span>general<text:span text:style-name="T6"> </text:span>a<text:span text:style-name="T6"> </text:span>la<text:span text:style-name="T6"> </text:span>transformación<text:span text:style-name="T6"> </text:span>de<text:span text:style-name="T6"> </text:span>la<text:span text:style-name="T6"> </text:span>Enseñanza<text:span text:style-name="T6"> </text:span>Terciaria<text:span text:style-name="T6"> </text:span>y<text:span text:style-name="T6"> </text:span>Superior<text:span text:style-name="T6"> </text:span>en<text:span text:style-name="T6"> </text:span>el<text:span text:style-name="T6"> </text:span>Uruguay.-<text:span text:style-name="T6"> </text:span>Se<text:span text:style-name="T6"> </text:span>reafirman<text:span text:style-name="T6"> </text:span>en<text:span text:style-name="T6"> </text:span>esta<text:span text:style-name="T6"> </text:span>instancia<text:span text:style-name="T6"> </text:span>los<text:span text:style-name="T6"> </text:span>principios<text:span text:style-name="T6"> </text:span>universitarios<text:span text:style-name="T6"> </text:span>fundamentales<text:span text:style-name="T6"> </text:span>que<text:span text:style-name="T6"> </text:span>inspiran<text:span text:style-name="T6"> </text:span>la<text:span text:style-name="T6"> </text:span>Ley<text:span text:style-name="T6"> </text:span>Orgánica<text:span text:style-name="T6"> </text:span>conquistada<text:span text:style-name="T6"> </text:span>en<text:span text:style-name="T6"> </text:span>1958,<text:span text:style-name="T6"> </text:span>particularmente<text:span text:style-name="T6"> </text:span>los<text:span text:style-name="T6"> </text:span>establecidos<text:span text:style-name="T6"> </text:span>en<text:span text:style-name="T6"> </text:span>los<text:span text:style-name="T6"> </text:span>artículos<text:span text:style-name="T6"> </text:span>2,<text:span text:style-name="T6"> </text:span>3,<text:span text:style-name="T6"> </text:span>5<text:span text:style-name="T6"> </text:span>y<text:span text:style-name="T6"> </text:span>66.-<text:span text:style-name="T6"> </text:span>Con<text:span text:style-name="T6"> </text:span>tales<text:span text:style-name="T6"> </text:span>propósitos,<text:span text:style-name="T6"> </text:span>el<text:span text:style-name="T6"> </text:span>Consejo<text:span text:style-name="T6"> </text:span>Directivo<text:span text:style-name="T6"> </text:span>Central<text:span text:style-name="T6"> </text:span>resuelve:<text:span text:style-name="T6"> </text:span>i)<text:span text:style-name="T6"> </text:span>pedir<text:span text:style-name="T6"> </text:span>a<text:span text:style-name="T6"> </text:span>cada<text:span text:style-name="T6"> </text:span>uno<text:span text:style-name="T6"> </text:span>de<text:span text:style-name="T6"> </text:span>los<text:span text:style-name="T6"> </text:span>colectivos<text:span text:style-name="T6"> </text:span>representados<text:span text:style-name="T6"> </text:span>en<text:span text:style-name="T6"> </text:span>este<text:span text:style-name="T6"> <text:s/></text:span>Cuerpo<text:span text:style-name="T6"> </text:span>que<text:span text:style-name="T6"> </text:span>adopten<text:span text:style-name="T6"> </text:span>posición<text:span text:style-name="T6"> </text:span>en<text:span text:style-name="T6"> </text:span>relación<text:span text:style-name="T6"> </text:span>a<text:span text:style-name="T6"> </text:span>lo<text:span text:style-name="T6"> </text:span>planteado<text:span text:style-name="T6"> </text:span>y<text:span text:style-name="T6"> </text:span>en<text:span text:style-name="T6"> </text:span>particular<text:span text:style-name="T6"> </text:span>en<text:span text:style-name="T6"> </text:span>una<text:span text:style-name="T6"> </text:span>primera<text:span text:style-name="T6"> </text:span>etapa<text:span text:style-name="T6"> </text:span>aborden<text:span text:style-name="T6"> </text:span>la<text:span text:style-name="T6"> </text:span>discusión<text:span text:style-name="T6"> </text:span>de<text:span text:style-name="T6"> </text:span>las<text:span text:style-name="T6"> </text:span>orientaciones<text:span text:style-name="T6"> </text:span>generales<text:span text:style-name="T6"> </text:span>que<text:span text:style-name="T6"> </text:span>deberán<text:span text:style-name="T6"> </text:span>ser<text:span text:style-name="T6"> </text:span>la<text:span text:style-name="T6"> </text:span>base<text:span text:style-name="T6"> </text:span>de<text:span text:style-name="T6"> </text:span>un<text:span text:style-name="T6"> </text:span>proceso<text:span text:style-name="T6"> </text:span>de<text:span text:style-name="T6"> </text:span>elaboración<text:span text:style-name="T6"> </text:span>posterior,<text:span text:style-name="T6"> </text:span>para<text:span text:style-name="T6"> </text:span>lo<text:span text:style-name="T6"> </text:span>cual<text:span text:style-name="T6"> </text:span>se<text:span text:style-name="T6"> </text:span>les<text:span text:style-name="T6"> </text:span>da<text:span text:style-name="T6"> </text:span>traslado<text:span text:style-name="T6"> </text:span>de<text:span text:style-name="T6"> </text:span>los<text:span text:style-name="T6"> </text:span>documentos<text:span text:style-name="T6"> </text:span>aportados<text:span text:style-name="T6"> </text:span>hasta<text:span text:style-name="T6"> </text:span>el<text:span text:style-name="T6"> </text:span>momento<text:span text:style-name="T6"> </text:span>y<text:span text:style-name="T6"> </text:span>se<text:span text:style-name="T6"> </text:span>les<text:span text:style-name="T6"> </text:span>enviará<text:span text:style-name="T6"> </text:span>el<text:span text:style-name="T6"> </text:span>acta<text:span text:style-name="T6"> </text:span>de<text:span text:style-name="T6"> </text:span>esta<text:span text:style-name="T6"> </text:span>sesión.-<text:span text:style-name="T6"> </text:span>ii)<text:span text:style-name="T6"> </text:span>solicitar<text:span text:style-name="T6"> </text:span>la<text:span text:style-name="T6"> </text:span>opinión<text:span text:style-name="T6"> </text:span>de<text:span text:style-name="T6"> </text:span>la<text:span text:style-name="T6"> </text:span>Asamblea<text:span text:style-name="T6"> </text:span>General<text:span text:style-name="T6"> </text:span>del<text:span text:style-name="T6"> </text:span>Claustro<text:span text:style-name="T6"> </text:span>sobre<text:span text:style-name="T6"> </text:span>el<text:span text:style-name="T6"> </text:span>conjunto<text:span text:style-name="T6"> </text:span>de<text:span text:style-name="T6"> </text:span>la<text:span text:style-name="T6"> </text:span>temática<text:span text:style-name="T6"> </text:span>planteada.-<text:span text:style-name="T6"> </text:span>iii)<text:span text:style-name="T6"> </text:span>exhortar<text:span text:style-name="T6"> </text:span>a<text:span text:style-name="T6"> </text:span>los<text:span text:style-name="T6"> </text:span>Consejos<text:span text:style-name="T6"> </text:span>y<text:span text:style-name="T6"> </text:span>Comisiones<text:span text:style-name="T6"> </text:span>Directivas<text:span text:style-name="T6"> </text:span>de<text:span text:style-name="T6"> </text:span>los<text:span text:style-name="T6"> </text:span>Servicios<text:span text:style-name="T6"> </text:span>a<text:span text:style-name="T6"> </text:span>solicitar<text:span text:style-name="T6"> </text:span>a<text:span text:style-name="T6"> </text:span>sus<text:span text:style-name="T6"> </text:span><text:soft-page-break/>respectivos<text:span text:style-name="T6"> </text:span>Claustros<text:span text:style-name="T6"> </text:span>el<text:span text:style-name="T6"> </text:span>asesoramiento<text:span text:style-name="T6"> </text:span>correspondiente<text:span text:style-name="T6"> </text:span>en<text:span text:style-name="T6"> </text:span>la<text:span text:style-name="T6"> </text:span>materia.-<text:span text:style-name="T6"> </text:span>iv)<text:span text:style-name="T6"> </text:span>invitar<text:span text:style-name="T6"> </text:span>a<text:span text:style-name="T6"> </text:span>los<text:span text:style-name="T6"> </text:span>funciones<text:span text:style-name="T6"> </text:span>no<text:span text:style-name="T6"> </text:span>docentes<text:span text:style-name="T6"> </text:span>a<text:span text:style-name="T6"> </text:span>participar<text:span text:style-name="T6"> </text:span>en<text:span text:style-name="T6"> </text:span>las<text:span text:style-name="T6"> </text:span>próximas<text:span text:style-name="T6"> </text:span>instancias<text:span text:style-name="T6"> </text:span>de<text:span text:style-name="T6"> </text:span>este<text:span text:style-name="T6"> </text:span>Cuerpo<text:span text:style-name="T6"> </text:span>que<text:span text:style-name="T6"> </text:span>aborden<text:span text:style-name="T6"> </text:span>la<text:span text:style-name="T6"> </text:span>temática<text:span text:style-name="T6"> </text:span>y<text:span text:style-name="T6"> </text:span>exhortar<text:span text:style-name="T6"> </text:span>a<text:span text:style-name="T6"> </text:span>los<text:span text:style-name="T6"> </text:span>distintos<text:span text:style-name="T6"> </text:span>órganos<text:span text:style-name="T6"> </text:span>de<text:span text:style-name="T6"> </text:span>cogobierno<text:span text:style-name="T6"> </text:span>a<text:span text:style-name="T6"> </text:span>incorporar<text:span text:style-name="T6"> </text:span>asimismo<text:span text:style-name="T6"> </text:span>a<text:span text:style-name="T6"> </text:span>los<text:span text:style-name="T6"> </text:span>funcionarios<text:span text:style-name="T6"> </text:span>a<text:span text:style-name="T6"> </text:span>esta<text:span text:style-name="T6"> </text:span>discusión.-<text:span text:style-name="T6"> </text:span>i)<text:span text:style-name="T6"> </text:span>encomendar<text:span text:style-name="T6"> </text:span>al<text:span text:style-name="T6"> </text:span>Comité<text:span text:style-name="T6"> </text:span>para<text:span text:style-name="T6"> </text:span>la<text:span text:style-name="T6"> </text:span>Promoción<text:span text:style-name="T6"> </text:span>de<text:span text:style-name="T6"> </text:span>la<text:span text:style-name="T6"> </text:span>Reforma<text:span text:style-name="T6"> </text:span>Universitaria<text:span text:style-name="T6"> </text:span>que<text:span text:style-name="T6"> </text:span>someta<text:span text:style-name="T6"> </text:span>a<text:span text:style-name="T6"> </text:span>este<text:span text:style-name="T6"> </text:span>Cuerpo<text:span text:style-name="T6"> </text:span>propuestas<text:span text:style-name="T6"> </text:span>metodológicas<text:span text:style-name="T6"> </text:span>para<text:span text:style-name="T6"> </text:span>el<text:span text:style-name="T6"> </text:span>avance<text:span text:style-name="T6"> </text:span>del<text:span text:style-name="T6"> </text:span>debate<text:span text:style-name="T6"> </text:span>y<text:span text:style-name="T6"> </text:span>la<text:span text:style-name="T6"> </text:span>sistematización<text:span text:style-name="T6"> </text:span>de<text:span text:style-name="T6"> </text:span>sus<text:span text:style-name="T6"> </text:span>resultados.-<text:span text:style-name="T6"> </text:span>vi)<text:span text:style-name="T6"> </text:span>realizar<text:span text:style-name="T6"> </text:span>una<text:span text:style-name="T6"> </text:span>nueva<text:span text:style-name="T6"> </text:span>sesión<text:span text:style-name="T6"> </text:span>extraordinaria<text:span text:style-name="T6"> </text:span>del<text:span text:style-name="T6"> </text:span>Consejo<text:span text:style-name="T6"> </text:span>Directivo<text:span text:style-name="T6"> </text:span>Central<text:span text:style-name="T6"> </text:span>no<text:span text:style-name="T6"> </text:span>más<text:span text:style-name="T6"> </text:span>allá<text:span text:style-name="T6"> </text:span>del<text:span text:style-name="T6"> </text:span>31<text:span text:style-name="T6"> </text:span>de<text:span text:style-name="T6"> </text:span>julio<text:span text:style-name="T6"> </text:span>para<text:span text:style-name="T6"> </text:span>analizar<text:span text:style-name="T6"> </text:span>los<text:span text:style-name="T6"> </text:span>puntos<text:span text:style-name="T6"> </text:span>de<text:span text:style-name="T6"> </text:span>vista<text:span text:style-name="T6"> </text:span>planteados<text:span text:style-name="T6"> </text:span>y<text:span text:style-name="T6"> </text:span>definir<text:span text:style-name="T6"> </text:span>las<text:span text:style-name="T6"> </text:span>vías<text:span text:style-name="T6"> </text:span>para<text:span text:style-name="T6"> </text:span>avanzar<text:span text:style-name="T6"> </text:span>hacia<text:span text:style-name="T6"> </text:span>la<text:span text:style-name="T6"> </text:span>propuesta<text:span text:style-name="T6"> </text:span>de<text:span text:style-name="T6"> </text:span>una<text:span text:style-name="T6"> </text:span>nueva<text:span text:style-name="T6"> </text:span>Ley<text:span text:style-name="T6"> </text:span>Orgánica<text:span text:style-name="T6"> </text:span>de<text:span text:style-name="T6"> </text:span>la<text:span text:style-name="T6"> </text:span>Universidad<text:span text:style-name="T6"> </text:span>de<text:span text:style-name="T6"> </text:span>la<text:span text:style-name="T6"> </text:span>República<text:span text:style-name="T6">”</text:span>.</text:p>
      <text:p text:style-name="P13"/>
      <text:p text:style-name="P10"><text:span text:style-name="T3"><text:tab/>Si</text:span><text:span text:style-name="T6"> </text:span>no<text:span text:style-name="T6"> </text:span>hay<text:span text:style-name="T6"> </text:span>observaciones<text:span text:style-name="T6"> </text:span>entiendo<text:span text:style-name="T6"> </text:span>que<text:span text:style-name="T6"> </text:span>debo<text:span text:style-name="T6"> </text:span>poner<text:span text:style-name="T6"> </text:span>este<text:span text:style-name="T6"> </text:span>proyecto<text:span text:style-name="T6"> </text:span>de<text:span text:style-name="T6"> </text:span>resolución<text:span text:style-name="T6"> </text:span>a<text:span text:style-name="T6"> </text:span>la<text:span text:style-name="T6"> </text:span>consideración<text:span text:style-name="T6"> </text:span>del<text:span text:style-name="T6"> </text:span>Consejo<text:span text:style-name="T6"> </text:span>Directivo<text:span text:style-name="T6"> </text:span>Central.<text:span text:style-name="T6"> </text:span>Quienes<text:span text:style-name="T6"> </text:span>estén<text:span text:style-name="T6"> </text:span>de<text:span text:style-name="T6"> </text:span>acuerdo<text:span text:style-name="T6"> </text:span>sírvanse<text:span text:style-name="T6"> </text:span>indicarlo<text:span text:style-name="T6"> </text:span>por<text:span text:style-name="T6"> </text:span>favor.</text:p>
      <text:p text:style-name="P14"/>
      <text:p text:style-name="P4"><text:span text:style-name="T3">(Se</text:span><text:span text:style-name="T6"> </text:span>vota)</text:p>
      <text:p text:style-name="P7"/>
      <text:p text:style-name="P5"><text:span text:style-name="T3">____18</text:span><text:span text:style-name="T6"> </text:span>en<text:span text:style-name="T6"> </text:span>18:<text:span text:style-name="T6"> </text:span>AFIRMATIVA.-<text:span text:style-name="T6"> </text:span>Unanimidad.</text:p>
      <text:p text:style-name="P8"/>
      <text:p text:style-name="P4"><text:span text:style-name="T3">(Texto</text:span><text:span text:style-name="T6"> </text:span>de<text:span text:style-name="T6"> </text:span>la<text:span text:style-name="T6"> </text:span>Resolución<text:span text:style-name="T6"> </text:span>Nº<text:span text:style-name="T6"> </text:span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writing-mode="lr-tb"/>
      <style:text-properties style:use-window-font-color="true" style:font-name="Courier New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cm"/>
          <style:tab-stop style:position="2.499cm"/>
          <style:tab-stop style:position="3.57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lSe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7.59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universidad" style:family="paragraph">
      <style:paragraph-properties fo:orphans="2" fo:widows="2" fo:hyphenation-ladder-count="no-limit" style:text-autospace="none" style:punctuation-wrap="simple">
        <style:tab-stops>
          <style:tab-stop style:position="2.071cm"/>
        </style:tab-stops>
      </style:paragraph-properties>
      <style:text-properties style:use-window-font-color="true" style:font-name="Courier New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/>
      <style:text-properties fo:language="es" fo:country="ES" style:text-underline-style="solid" style:text-underline-width="auto" style:text-underline-color="font-color" style:font-name-complex="Courier New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489cm" svg:y="0.002cm" svg:width="0.254cm" svg:height="0.478cm" draw:z-index="25"><draw:text-box><text:p text:style-name="Footer"><text:span text:style-name="Page_20_Number"><text:page-number text:select-page="current">4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DC 17/6/08</dc:title>
    <meta:initial-creator>Nair Ackermann</meta:initial-creator>
    <meta:creation-date>2008-06-24T14:47:00</meta:creation-date>
    <dc:creator>drodrig</dc:creator>
    <dc:date>2008-06-24T14:47:00</dc:date>
    <meta:print-date>2113-01-01T00:00:00</meta:print-date>
    <meta:editing-cycles>2</meta:editing-cycles>
    <meta:editing-duration>P15824DT17H31M44S</meta:editing-duration>
    <meta:document-statistic meta:table-count="0" meta:image-count="0" meta:object-count="0" meta:page-count="48" meta:paragraph-count="232" meta:word-count="19062" meta:character-count="117226" meta:non-whitespace-character-count="98195"/>
    <meta:generator>LibreOffice/3.4$Win32 LibreOffice_project/340m1$Build-203</meta:generator>
    <meta:user-defined meta:name="Información 1"/>
    <meta:user-defined meta:name="Información 2"/>
    <meta:user-defined meta:name="Información 3"/>
    <meta:user-defined meta:name="Información 4"/>
  </office:meta>
</office:document-meta>
</file>