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COMENTARIOS INICIALES AL DOCUMENTO DEL RECTOR “Notas para la </text:p>
      <text:p text:style-name="Preformatted_20_Text">actualización de la Ley Orgánica de la UR”, presentado en febrero de 2008. </text:p>
      <text:p text:style-name="Preformatted_20_Text"/>
      <text:p text:style-name="Preformatted_20_Text">Comisión de Transformación Universitaria de la </text:p>
      <text:p text:style-name="Preformatted_20_Text"/>
      <text:p text:style-name="Preformatted_20_Text">Asociación de Docentes de la Universidad de la República. </text:p>
      <text:p text:style-name="Preformatted_20_Text"/>
      <text:p text:style-name="Preformatted_20_Text">Marzo de 2008. </text:p>
      <text:p text:style-name="Preformatted_20_Text"/>
      <text:p text:style-name="Preformatted_20_Text">La intención de estos comentarios iniciales es poner el tema en discusión en el orden </text:p>
      <text:p text:style-name="Preformatted_20_Text">docente y darle toda la trascendencia que a nuestro juicio merece. Se parte de la base que </text:p>
      <text:p text:style-name="Preformatted_20_Text">el lector está en conocimiento del documento presentado por el Rector. </text:p>
      <text:p text:style-name="Preformatted_20_Text"/>
      <text:p text:style-name="Preformatted_20_Text">1.-Lo primero es señalar nuestro acuerdo con respecto a la relevancia y a la urgente </text:p>
      <text:p text:style-name="Preformatted_20_Text">necesidad de poner el tema en discusión y que la UR eleve al Poder Legislativo un </text:p>
      <text:p text:style-name="Preformatted_20_Text">proyecto de reforma de su LO antes de mediados del año 2008. Reconocemos la </text:p>
      <text:p text:style-name="Preformatted_20_Text">dificultad de hacerlo luego de tantos años sin iniciativas de modificación de la estructura </text:p>
      <text:p text:style-name="Preformatted_20_Text">académica por parte del gobierno universitario. Es una parte imprescindible de un cambio </text:p>
      <text:p text:style-name="Preformatted_20_Text">en profundidad de la institución. La voluntad de transformar a la institución requiere </text:p>
      <text:p text:style-name="Preformatted_20_Text">cambios legales. </text:p>
      <text:p text:style-name="Preformatted_20_Text"/>
      <text:p text:style-name="Preformatted_20_Text">Una razón concurrente y que también es de la mayor importancia, es que el país está </text:p>
      <text:p text:style-name="Preformatted_20_Text">discutiendo una “Ley General de Educación”, cuya primera versión conocida </text:p>
      <text:p text:style-name="Preformatted_20_Text">prácticamente ignora al sistema universitario. Si bien es difícil concebir una ley que lleve </text:p>
      <text:p text:style-name="Preformatted_20_Text">ese nombre en el siglo XXI y que no diga nada sobre la educación superior, ello refuerza </text:p>
      <text:p text:style-name="Preformatted_20_Text">la importancia de que la UR tome la iniciativa en la materia. </text:p>
      <text:p text:style-name="Preformatted_20_Text"/>
      <text:p text:style-name="Preformatted_20_Text">Hay que agregar que si en el año 2008 no se aprueba una nueva ley universitaria, es </text:p>
      <text:p text:style-name="Preformatted_20_Text">altamente probable que haya que postergar el asunto, para recomenzar en 2011. </text:p>
      <text:p text:style-name="Preformatted_20_Text">Pensamos además que existe una amplia mayoría en la institución – y en los sectores del </text:p>
      <text:p text:style-name="Preformatted_20_Text">país que reflexionan sobre la educación – en el sentido de que es necesaria una reforma </text:p>
      <text:p text:style-name="Preformatted_20_Text">de la LO. </text:p>
      <text:p text:style-name="Preformatted_20_Text"/>
      <text:p text:style-name="Preformatted_20_Text">2.-En consecuencia, pensamos que se debe abordar la cuestión con la voluntad puesta en </text:p>
      <text:p text:style-name="Preformatted_20_Text">la formulación concreta de un proyecto de ley articulado. El documento del Rector es de </text:p>
      <text:p text:style-name="Preformatted_20_Text">lineamientos y esperamos que en un período breve discutamos y propongamos textos </text:p>
      <text:p text:style-name="Preformatted_20_Text">concretos, lo cual es imprescindible si se desea llegar a una propuesta. El orden docente </text:p>
      <text:p text:style-name="Preformatted_20_Text">debe manifestar claramente su disposición a buscar los acuerdos para que ello sea </text:p>
      <text:p text:style-name="Preformatted_20_Text">posible. </text:p>
      <text:p text:style-name="Preformatted_20_Text"/>
      <text:p text:style-name="Preformatted_20_Text">3.-El documento del Rector contiene tres aspectos generales: </text:p>
      <text:p text:style-name="Preformatted_20_Text"/>
      <text:p text:style-name="Preformatted_20_Text">-doctrinales e históricos </text:p>
      <text:p text:style-name="Preformatted_20_Text">-de estructura académica </text:p>
      <text:p text:style-name="Preformatted_20_Text">-de organización y funcionamiento del gobierno. </text:p>
      <text:p text:style-name="Preformatted_20_Text"/>
      <text:p text:style-name="Preformatted_20_Text">Es claro que están interrelacionados. Debemos señalar nuestro acuerdo en que no <text:soft-page-break/>se trata</text:p>
      <text:p text:style-name="Preformatted_20_Text">de cambiar solamente los órganos y mecanismos de gobierno. En esa medida, la</text:p>
      <text:p text:style-name="Preformatted_20_Text"/>
      <text:p text:style-name="Preformatted_20_Text"/>
      <text:p text:style-name="Preformatted_20_Text"/>
      <text:p text:style-name="Preformatted_20_Text">modificación de la LO se entrelaza con la reforma institucional. El problema central es la </text:p>
      <text:p text:style-name="Preformatted_20_Text">estructura académica. </text:p>
      <text:p text:style-name="Preformatted_20_Text"/>
      <text:p text:style-name="Preformatted_20_Text">4.-Sobre los aspectos doctrinales, queremos expresar que preferiríamos evitar que la </text:p>
      <text:p text:style-name="Preformatted_20_Text">discusión interna de la LO se convirtiera en un debate histórico sobre la Universidad y </text:p>
      <text:p text:style-name="Preformatted_20_Text">fuera más bien una base para los entendimientos futuros para transformar la institución. </text:p>
      <text:p text:style-name="Preformatted_20_Text">Estamos convencidos de que ello es posible, a pesar de que tenemos algunas diferencias </text:p>
      <text:p text:style-name="Preformatted_20_Text">notorias en este tema. Tratándose de una institución intelectual, no nos parece adecuado </text:p>
      <text:p text:style-name="Preformatted_20_Text">pasar por alto totalmente la visión sobre estas cuestiones que refleja el documento. </text:p>
      <text:p text:style-name="Preformatted_20_Text">Además, tenemos la preocupación de que, con frecuencia, en los medios dirigentes de la </text:p>
      <text:p text:style-name="Preformatted_20_Text">UR ha habido escasa autocrítica o análisis crítico hacia la realidad de la institución y </text:p>
      <text:p text:style-name="Preformatted_20_Text">poco rigor para comparar nuestra realidad con la evolución mundial. </text:p>
      <text:p text:style-name="Preformatted_20_Text"/>
      <text:p text:style-name="Preformatted_20_Text">Los llamados "criterios orientadores" son una formulación general de diversas cosas ya </text:p>
      <text:p text:style-name="Preformatted_20_Text">muy conversadas, incluyen un panegírico de la Reforma Universitaria latinoamericana </text:p>
      <text:p text:style-name="Preformatted_20_Text">("el intento más vigoroso, en ocho siglos de historia universitaria mundial, de modificar </text:p>
      <text:p text:style-name="Preformatted_20_Text">la distribución del poder dentro de la institución") y desconocen el contexto en que fue </text:p>
      <text:p text:style-name="Preformatted_20_Text">aprobada la Ley del 58. Incluso, opinamos que todo el análisis de los contenidos positivos </text:p>
      <text:p text:style-name="Preformatted_20_Text">de la Reforma de hace un siglo y sus expresiones en la Ley Orgánica vigente tiene un </text:p>
      <text:p text:style-name="Preformatted_20_Text">carácter atemporal, especialmente en vista de que los problemas actuales son sin duda </text:p>
      <text:p text:style-name="Preformatted_20_Text">muy diferentes a los de hace 100 años. </text:p>
      <text:p text:style-name="Preformatted_20_Text"/>
      <text:p text:style-name="Preformatted_20_Text">5.-Tenemos una reserva sobre el empleo de la expresión “actualización de la LO”, </text:p>
      <text:p text:style-name="Preformatted_20_Text">utilizada en el documento. Como es obvio, no proponemos convertir el debate sobre un </text:p>
      <text:p text:style-name="Preformatted_20_Text">tema de la magnitud y de las dificultades como el que nos ocupa, en una cuestión </text:p>
      <text:p text:style-name="Preformatted_20_Text">semántica. Sin embargo, preferimos emplear la palabra “reforma”. La palabra </text:p>
      <text:p text:style-name="Preformatted_20_Text">“actualización” busca enfatizar la posición de que algunos principios básicos de nuestro </text:p>
      <text:p text:style-name="Preformatted_20_Text">sistema público (como los artículos 2,3 y 5 de la LO), deben mantenerse. Compartimos </text:p>
      <text:p text:style-name="Preformatted_20_Text">plenamente este propósito y pensamos que eso no está cuestionado en la UR. Pero </text:p>
      <text:p text:style-name="Preformatted_20_Text">también se puede interpretar como una concesión a los sectores que prefieren mantener el </text:p>
      <text:p text:style-name="Preformatted_20_Text">actual estatuto de la institución, en el sentido de que no deberían preocuparse en cuanto a </text:p>
      <text:p text:style-name="Preformatted_20_Text">la profundidad de los cambios. </text:p>
      <text:p text:style-name="Preformatted_20_Text"/>
      <text:p text:style-name="Preformatted_20_Text">6.-Compartimos plenamente la afirmación de que “Un organismo moderno no puede </text:p>
      <text:p text:style-name="Preformatted_20_Text">tener un marco normativo rígido y difícil de adaptar a circunstancias cambiantes” que es </text:p>
      <text:p text:style-name="Preformatted_20_Text">uno de los ejes del documento del Rector. La rigidez de la LO ha sido un obstáculo </text:p>
      <text:p text:style-name="Preformatted_20_Text"><text:soft-page-break/>constante para la adaptación de la estructura universitaria. Si bien hay aspectos de la ley </text:p>
      <text:p text:style-name="Preformatted_20_Text">que no se pueden dejar librados a circunstancias políticas cambiantes, hay otros, </text:p>
      <text:p text:style-name="Preformatted_20_Text">fundamentalmente ligados a la estructura académica interna, a la creación de nuevos </text:p>
      <text:p text:style-name="Preformatted_20_Text">servicios académicos en la misma y la participación de la UR en el desarrollo del sistema </text:p>
      <text:p text:style-name="Preformatted_20_Text">terciario nacional mediante la creación de nuevas instituciones públicas, que no pueden </text:p>
      <text:p text:style-name="Preformatted_20_Text">estar sujetas cada vez al dictado de nuevas leyes. El país y la UR deben tener conciencia </text:p>
      <text:p text:style-name="Preformatted_20_Text">que no es posible proyectar una estructura que tenga la vocación de permanecer sin </text:p>
      <text:p text:style-name="Preformatted_20_Text">cambios durante los próximos 50 años. </text:p>
      <text:p text:style-name="Preformatted_20_Text">Los lineamientos del Rector encaran esta situación para lo que es interno a la UR. Al </text:p>
      <text:p text:style-name="Preformatted_20_Text">mismo tiempo, hace referencia (en la sección II.1) a que la ley debe prever mecanismos – </text:p>
      <text:p text:style-name="Preformatted_20_Text"/>
      <text:p text:style-name="Preformatted_20_Text"/>
      <text:p text:style-name="Preformatted_20_Text">necesariamente nuevos a nivel nacional -que faculten la creación de nuevas instituciones </text:p>
      <text:p text:style-name="Preformatted_20_Text">terciarias públicas, que permitan impulsar su desarrollo y garantizar su calidad, sin </text:p>
      <text:p text:style-name="Preformatted_20_Text">necesidad de recurrir a nuevas leyes. </text:p>
      <text:p text:style-name="Preformatted_20_Text">Apoyamos plenamente este punto de vista, con una única reserva: no necesariamente las </text:p>
      <text:p text:style-name="Preformatted_20_Text">nuevas instituciones terciarias públicas deben estar copatrocinadas por ANEP y UR; esto </text:p>
      <text:p text:style-name="Preformatted_20_Text">es cierto y necesario en algunos casos, no tiene porqué ser así para algunas instituciones </text:p>
      <text:p text:style-name="Preformatted_20_Text">públicas que el país debe crear, más allá de que haya voluntad conjunta de ambos </text:p>
      <text:p text:style-name="Preformatted_20_Text">organismos y que podrían tener formatos académicos y de gobierno totalmente diferentes. </text:p>
      <text:p text:style-name="Preformatted_20_Text"/>
      <text:p text:style-name="Preformatted_20_Text">7.-Estamos de acuerdo en que las Facultades profesionales deben seguir existiendo como </text:p>
      <text:p text:style-name="Preformatted_20_Text">tales, dentro de una estructura más compleja e interconectada, que incluya otro tipo de </text:p>
      <text:p text:style-name="Preformatted_20_Text">servicios académicos. Se trata de un cambio mayor en la institución, que acompasaría las </text:p>
      <text:p text:style-name="Preformatted_20_Text">nuevas formas de creación y aplicación del conocimiento, en que el peso relativo de la </text:p>
      <text:p text:style-name="Preformatted_20_Text">mera formación de profesionales va disminuyendo con respecto a la situación actual. </text:p>
      <text:p text:style-name="Preformatted_20_Text">Pensamos que sería útil una ejemplificación mayor de las propuestas de creación de </text:p>
      <text:p text:style-name="Preformatted_20_Text">nuevos servicios, por ejemplo, sobre los próximos 5 años, que incluyan institutos </text:p>
      <text:p text:style-name="Preformatted_20_Text">interdisciplinarios, disciplinarios y unidades ejecutoras de grandes proyectos. </text:p>
      <text:p text:style-name="Preformatted_20_Text"/>
      <text:p text:style-name="Preformatted_20_Text">8.-Compartimos plenamente que los cambios de estructura interna tienen que ser </text:p>
      <text:p text:style-name="Preformatted_20_Text">acompañados de cambios políticos. Si las nuevas estructuras no están adecuadamente </text:p>
      <text:p text:style-name="Preformatted_20_Text">representadas en el gobierno de la institución, su peso académico será pequeño o </text:p>
      <text:p text:style-name="Preformatted_20_Text">insignificante. </text:p>
      <text:p text:style-name="Preformatted_20_Text"/>
      <text:p text:style-name="Preformatted_20_Text">En este sentido, cabe mencionar que, si bien el documento es explícito en torno a una </text:p>
      <text:p text:style-name="Preformatted_20_Text">serie de cambios que se proponen para las estructuras de gobierno, no dice nada con </text:p>
      <text:p text:style-name="Preformatted_20_Text">relación al CDC. No tenemos claro si la intención del Rector es mantener un CDC con </text:p>
      <text:p text:style-name="Preformatted_20_Text"><text:soft-page-break/>una integración como la actual. Es un tema importante, que deberá ser materia de </text:p>
      <text:p text:style-name="Preformatted_20_Text">discusión y de definición legal. Nuestra posición es que la integración actual debe ser </text:p>
      <text:p text:style-name="Preformatted_20_Text">sustancialmente modificada. </text:p>
      <text:p text:style-name="Preformatted_20_Text"/>
      <text:p text:style-name="Preformatted_20_Text">Es claro que la revitalización de los Claustros (que se propone que se denominen </text:p>
      <text:p text:style-name="Preformatted_20_Text">“Asambleas”?) requiere que tengan nuevas potestades. No está claro cuales serían, a </text:p>
      <text:p text:style-name="Preformatted_20_Text">partir del documento analizado. En particular, esto se conecta con la integración de los </text:p>
      <text:p text:style-name="Preformatted_20_Text">órganos de gobierno, del tipo de los equipos rectorales y decanales. Pensamos que éstos </text:p>
      <text:p text:style-name="Preformatted_20_Text">deben integrarse sobre la base de cargos electivos (incluso por votación universal directa </text:p>
      <text:p text:style-name="Preformatted_20_Text">en el seno de cada orden). </text:p>
      <text:p text:style-name="Preformatted_20_Text"/>
      <text:p text:style-name="Preformatted_20_Text">9.-Un punto particularmente relevante, son las formas de influencia de los sectores </text:p>
      <text:p text:style-name="Preformatted_20_Text">externos a la UR. Si bien se postula la participación de "la opinión pública" (a la que se </text:p>
      <text:p text:style-name="Preformatted_20_Text">hacía referencia en la fundamentación del Estatuto del 35), no se dan caminos claros para </text:p>
      <text:p text:style-name="Preformatted_20_Text">tal proceso. La solución parcial dada en aquel entonces, a través de los egresados, se </text:p>
      <text:p text:style-name="Preformatted_20_Text">restringiría, porque lo harían "los graduados que manifiesten su interés por mantener un </text:p>
      <text:p text:style-name="Preformatted_20_Text">vínculo con la institución y los estudiantes activos de postgrado". Nuestra impresión es </text:p>
      <text:p text:style-name="Preformatted_20_Text">que el documento expresa una intención, pero no indica caminos claros de recabar la </text:p>
      <text:p text:style-name="Preformatted_20_Text">opinión de sectores externos. Reconocemos que no es un tema sencillo. Sin embargo, no </text:p>
      <text:p text:style-name="Preformatted_20_Text"/>
      <text:p text:style-name="Preformatted_20_Text"/>
      <text:p text:style-name="Preformatted_20_Text">vemos cuáles serían los impedimentos para integrar a tales sectores en la AGC (salvo, </text:p>
      <text:p text:style-name="Preformatted_20_Text">cuando actúa como organismo elector en las condiciones de la ley actual). </text:p>
      <text:p text:style-name="Preformatted_20_Text"/>
      <text:p text:style-name="Preformatted_20_Text">Entendemos que es una prioridad encontrar formas efectivas de participación de sectores </text:p>
      <text:p text:style-name="Preformatted_20_Text">ajenos a la UR, pero fuertemente interesados en enseñanza e investigación de calidad. Se </text:p>
      <text:p text:style-name="Preformatted_20_Text">les debe dar cabida en organismos de consulta, asesorías, de diverso tipo. Esto debe </text:p>
      <text:p text:style-name="Preformatted_20_Text">quedar plasmado en la Ley. </text:p>
      <text:p text:style-name="Preformatted_20_Text"/>
      <text:p text:style-name="Preformatted_20_Text">10.-Corresponde hacer algunas precisiones sobre los cuerpos electivos, la integración de </text:p>
      <text:p text:style-name="Preformatted_20_Text">los órdenes, y temas conexos. </text:p>
      <text:p text:style-name="Preformatted_20_Text">Una primera observación es que la Constitución de la República sólo se refiere a los </text:p>
      <text:p text:style-name="Preformatted_20_Text">“Consejos de sus órganos”, sin especificar cuáles son, por lo que los temas que pueden </text:p>
      <text:p text:style-name="Preformatted_20_Text">ser definidos por la (nueva) Ley son de gran amplitud. </text:p>
      <text:p text:style-name="Preformatted_20_Text">Algunos de estos temas quedan hoy librados a las ordenanzas universitarias, </text:p>
      <text:p text:style-name="Preformatted_20_Text">particularmente, las de elecciones, otros figuran en la ley y otros han sido objeto de </text:p>
      <text:p text:style-name="Preformatted_20_Text">interpretaciones por parte del CDC. La llamada Ley de Emergencia de Educación de </text:p>
      <text:p text:style-name="Preformatted_20_Text">1985 incluye un capítulo que debiera quedar derogado por la nueva Ley. </text:p>
      <text:p text:style-name="Preformatted_20_Text">Las definiciones de los cuerpos electores deben ser más precisas que en la actualidad, </text:p>
      <text:p text:style-name="Preformatted_20_Text">exigiendo un auténtico compromiso funcional con la institución (efectividad de los </text:p>
      <text:p text:style-name="Preformatted_20_Text">docentes, estudiantes activos, etc.) sin atarse a las definiciones hoy <text:soft-page-break/><text:page-number text:select-page="current">4</text:page-number>existentes en este </text:p>
      <text:p text:style-name="Preformatted_20_Text">sentido. </text:p>
      <text:p text:style-name="Preformatted_20_Text"/>
      <text:p text:style-name="Preformatted_20_Text">Algunos ejemplos son los siguientes: </text:p>
      <text:p text:style-name="Preformatted_20_Text"/>
      <text:p text:style-name="Preformatted_20_Text">-En el caso del personal docente, debe considerarse la posibilidad de existencia de </text:p>
      <text:p text:style-name="Preformatted_20_Text">diversos colegios electorales. En la actualidad, todos los docentes efectivos e </text:p>
      <text:p text:style-name="Preformatted_20_Text">interinos votan, independientemente de su dedicación y de su estatuto funcional. </text:p>
      <text:p text:style-name="Preformatted_20_Text">Incluso, aquellos docentes que tienen cargos en varios servicios, aunque éstos </text:p>
      <text:p text:style-name="Preformatted_20_Text">sean de baja dedicación, votan varias veces por las autoridades centrales de la UR. </text:p>
      <text:p text:style-name="Preformatted_20_Text">Antes que nada, nos corresponde como docentes tomar una posición sobre este </text:p>
      <text:p text:style-name="Preformatted_20_Text">tema. </text:p>
      <text:p text:style-name="Preformatted_20_Text"/>
      <text:p text:style-name="Preformatted_20_Text">-En el caso de los estudiantes, el documento rectoral presenta una fórmula parecida </text:p>
      <text:p text:style-name="Preformatted_20_Text">a la actual (en la actualidad, para ser miembro del orden, basta con haber </text:p>
      <text:p text:style-name="Preformatted_20_Text">aprobado un curso o rendido un examen en el año de la elección o en los dos años </text:p>
      <text:p text:style-name="Preformatted_20_Text">anteriores; lo menos que se puede decir, es que no es una “actividad” muy fuerte). </text:p>
      <text:p text:style-name="Preformatted_20_Text"/>
      <text:p text:style-name="Preformatted_20_Text">-El documento rectoral propone incorporar como egresados a los estudiantes </text:p>
      <text:p text:style-name="Preformatted_20_Text">activos de postgrado. Estamos de acuerdo y ello contribuiría a sacarlos de un </text:p>
      <text:p text:style-name="Preformatted_20_Text">cierto limbo político en que se encuentran actualmente. Asimismo, se usa la </text:p>
      <text:p text:style-name="Preformatted_20_Text">fórmula “los graduados que manifiesten su interés por mantener un vínculo con la </text:p>
      <text:p text:style-name="Preformatted_20_Text">institución”, que no parece precisa y se presta a equívocos diversos. </text:p>
      <text:p text:style-name="Preformatted_20_Text"/>
      <text:p text:style-name="Preformatted_20_Text">-Pensamos que es positivo incluir algún tipo de participación de los funcionarios </text:p>
      <text:p text:style-name="Preformatted_20_Text">no docentes en los órganos de conducción universitaria. El Rector analiza en su </text:p>
      <text:p text:style-name="Preformatted_20_Text">informe las limitaciones que impone el texto constitucional, cuando dice que “los </text:p>
      <text:p text:style-name="Preformatted_20_Text">Consejos de sus órganos serán electos por docentes, estudiantes y egresados”. Es </text:p>
      <text:p text:style-name="Preformatted_20_Text">un tema sobre le cual deberíamos adoptar una posición. </text:p>
      <text:p text:style-name="Preformatted_20_Text"/>
      <text:p text:style-name="Preformatted_20_Text"/>
      <text:p text:style-name="Preformatted_20_Text">-Algunos temas puntuales adicionales, en este primer texto de comentarios, son los </text:p>
      <text:p text:style-name="Preformatted_20_Text">siguientes: </text:p>
      <text:p text:style-name="Preformatted_20_Text">a) El texto del Rector propone que las proporciones de los órdenes en los </text:p>
      <text:p text:style-name="Preformatted_20_Text">diversos organismos sea materia de ordenanza, aprobada por una mayoría </text:p>
      <text:p text:style-name="Preformatted_20_Text">especial. Aunque obviamente es un punto a discutir si se incluye en la ley o se </text:p>
      <text:p text:style-name="Preformatted_20_Text">deja librado a la ordenanza, nuestra opinión inicial es que la Ley no puede </text:p>
      <text:p text:style-name="Preformatted_20_Text">dejar librado a los azares internos, la distribución de poder de sus distintos </text:p>
      <text:p text:style-name="Preformatted_20_Text">componentes. Entretanto, se propone incluir en la ley como restricción, “que </text:p>
      <text:p text:style-name="Preformatted_20_Text">nunca un solo orden tendrá la mayoría absoluta”. Es decir, lo único que diría </text:p>
      <text:p text:style-name="Preformatted_20_Text">la ley es que los docentes a lo sumo podrán tener una participación como la </text:p>
      <text:p text:style-name="Preformatted_20_Text">actual o menor... </text:p>
      <text:p text:style-name="Preformatted_20_Text">b) Se propone quitar la limitación actual (mínimo de 3 profesores titulares) en las </text:p>
      <text:p text:style-name="Preformatted_20_Text">representaciones docentes en los Consejos. Es un tema que merece discusión. </text:p>
      <text:p text:style-name="Preformatted_20_Text">c) Se propone que, para ser Decano, se requiera ser grado 4 o 5 en actividad en el </text:p>
      <text:p text:style-name="Preformatted_20_Text">servicio respectivo, en lugar de grado 5, que es la situación actual. Pensamos </text:p>
      <text:p text:style-name="Preformatted_20_Text">que no es una buena cosa, el Decano debe ser un referente académico y haber </text:p>
      <text:p text:style-name="Preformatted_20_Text">completado su carrera docente. Asimismo, no se establece de manera </text:p>
      <text:p text:style-name="Preformatted_20_Text">específica que se debe tratar de cargo efectivo, de modo que (como ha </text:p>
      <text:p text:style-name="Preformatted_20_Text">ocurrido en un pasado no lejano) podemos tener decanos que ocupan cargos </text:p>
      <text:p text:style-name="Preformatted_20_Text">interinos y cuyo pasaje a la condición de efectivos dependería del Consejo que </text:p>
      <text:p text:style-name="Preformatted_20_Text">presiden. No estamos de acuerdo. </text:p>
      <text:p text:style-name="P1"/>
      <text:p text:style-name="Standard"><text:soft-page-break/><text:page-number text:select-page="current">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0T10:13:09.16</meta:creation-date>
    <meta:document-statistic meta:table-count="0" meta:image-count="0" meta:object-count="0" meta:page-count="6" meta:paragraph-count="182" meta:word-count="2181" meta:character-count="13567" meta:non-whitespace-character-count="11389"/>
    <dc:date>2012-05-30T10:17:27.50</dc:date>
    <meta:editing-duration>PT4M19S</meta:editing-duration>
    <meta:editing-cycles>1</meta:editing-cycles>
    <meta:generator>LibreOffice/3.4$Win32 LibreOffice_project/340m1$Build-203</meta:generator>
  </office:meta>
</office:document-meta>
</file>