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8E59572814A7339190.png" manifest:media-type="image/png"/>
  <manifest:file-entry manifest:full-path="Pictures/10000000000009B0000001429556D98B4F20E0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Georgia1" svg:font-family="Georgia" style:font-family-generic="roman" style:font-pitch="variable"/>
    <style:font-face style:name="LucidaGrande" svg:font-family="LucidaGrand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Georgia1" fo:font-size="9pt" style:text-underline-style="none" style:font-size-asian="9pt" style:font-size-complex="9pt"/>
    </style:style>
    <style:style style:name="P2" style:family="paragraph" style:parent-style-name="Normal">
      <style:paragraph-properties fo:margin-left="0cm" fo:margin-right="0cm" fo:line-height="1.439cm" fo:text-indent="0cm" style:auto-text-indent="false">
        <style:tab-stops/>
      </style:paragraph-properties>
      <style:text-properties style:font-name="Georgia1" fo:font-size="30pt" fo:font-weight="bold" style:font-size-asian="30pt" style:font-weight-asian="bold"/>
    </style:style>
    <style:style style:name="P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font-size-asian="11pt" style:font-size-complex="11pt"/>
    </style:style>
    <style:style style:name="P4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c0c17" style:font-size-asian="11pt" style:font-size-complex="11pt"/>
    </style:style>
    <style:style style:name="P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d6440" style:font-size-asian="11pt" style:font-size-complex="11pt"/>
    </style:style>
    <style:style style:name="P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e7b99" style:font-size-asian="11pt" style:font-size-complex="11pt"/>
    </style:style>
    <style:style style:name="P7" style:family="paragraph" style:parent-style-name="Standard">
      <style:paragraph-properties fo:line-height="0.6cm" fo:text-align="start" style:justify-single-word="false" style:text-autospace="none"/>
      <style:text-properties style:font-name="Georgia1" fo:font-size="11pt" style:font-size-asian="11pt" style:font-size-complex="11pt"/>
    </style:style>
    <style:style style:name="P8" style:family="paragraph" style:parent-style-name="Standard">
      <style:paragraph-properties fo:line-height="0.6cm" fo:text-align="start" style:justify-single-word="false" style:text-autospace="none"/>
      <style:text-properties style:font-name="Georgia1" fo:font-size="11pt" officeooo:paragraph-rsid="001c0c17" style:font-size-asian="11pt" style:font-size-complex="11pt"/>
    </style:style>
    <style:style style:name="P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rsid="001ae1cb" officeooo:paragraph-rsid="001ae1cb" style:font-size-asian="11pt" style:font-size-complex="11pt"/>
    </style:style>
    <style:style style:name="P1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bold" style:font-size-asian="11pt" style:font-weight-asian="bold" style:font-size-complex="11pt" style:font-weight-complex="bold"/>
    </style:style>
    <style:style style:name="P1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bold" officeooo:paragraph-rsid="001e7b99" style:font-size-asian="11pt" style:font-weight-asian="bold" style:font-size-complex="11pt" style:font-weight-complex="bold"/>
    </style:style>
    <style:style style:name="P12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  <style:text-properties officeooo:paragraph-rsid="001ae1cb"/>
    </style:style>
    <style:style style:name="P16" style:family="paragraph" style:parent-style-name="Normal">
      <style:paragraph-properties fo:margin-left="0.335cm" fo:margin-right="0cm" fo:line-height="0.353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loext:opacity="0%" style:font-name="Georgia1" fo:font-size="11pt" fo:font-weight="bold" style:font-name-asian="Georgia" style:font-size-asian="11pt" style:font-weight-asian="bold" style:font-name-complex="Georgia" style:font-size-complex="11pt" style:font-weight-complex="bold"/>
    </style:style>
    <style:style style:name="P1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loext:opacity="0%" style:font-name="Georgia1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P20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21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22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bold" style:font-name-asian="Georgia" style:font-size-asian="11pt" style:font-style-asian="normal" style:font-weight-asian="bold" style:font-name-complex="Georgia" style:font-size-complex="11pt" style:font-style-complex="normal" style:font-weight-complex="bold"/>
    </style:style>
    <style:style style:name="P23" style:family="paragraph" style:parent-style-name="Standard" style:master-page-name="PORTADA">
      <style:paragraph-properties style:page-number="auto"/>
    </style:style>
    <style:style style:name="P24" style:family="paragraph" style:parent-style-name="Normal" style:master-page-name="GENERAL">
      <style:paragraph-properties fo:margin-left="0cm" fo:margin-right="0cm" fo:line-height="0.6cm" fo:text-indent="0cm" style:auto-text-indent="false" style:page-number="auto">
        <style:tab-stops/>
      </style:paragraph-properties>
      <style:text-properties style:font-name="Georgia1" fo:font-size="11pt" fo:font-weight="bold" style:font-size-asian="11pt" style:font-weight-asian="bold" style:font-size-complex="11pt" style:font-weight-complex="bold"/>
    </style:style>
    <style:style style:name="P2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font-size-asian="11pt" style:font-size-complex="11pt"/>
    </style:style>
    <style:style style:name="P2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officeooo:paragraph-rsid="00200cbc" style:font-size-asian="11pt" style:font-style-asian="normal" style:font-size-complex="11pt" style:font-style-complex="normal"/>
    </style:style>
    <style:style style:name="P2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fo:font-weight="bold" officeooo:paragraph-rsid="00200cbc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orgia1"/>
    </style:style>
    <style:style style:name="T2" style:family="text">
      <style:text-properties style:font-name="Georgia1" fo:font-size="9pt" style:font-size-asian="9pt" style:font-size-complex="9pt"/>
    </style:style>
    <style:style style:name="T3" style:family="text">
      <style:text-properties style:font-name="Georgia1" fo:font-size="11pt" style:font-size-asian="11pt" style:font-size-complex="11pt"/>
    </style:style>
    <style:style style:name="T4" style:family="text">
      <style:text-properties style:font-name="Georgia1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Georgia1" officeooo:rsid="001ae1cb"/>
    </style:style>
    <style:style style:name="T6" style:family="text">
      <style:text-properties style:use-window-font-color="true" loext:opacity="0%" fo:font-weight="bold" style:font-name-asian="Georgia" style:font-weight-asian="bold" style:font-name-complex="Georgia" style:font-weight-complex="bold"/>
    </style:style>
    <style:style style:name="T7" style:family="text">
      <style:text-properties style:use-window-font-color="true" loext:opacity="0%" fo:font-weight="normal" style:font-name-asian="LucidaGrande" style:font-weight-asian="normal" style:font-name-complex="LucidaGrande" style:font-weight-complex="normal"/>
    </style:style>
    <style:style style:name="T8" style:family="text">
      <style:text-properties style:use-window-font-color="true" loext:opacity="0%" fo:font-weight="normal" style:font-name-asian="Georgia" style:font-weight-asian="normal" style:font-name-complex="Georgia" style:font-weight-complex="normal"/>
    </style:style>
    <style:style style:name="T9" style:family="text">
      <style:text-properties style:use-window-font-color="true" loext:opacity="0%" fo:font-style="italic" fo:font-weight="normal" style:font-name-asian="Georgia" style:font-style-asian="italic" style:font-weight-asian="normal" style:font-name-complex="Georgia" style:font-style-complex="italic" style:font-weight-complex="normal"/>
    </style:style>
    <style:style style:name="T10" style:family="text">
      <style:text-properties style:use-window-font-color="true" loext:opacity="0%" fo:font-style="normal" fo:font-weight="normal" style:font-name-asian="Georgia" style:font-style-asian="normal" style:font-weight-asian="normal" style:font-name-complex="Georgia" style:font-style-complex="normal" style:font-weight-complex="normal"/>
    </style:style>
    <style:style style:name="T11" style:family="text">
      <style:text-properties style:use-window-font-color="true" loext:opacity="0%" fo:font-style="normal" fo:font-weight="normal" style:font-name-asian="LucidaGrande" style:font-style-asian="normal" style:font-weight-asian="normal" style:font-name-complex="LucidaGrande" style:font-style-complex="normal" style:font-weight-complex="normal"/>
    </style:style>
    <style:style style:name="T12" style:family="text">
      <style:text-properties fo:color="#0000ff" loext:opacity="100%" fo:font-style="normal" style:text-underline-style="solid" style:text-underline-width="auto" style:text-underline-color="font-color" fo:font-weight="normal" style:font-name-asian="Georgia" style:font-style-asian="normal" style:font-weight-asian="normal" style:font-name-complex="Georgia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d6440" style:font-style-asian="italic" style:font-style-complex="italic"/>
    </style:style>
    <style:style style:name="T15" style:family="text">
      <style:text-properties fo:font-style="italic" officeooo:rsid="001f0b06" style:font-style-asian="italic" style:font-style-complex="italic"/>
    </style:style>
    <style:style style:name="T16" style:family="text">
      <style:text-properties fo:font-style="italic" officeooo:rsid="00225dd1" style:font-style-asian="italic" style:font-style-complex="italic"/>
    </style:style>
    <style:style style:name="T17" style:family="text">
      <style:text-properties fo:font-style="normal" officeooo:rsid="001d6440" style:font-style-asian="normal" style:font-style-complex="normal"/>
    </style:style>
    <style:style style:name="T18" style:family="text">
      <style:text-properties officeooo:rsid="001f0b06" fo:background-color="transparent" loext:char-shading-value="0"/>
    </style:style>
    <style:style style:name="T19" style:family="text">
      <style:text-properties officeooo:rsid="001f0b06"/>
    </style:style>
    <style:style style:name="T20" style:family="text">
      <style:text-properties officeooo:rsid="001e7b99"/>
    </style:style>
    <style:style style:name="T21" style:family="text">
      <style:text-properties officeooo:rsid="00200cbc"/>
    </style:style>
    <style:style style:name="T22" style:family="text">
      <style:text-properties officeooo:rsid="00225dd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Ingrese aquí </text:p>
      <text:p text:style-name="P2">el nombre de la </text:p>
      <text:p text:style-name="P2">unidad curricular</text:p>
      <text:p text:style-name="P14"><text:span text:style-name="Default_20_Paragraph_20_Font"><text:span text:style-name="T1"/></text:span></text:p>
      <text:p text:style-name="P15"><text:span text:style-name="Default_20_Paragraph_20_Font"><text:span text:style-name="T5">LICENCIATURA EN DISEÑO DE COMUNICACIÓN VISUAL</text:span></text:span></text:p>
      <text:p text:style-name="P16"><text:span text:style-name="Default_20_Paragraph_20_Font"><text:span text:style-name="T1"/></text:span></text:p>
      <text:p text:style-name="P16"><text:span text:style-name="Default_20_Paragraph_20_Font"><text:span text:style-name="T1"/></text:span></text:p>
      <text:p text:style-name="P16"><text:span text:style-name="Default_20_Paragraph_20_Font"><text:span text:style-name="T1"/></text:span></text:p>
      <text:p text:style-name="P16"><text:span text:style-name="Default_20_Paragraph_20_Font"><text:span text:style-name="T1"/></text:span></text:p>
      <text:p text:style-name="P24">Carrera:</text:p>
      <text:p text:style-name="P9">Licenciatura en Diseño de Comunicación Visual</text:p>
      <text:p text:style-name="P10"/>
      <text:p text:style-name="P10">Plan:</text:p>
      <text:p text:style-name="P3">Especifique el año del Plan.</text:p>
      <text:p text:style-name="P3"/>
      <text:p text:style-name="P10">Ciclo:</text:p>
      <text:p text:style-name="P3">Especifique si se trata del <text:span text:style-name="T13">Ciclo </text:span><text:span text:style-name="T14">básico, Formación </text:span><text:span text:style-name="T17">o</text:span><text:span text:style-name="T14"> Egreso</text:span>.</text:p>
      <text:p text:style-name="P3"/>
      <text:p text:style-name="P10">Área:</text:p>
      <text:p text:style-name="P3">Especifique si se trata del <text:span text:style-name="T13">Área </text:span><text:span text:style-name="T14">General</text:span><text:span text:style-name="T13">, </text:span><text:span text:style-name="T14">Sociocultural,</text:span><text:span text:style-name="T13"> Tecnolog</text:span><text:span text:style-name="T14">ica </text:span>o <text:span text:style-name="T14">Proyectual</text:span>.</text:p>
      <text:p text:style-name="P3"/>
      <text:p text:style-name="P10">Nombre de la unidad curricular:</text:p>
      <text:p text:style-name="P5"><text:span text:style-name="T18">Ingrese el nombre de la unidad curricular. </text:span>Recuerde que esta es la unidad básica que compone el mapa curricular de un determinado plan de estudios, con acreditación específica y constancia en la escolaridad correspondiente.</text:p>
      <text:p text:style-name="P3"/>
      <text:p text:style-name="P11">Tipo de unidad curricular:</text:p>
      <text:p text:style-name="P6">Especifique si se trata de una <text:span text:style-name="T15">Asignatura, Seminario, Taller, Pasantía, Práctica profesional, u otro tipo de unidad curricular</text:span><text:span text:style-name="T19">. </text:span></text:p>
      <text:p text:style-name="P6"/>
      <text:p text:style-name="P10"><text:span text:style-name="T20">Carácter</text:span> de <text:span text:style-name="T20">la</text:span> unidad curricular:</text:p>
      <text:p text:style-name="P3">Especifique si se trata de una unidad curricular <text:span text:style-name="T13">Obligatoria </text:span><text:span text:style-name="T14">u</text:span> <text:span text:style-name="T13">Optativ</text:span><text:span text:style-name="T14">a.</text:span></text:p>
      <text:p text:style-name="P3"/>
      <text:p text:style-name="P10">Organización temporal:</text:p>
      <text:p text:style-name="P3">Especifique si se trata de unidad curricular <text:span text:style-name="T13">Anual</text:span> o <text:span text:style-name="T13">Semestral</text:span>.</text:p>
      <text:p text:style-name="P3"/>
      <text:p text:style-name="P10">Docente responsable:</text:p>
      <text:p text:style-name="P3">Ingrese el nombre y el grado del docente responsable.</text:p>
      <text:p text:style-name="P3"/>
      <text:p text:style-name="P10">Equipo docente:</text:p>
      <text:p text:style-name="P3">Ingrese los nombres y los grados de los integrantes del equipo docente.</text:p>
      <text:p text:style-name="P3"/>
      <text:p text:style-name="P10"><text:span text:style-name="T21">Modalidad</text:span> de cursado:</text:p>
      <text:p text:style-name="P3">Indique si se trata de una unidad curricular <text:span text:style-name="T13">Presencial</text:span>, <text:span text:style-name="T13">Semipresencial</text:span> o <text:span text:style-name="T13">A distancia</text:span>.</text:p>
      <text:p text:style-name="P3"/>
      <text:p text:style-name="P27">Régimen de <text:span text:style-name="T22">cursado</text:span>:</text:p>
      <text:p text:style-name="P26">Indique <text:span text:style-name="T22">se trata de un curso </text:span><text:span text:style-name="T16">Controlado, Semicontrolado</text:span><text:span text:style-name="T22"> o </text:span><text:span text:style-name="T16">Libre</text:span>.</text:p>
      <text:p text:style-name="P10"><text:soft-page-break/>Régimen de asistencia y aprobación:</text:p>
      <text:p text:style-name="P3">Indique las condiciones de asistencia y aprobación.</text:p>
      <text:p text:style-name="P3"/>
      <text:p text:style-name="P10">Créditos:</text:p>
      <text:p text:style-name="P4">Ingrese el número de créditos asignado a la unidad curricular (cada crédito equivale a 15 horas de trabajo).</text:p>
      <text:p text:style-name="P3"/>
      <text:p text:style-name="P10">Horas totales:</text:p>
      <text:p text:style-name="P3">Ingrese el número de horas totales de trabajo estudiantil, que debe estar en estricta relación con el número de créditos.</text:p>
      <text:p text:style-name="P3"/>
      <text:p text:style-name="P10">Horas aula:</text:p>
      <text:p text:style-name="P3">Ingrese el número de horas de clase o actividad equivalente, discriminadas por teórico, práctico o trabajo de campo, cuando corresponda. Recuerde que los cursos de la etapa de desarrollo pueden tener una proporción menor de horas de clase presenciales con respecto a los de la etapa de inicio.</text:p>
      <text:p text:style-name="P3"/>
      <text:p text:style-name="P10">Año de edición del programa:</text:p>
      <text:p text:style-name="P3">Indique el año.</text:p>
      <text:p text:style-name="P3"/>
      <text:p text:style-name="P18">Conocimientos previos recomendados:</text:p>
      <text:p text:style-name="P19">Explicite los conocimientos previos que debería poseer el estudiante para comprender los contenidos de la unidad curricular. No se trata de indicar el nombre de las unidades curriculares previas.</text:p>
      <text:p text:style-name="P19"/>
      <text:p text:style-name="P7"><text:span text:style-name="T6">Objetivos:</text:span><text:span text:style-name="T7"> </text:span></text:p>
      <text:p text:style-name="P7"><text:span text:style-name="T8">Explicite los objetivos generales y específicos de la unidad curricular. Estos establecen los aprendizajes que deben realizar los estudiantes respecto a los conceptos, procedimientos y actitudes seleccionados e indican la intencionalidad de los procesos de enseñanza y aprendizaje. Puede enunciarlos empleando verbos en infinitivo o en términos de lo que</text:span><text:span text:style-name="T7"> </text:span><text:span text:style-name="T8">se espera </text:span><text:span text:style-name="T10">que el estudiante</text:span><text:span text:style-name="T9"> </text:span><text:span text:style-name="T10">logre.</text:span></text:p>
      <text:p text:style-name="P20"/>
      <text:p text:style-name="P22">Contenidos:</text:p>
      <text:p text:style-name="P21">Explicite los contenidos de la unidad curricular. Estos indican el objeto de la enseñanza y comprenden los saberes que se abordarán respecto a los conceptos, procedimientos y actitudes planteados en los objetivos. Puede organizarlos, por ejemplo, por unidades didácticas, ejes o problemas.</text:p>
      <text:p text:style-name="P20"/>
      <text:p text:style-name="P22">Metodología de enseñanza:</text:p>
      <text:p text:style-name="P21"><text:soft-page-break/>Describa la metodología de enseñanza, es decir, las estrategias que se emplearán para organizar las situaciones de enseñanza y aprendizaje.</text:p>
      <text:p text:style-name="P20"/>
      <text:p text:style-name="P22">Formas de evaluación:</text:p>
      <text:p text:style-name="P21">Detalle las instancias de evaluación y los instrumentos que se emplearán (parciales, exámenes, proyectos, trabajos domiciliarios, etc.).</text:p>
      <text:p text:style-name="P20"/>
      <text:p text:style-name="P22">Bibliografía básica:</text:p>
      <text:p text:style-name="P8"><text:span text:style-name="T10">Esta debe ser seleccionada de modo que permita desarrollar el programa de los contenidos propuestos.</text:span><text:span text:style-name="T11"> </text:span><text:span text:style-name="T10">Ingrese la bibliografía de acuerdo a la Guía para la redacción de referencias y citas bibliográficas, disponible en: </text:span><text:span text:style-name="T12">http://www.fadu.edu.uy/biblioteca-central/files/2011/10/Gu%C3%ADa-para-la-redacci%C3%B3n-de-bibliograf%C3%ADas-casos-m%C3%A1s-frecuentes.pdf</text:span></text:p>
      <text:p text:style-name="P3"/>
      <text:p text:style-name="P3"/>
      <text:p text:style-name="P3"/>
      <text:p text:style-name="P12"/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><text:span text:style-name="Default_20_Paragraph_20_Font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Georgia1" svg:font-family="Georgia" style:font-family-generic="roman" style:font-pitch="variable"/>
    <style:font-face style:name="LucidaGrande" svg:font-family="LucidaGrand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1" fo:font-size="9pt" style:text-underline-style="none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Georgia1" fo:font-size="9pt" style:font-size-asian="9pt" style:font-size-complex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364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.025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PORTADA" style:page-layout-name="Mpm3" draw:style-name="Mdp1" style:next-style-name="Standard">
      <style:header>
        <text:p text:style-name="Header"><draw:frame draw:style-name="Mfr1" draw:name="gráficos2" text:anchor-type="paragraph" svg:x="-2cm" svg:y="-2cm" svg:width="21.001cm" svg:height="3.369cm" draw:z-index="3"><draw:image xlink:href="Pictures/10000000000009B00000018E59572814A7339190.png" xlink:type="simple" xlink:show="embed" xlink:actuate="onLoad" draw:mime-type="image/png"/></draw:frame></text:p>
        <text:p text:style-name="Header"><draw:frame draw:style-name="Mfr1" draw:name="gráficos1" text:anchor-type="paragraph" svg:x="-2.364cm" svg:y="23.686cm" svg:width="21.001cm" svg:height="2.723cm" draw:z-index="4"><draw:image xlink:href="Pictures/10000000000009B0000001429556D98B4F20E0E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GENERAL" style:page-layout-name="Mpm4" draw:style-name="Mdp1">
      <style:header>
        <text:p text:style-name="Header"><draw:frame draw:style-name="Mfr1" draw:name="gráficos3" text:anchor-type="paragraph" svg:x="-2cm" svg:y="-1.998cm" svg:width="21.001cm" svg:height="3.369cm" draw:z-index="2"><draw:image xlink:href="Pictures/10000000000009B00000018E59572814A7339190.png" xlink:type="simple" xlink:show="embed" xlink:actuate="onLoad" draw:mime-type="image/png"/></draw:frame></text:p>
        <text:p text:style-name="Header"/>
      </style:header>
      <style:footer>
        <text:p text:style-name="MP1"/>
        <text:p text:style-name="MP2"><text:span text:style-name="MT1"><text:subject/></text:span><text:span text:style-name="MT1"><text:page-variable-set/></text:span><text:span text:style-name="MT1">Inserte aquí el nombre de la unidad curricular<text:tab/><text:tab/> <text:s text:c="87"/>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  <style:master-page style:name="Landscape" style:page-layout-name="Mpm5" draw:style-name="Mdp1"/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1T15:37:16</meta:creation-date>
    <meta:print-date>2019-02-11T15:45:25</meta:print-date>
    <dc:date>2023-11-03T17:05:30.203000000</dc:date>
    <meta:editing-duration>PT3H50M19S</meta:editing-duration>
    <meta:editing-cycles>19</meta:editing-cycles>
    <meta:generator>LibreOffice/7.3.2.2$Windows_X86_64 LibreOffice_project/49f2b1bff42cfccbd8f788c8dc32c1c309559be0</meta:generator>
    <meta:document-statistic meta:table-count="0" meta:image-count="3" meta:object-count="0" meta:page-count="4" meta:paragraph-count="51" meta:word-count="524" meta:character-count="3731" meta:non-whitespace-character-count="3165"/>
  </office:meta>
</office:document-meta>
</file>