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8E59572814A7339190.png" manifest:media-type="image/png"/>
  <manifest:file-entry manifest:full-path="Pictures/10000000000009B0000001429556D98B4F20E0E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P2" style:family="paragraph" style:parent-style-name="Normal">
      <style:paragraph-properties fo:margin-left="0cm" fo:margin-right="0cm" fo:line-height="1.439cm" fo:text-indent="0cm" style:auto-text-indent="false">
        <style:tab-stops/>
      </style:paragraph-properties>
      <style:text-properties style:font-name="Georgia1" fo:font-size="30pt" fo:font-weight="bold" style:font-size-asian="30pt" style:font-weight-asian="bold"/>
    </style:style>
    <style:style style:name="P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e2cc6" style:font-size-asian="11pt" style:font-size-complex="11pt"/>
    </style:style>
    <style:style style:name="P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1407" style:font-size-asian="11pt" style:font-size-complex="11pt"/>
    </style:style>
    <style:style style:name="P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officeooo:paragraph-rsid="001fd2af" style:font-size-asian="11pt" style:font-size-complex="11pt"/>
    </style:style>
    <style:style style:name="P7" style:family="paragraph" style:parent-style-name="Standard">
      <style:paragraph-properties fo:line-height="0.6cm" fo:text-align="start" style:justify-single-word="false" style:text-autospace="none"/>
      <style:text-properties style:font-name="Georgia1" fo:font-size="11pt" style:font-size-asian="11pt" style:font-size-complex="11pt"/>
    </style:style>
    <style:style style:name="P8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weight="bold" officeooo:paragraph-rsid="001fd2af" style:font-size-asian="11pt" style:font-weight-asian="bold" style:font-size-complex="11pt" style:font-weight-complex="bold"/>
    </style:style>
    <style:style style:name="P10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">
      <style:paragraph-properties fo:margin-left="0cm" fo:margin-right="0cm" fo:line-height="0.353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335cm" fo:margin-right="0cm" fo:line-height="0.353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bold" style:font-name-asian="Georgia" style:font-size-asian="11pt" style:font-weight-asian="bold" style:font-name-complex="Georgia" style:font-size-complex="11pt" style:font-weight-complex="bold"/>
    </style:style>
    <style:style style:name="P17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use-window-font-color="true" loext:opacity="0%" style:font-name="Georgia1" fo:font-size="11pt" fo:font-weight="normal" style:font-name-asian="Georgia" style:font-size-asian="11pt" style:font-weight-asian="normal" style:font-name-complex="Georgia" style:font-size-complex="11pt" style:font-weight-complex="normal"/>
    </style:style>
    <style:style style:name="P18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Times-Roman" style:font-size-asian="11pt" style:font-style-asian="normal" style:font-weight-asian="normal" style:font-name-complex="Times-Roman" style:font-size-complex="11pt" style:font-style-complex="normal" style:font-weight-complex="normal"/>
    </style:style>
    <style:style style:name="P19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normal" style:font-name-asian="Georgia" style:font-size-asian="11pt" style:font-style-asian="normal" style:font-weight-asian="normal" style:font-name-complex="Georgia" style:font-size-complex="11pt" style:font-style-complex="normal" style:font-weight-complex="normal"/>
    </style:style>
    <style:style style:name="P20" style:family="paragraph" style:parent-style-name="Standard">
      <style:paragraph-properties fo:line-height="0.6cm" fo:text-align="start" style:justify-single-word="false" style:text-autospace="none"/>
      <style:text-properties style:use-window-font-color="true" loext:opacity="0%" style:font-name="Georgia1" fo:font-size="11pt" fo:font-style="normal" fo:font-weight="bold" style:font-name-asian="Georgia" style:font-size-asian="11pt" style:font-style-asian="normal" style:font-weight-asian="bold" style:font-name-complex="Georgia" style:font-size-complex="11pt" style:font-style-complex="normal" style:font-weight-complex="bold"/>
    </style:style>
    <style:style style:name="P21" style:family="paragraph" style:parent-style-name="Standard" style:master-page-name="PORTADA">
      <style:paragraph-properties style:page-number="auto"/>
    </style:style>
    <style:style style:name="P22" style:family="paragraph" style:parent-style-name="Normal" style:master-page-name="GENERAL">
      <style:paragraph-properties fo:margin-left="0cm" fo:margin-right="0cm" fo:line-height="0.6cm" fo:text-indent="0cm" style:auto-text-indent="false" style:page-number="auto">
        <style:tab-stops/>
      </style:paragraph-properties>
      <style:text-properties style:font-name="Georgia1" fo:font-size="11pt" fo:font-weight="bold" style:font-size-asian="11pt" style:font-weight-asian="bold" style:font-size-complex="11pt" style:font-weight-complex="bold"/>
    </style:style>
    <style:style style:name="P23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style:font-size-asian="11pt" style:font-size-complex="11pt"/>
    </style:style>
    <style:style style:name="P24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officeooo:paragraph-rsid="0022b15c" style:font-size-asian="11pt" style:font-style-asian="normal" style:font-size-complex="11pt" style:font-style-complex="normal"/>
    </style:style>
    <style:style style:name="P25" style:family="paragraph" style:parent-style-name="Normal">
      <style:paragraph-properties fo:margin-left="0cm" fo:margin-right="0cm" fo:line-height="0.6cm" fo:text-indent="0cm" style:auto-text-indent="false">
        <style:tab-stops/>
      </style:paragraph-properties>
      <style:text-properties style:font-name="Georgia1" fo:font-size="11pt" fo:font-style="normal" fo:font-weight="bold" officeooo:paragraph-rsid="0022b15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Georgia1"/>
    </style:style>
    <style:style style:name="T2" style:family="text">
      <style:text-properties style:font-name="Georgia1" fo:font-size="9pt" style:font-size-asian="9pt" style:font-size-complex="9pt"/>
    </style:style>
    <style:style style:name="T3" style:family="text">
      <style:text-properties style:font-name="Georgia1" fo:font-size="10pt" style:font-size-asian="10pt" style:font-size-complex="10pt"/>
    </style:style>
    <style:style style:name="T4" style:family="text">
      <style:text-properties style:font-name="Georgia1" fo:font-size="11pt" style:font-size-asian="11pt" style:font-size-complex="11pt"/>
    </style:style>
    <style:style style:name="T5" style:family="text">
      <style:text-properties style:font-name="Georgia1"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style:use-window-font-color="true" loext:opacity="0%" fo:font-weight="bold" style:font-name-asian="Georgia" style:font-weight-asian="bold" style:font-name-complex="Georgia" style:font-weight-complex="bold"/>
    </style:style>
    <style:style style:name="T7" style:family="text">
      <style:text-properties style:use-window-font-color="true" loext:opacity="0%" fo:font-weight="normal" style:font-name-asian="LucidaGrande" style:font-weight-asian="normal" style:font-name-complex="LucidaGrande" style:font-weight-complex="normal"/>
    </style:style>
    <style:style style:name="T8" style:family="text">
      <style:text-properties style:use-window-font-color="true" loext:opacity="0%" fo:font-weight="normal" style:font-name-asian="Georgia" style:font-weight-asian="normal" style:font-name-complex="Georgia" style:font-weight-complex="normal"/>
    </style:style>
    <style:style style:name="T9" style:family="text">
      <style:text-properties style:use-window-font-color="true" loext:opacity="0%" fo:font-style="italic" fo:font-weight="normal" style:font-name-asian="Georgia" style:font-style-asian="italic" style:font-weight-asian="normal" style:font-name-complex="Georgia" style:font-style-complex="italic" style:font-weight-complex="normal"/>
    </style:style>
    <style:style style:name="T10" style:family="text">
      <style:text-properties style:use-window-font-color="true" loext:opacity="0%" fo:font-style="normal" fo:font-weight="normal" style:font-name-asian="Georgia" style:font-style-asian="normal" style:font-weight-asian="normal" style:font-name-complex="Georgia" style:font-style-complex="normal" style:font-weight-complex="normal"/>
    </style:style>
    <style:style style:name="T11" style:family="text">
      <style:text-properties style:use-window-font-color="true" loext:opacity="0%" fo:font-style="normal" fo:font-weight="normal" style:font-name-asian="LucidaGrande" style:font-style-asian="normal" style:font-weight-asian="normal" style:font-name-complex="LucidaGrande" style:font-style-complex="normal" style:font-weight-complex="normal"/>
    </style:style>
    <style:style style:name="T12" style:family="text">
      <style:text-properties fo:color="#0000ff" loext:opacity="100%" fo:font-style="normal" style:text-underline-style="solid" style:text-underline-width="auto" style:text-underline-color="font-color" fo:font-weight="normal" style:font-name-asian="Georgia" style:font-style-asian="normal" style:font-weight-asian="normal" style:font-name-complex="Georgia" style:font-style-complex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f0b06" style:font-style-asian="italic" style:font-style-complex="italic"/>
    </style:style>
    <style:style style:name="T15" style:family="text">
      <style:text-properties fo:font-style="italic" officeooo:rsid="00225dd1" style:font-style-asian="italic" style:font-style-complex="italic"/>
    </style:style>
    <style:style style:name="T16" style:family="text">
      <style:text-properties officeooo:rsid="001a8cf5"/>
    </style:style>
    <style:style style:name="T17" style:family="text">
      <style:text-properties officeooo:rsid="001f0b06" fo:background-color="transparent" loext:char-shading-value="0"/>
    </style:style>
    <style:style style:name="T18" style:family="text">
      <style:text-properties officeooo:rsid="001f0b06"/>
    </style:style>
    <style:style style:name="T19" style:family="text">
      <style:text-properties officeooo:rsid="001fd2af"/>
    </style:style>
    <style:style style:name="T20" style:family="text">
      <style:text-properties officeooo:rsid="0022b15c"/>
    </style:style>
    <style:style style:name="T21" style:family="text">
      <style:text-properties officeooo:rsid="00225dd1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Ingrese aquí </text:p>
      <text:p text:style-name="P2">el nombre de la </text:p>
      <text:p text:style-name="P2">unidad curricular</text:p>
      <text:p text:style-name="P13"><text:span text:style-name="Default_20_Paragraph_20_Font"><text:span text:style-name="T1"/></text:span></text:p>
      <text:p text:style-name="P13"><text:span text:style-name="Default_20_Paragraph_20_Font"><text:span text:style-name="T1">ARQUITECTURA</text:span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/></text:span></text:p>
      <text:p text:style-name="P14"><text:span text:style-name="Default_20_Paragraph_20_Font"><text:span text:style-name="T1"/></text:span></text:p>
      <text:p text:style-name="P22">Carrera:</text:p>
      <text:p text:style-name="P3">Arquitectura</text:p>
      <text:p text:style-name="P8"/>
      <text:p text:style-name="P8">Plan:</text:p>
      <text:p text:style-name="P3">Especifique el año del Plan.</text:p>
      <text:p text:style-name="P3"/>
      <text:p text:style-name="P8">Ciclo:</text:p>
      <text:p text:style-name="P3">Especifique si se trata del <text:span text:style-name="T13">Primer Ciclo</text:span> o S<text:span text:style-name="T13">egundo Ciclo pre-profesional</text:span>. Tenga presente que el Primer Ciclo comprende los cuatro primeros años de la carrera.</text:p>
      <text:p text:style-name="P3"/>
      <text:p text:style-name="P10">Etapa:</text:p>
      <text:p text:style-name="P3">Indique, si corresponde, Etapa Inicial o de Desarrollo. Recuerde que el Segundo Ciclo no tiene etapa.</text:p>
      <text:p text:style-name="P3"/>
      <text:p text:style-name="P8">Área:</text:p>
      <text:p text:style-name="P3">Especifique si se trata del Área <text:span text:style-name="T13">Proyecto y Representación</text:span>, <text:span text:style-name="T13">Tecnología</text:span> o <text:span text:style-name="T13">Historia, Teoría y Crítica</text:span>.</text:p>
      <text:p text:style-name="P3"/>
      <text:p text:style-name="P8">Nombre de la unidad curricular:</text:p>
      <text:p text:style-name="P5"><text:span text:style-name="T17">Ingrese el nombre de la unidad curricular. </text:span>Recuerde que esta es la unidad básica que compone el mapa curricular de un determinado plan de estudios, con acreditación específica y constancia en la escolaridad correspondiente.</text:p>
      <text:p text:style-name="P3"/>
      <text:p text:style-name="P9">Tipo de unidad curricular:</text:p>
      <text:p text:style-name="P6">Especifique si se trata de una <text:span text:style-name="T14">Asignatura, Seminario, Taller, Pasantía, Práctica profesional, u otro tipo de unidad curricular</text:span><text:span text:style-name="T18">.</text:span></text:p>
      <text:p text:style-name="P6"/>
      <text:p text:style-name="P8"><text:span text:style-name="T19">Carácter</text:span> de <text:span text:style-name="T19">la</text:span> unidad curricular:</text:p>
      <text:p text:style-name="P3">Especifique si se trata de una unidad curricular <text:span text:style-name="T13">Obligatoria</text:span>, <text:span text:style-name="T13">Optativa de inicio</text:span>, <text:span text:style-name="T13">Optativa libre</text:span> o de <text:span text:style-name="T13">Profundización</text:span>.</text:p>
      <text:p text:style-name="P3"/>
      <text:p text:style-name="P8">Organización temporal:</text:p>
      <text:p text:style-name="P3">Especifique si se trata de <text:span text:style-name="T16">una</text:span> unidad curricular <text:span text:style-name="T13">Anual</text:span> o <text:span text:style-name="T13">Semestral</text:span>.</text:p>
      <text:p text:style-name="P3"/>
      <text:p text:style-name="P8">Docente responsable:</text:p>
      <text:p text:style-name="P3">Ingrese el nombre y el grado del docente responsable.</text:p>
      <text:p text:style-name="P3"/>
      <text:p text:style-name="P8">Equipo docente:</text:p>
      <text:p text:style-name="P3">Ingrese los nombres y los grados de los integrantes del equipo docente.</text:p>
      <text:p text:style-name="P3"><text:soft-page-break/></text:p>
      <text:p text:style-name="P8"><text:span text:style-name="T20">Modalidad</text:span> de cursado:</text:p>
      <text:p text:style-name="P3">Indique si se trata de una unidad curricular <text:span text:style-name="T13">Presencial</text:span>, <text:span text:style-name="T13">Semipresencial</text:span> o <text:span text:style-name="T13">A distancia</text:span>.</text:p>
      <text:p text:style-name="P3"/>
      <text:p text:style-name="P25">Régimen de <text:span text:style-name="T21">cursado</text:span>:</text:p>
      <text:p text:style-name="P24">Indique <text:span text:style-name="T21">se trata de un curso </text:span><text:span text:style-name="T15">Controlado, Semicontrolado</text:span><text:span text:style-name="T21"> o </text:span><text:span text:style-name="T15">Libre</text:span>.</text:p>
      <text:p text:style-name="P24"/>
      <text:p text:style-name="P8">Régimen de asistencia y aprobación:</text:p>
      <text:p text:style-name="P3">Indique las condiciones de asistencia y aprobación.</text:p>
      <text:p text:style-name="P3"/>
      <text:p text:style-name="P8">Créditos:</text:p>
      <text:p text:style-name="P4">Ingrese el número de créditos asignado a la unidad curricular (cada crédito equivale a 15 horas de trabajo).</text:p>
      <text:p text:style-name="P3"/>
      <text:p text:style-name="P8">Horas totales:</text:p>
      <text:p text:style-name="P3">Ingrese el número de horas totales de trabajo estudiantil, que debe estar en estricta relación con el número de créditos.</text:p>
      <text:p text:style-name="P3"/>
      <text:p text:style-name="P8">Horas aula:</text:p>
      <text:p text:style-name="P3">Ingrese el número de horas de clase o actividad equivalente, discriminadas por teórico, práctico o trabajo de campo, cuando corresponda. Recuerde que los cursos de la etapa de desarrollo pueden tener una proporción menor de horas de clase presenciales con respecto a los de la etapa de inicio.</text:p>
      <text:p text:style-name="P3"/>
      <text:p text:style-name="P8">Año de edición del programa:</text:p>
      <text:p text:style-name="P3">Indique el año.</text:p>
      <text:p text:style-name="P3"/>
      <text:p text:style-name="P16">Conocimientos previos recomendados:</text:p>
      <text:p text:style-name="P17">Explicite los conocimientos previos que debería poseer el estudiante para comprender los contenidos de la unidad curricular. No se trata de indicar el nombre de las unidades curriculares previas.</text:p>
      <text:p text:style-name="P17"/>
      <text:p text:style-name="P7"><text:span text:style-name="T6">Objetivos:</text:span><text:span text:style-name="T7"> </text:span></text:p>
      <text:p text:style-name="P7"><text:span text:style-name="T8">Explicite los objetivos generales y específicos de la unidad curricular. Estos establecen los aprendizajes que deben realizar los estudiantes respecto a los conceptos, procedimientos y actitudes seleccionados e indican la intencionalidad de los procesos de enseñanza y aprendizaje. Puede enunciarlos empleando verbos en infinitivo o en términos de lo que</text:span><text:span text:style-name="T7">  </text:span><text:span text:style-name="T8">se espera </text:span><text:span text:style-name="T10">que el estudiante</text:span><text:span text:style-name="T9"> </text:span><text:span text:style-name="T10">logre.</text:span></text:p>
      <text:p text:style-name="P18"/>
      <text:p text:style-name="P20"><text:soft-page-break/>Contenidos:</text:p>
      <text:p text:style-name="P19">Explicite los contenidos de la unidad curricular. Estos indican el objeto de la enseñanza y comprenden los saberes que se abordarán respecto a los conceptos, procedimientos y actitudes planteados en los objetivos. Puede organizarlos, por ejemplo, por unidades didácticas, ejes o problemas.</text:p>
      <text:p text:style-name="P18"/>
      <text:p text:style-name="P20">Metodología de enseñanza:</text:p>
      <text:p text:style-name="P19">Describa la metodología de enseñanza, es decir, las estrategias que se emplearán para organizar las situaciones de enseñanza y aprendizaje.</text:p>
      <text:p text:style-name="P18"/>
      <text:p text:style-name="P20">Formas de evaluación:</text:p>
      <text:p text:style-name="P19">Detalle las instancias de evaluación y los instrumentos que se emplearán (parciales, exámenes, proyectos, trabajos domiciliarios, etc.).</text:p>
      <text:p text:style-name="P18"/>
      <text:p text:style-name="P20">Bibliografía básica:</text:p>
      <text:p text:style-name="P7"><text:span text:style-name="T10">Esta debe ser seleccionada de modo que permita desarrollar el programa de los contenidos propuestos.</text:span><text:span text:style-name="T11">  </text:span><text:span text:style-name="T10">Ingrese la bibliografía de acuerdo a la Guía para la redacción de referencias y citas bibliográficas, disponible en: </text:span><text:span text:style-name="T12">http://www.fadu.edu.uy/biblioteca-central/files/2011/10/Gu%C3%ADa-para-la-redacci%C3%B3n-de-bibliograf%C3%ADas-casos-m%C3%A1s-frecuentes.pdf</text:span></text:p>
      <text:p text:style-name="P3"/>
      <text:p text:style-name="P3"/>
      <text:p text:style-name="P3"/>
      <text:p text:style-name="P11"/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4"/></text:span></text:p>
      <text:p text:style-name="P13"><text:span text:style-name="Default_20_Paragraph_20_Font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/>
    <style:font-face style:name="Georgia1" svg:font-family="Georgia" style:font-family-generic="roman" style:font-pitch="variable"/>
    <style:font-face style:name="LucidaGrande" svg:font-family="LucidaGrand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UY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Georgia1" fo:font-size="9pt" style:text-underline-style="none" style:font-size-asian="9pt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eorgia1" fo:font-size="9pt" style:font-size-asian="9pt" style:font-size-complex="9pt"/>
    </style:style>
    <style:style style:name="MT2" style:family="text">
      <style:text-properties style:font-name="Georgia1" fo:font-size="10pt" style:font-size-asian="10pt" style:font-size-complex="10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364cm" fo:margin-right="1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.025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2" draw:style-name="Mdp1" style:next-style-name="Standard"/>
    <style:master-page style:name="PORTADA" style:page-layout-name="Mpm3" draw:style-name="Mdp1" style:next-style-name="Standard">
      <style:header>
        <text:p text:style-name="Header"><draw:frame draw:style-name="Mfr1" draw:name="gráficos2" text:anchor-type="paragraph" svg:x="-2cm" svg:y="-2cm" svg:width="21.001cm" svg:height="3.369cm" draw:z-index="3"><draw:image xlink:href="Pictures/10000000000009B00000018E59572814A7339190.png" xlink:type="simple" xlink:show="embed" xlink:actuate="onLoad" draw:mime-type="image/png"/></draw:frame></text:p>
        <text:p text:style-name="Header"><draw:frame draw:style-name="Mfr1" draw:name="gráficos1" text:anchor-type="paragraph" svg:x="-2.364cm" svg:y="23.686cm" svg:width="21.001cm" svg:height="2.723cm" draw:z-index="4"><draw:image xlink:href="Pictures/10000000000009B0000001429556D98B4F20E0EA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GENERAL" style:page-layout-name="Mpm4" draw:style-name="Mdp1">
      <style:header>
        <text:p text:style-name="Header"><draw:frame draw:style-name="Mfr1" draw:name="gráficos3" text:anchor-type="paragraph" svg:x="-2cm" svg:y="-1.998cm" svg:width="21.001cm" svg:height="3.369cm" draw:z-index="2"><draw:image xlink:href="Pictures/10000000000009B00000018E59572814A7339190.png" xlink:type="simple" xlink:show="embed" xlink:actuate="onLoad" draw:mime-type="image/png"/></draw:frame></text:p>
        <text:p text:style-name="Header"/>
      </style:header>
      <style:footer>
        <text:p text:style-name="MP1"/>
        <text:p text:style-name="MP2"><text:span text:style-name="MT1"><text:subject/></text:span><text:span text:style-name="MT1"><text:page-variable-set/></text:span><text:span text:style-name="MT1">Inserte aquí el nombre de la unidad curricular<text:tab/> <text:s text:c="87"/></text:span><text:span text:style-name="MT1"><text:page-number text:select-page="current">4</text:page-number></text:span><text:span text:style-name="MT1">/</text:span><text:span text:style-name="MT2"><text:page-count>4</text:page-count></text:span></text:p>
      </style:footer>
    </style:master-page>
    <style:master-page style:name="Landscape" style:page-layout-name="Mpm5" draw:style-name="Mdp1"/>
    <style:master-page style:name="HTML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11T15:37:16</meta:creation-date>
    <meta:print-date>2019-02-11T15:45:25</meta:print-date>
    <dc:date>2023-11-03T17:04:29.554000000</dc:date>
    <meta:editing-duration>PT4H4M54S</meta:editing-duration>
    <meta:editing-cycles>21</meta:editing-cycles>
    <meta:generator>LibreOffice/7.3.2.2$Windows_X86_64 LibreOffice_project/49f2b1bff42cfccbd8f788c8dc32c1c309559be0</meta:generator>
    <meta:document-statistic meta:table-count="0" meta:image-count="3" meta:object-count="0" meta:page-count="4" meta:paragraph-count="53" meta:word-count="557" meta:character-count="3936" meta:non-whitespace-character-count="3339"/>
  </office:meta>
</office:document-meta>
</file>