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420469856F.png" manifest:media-type="image/png"/>
  <manifest:file-entry manifest:full-path="Pictures/10000000000009B00000018E86E8CCE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Grande" svg:font-family="LucidaGrande"/>
    <style:font-face style:name="Tahoma1" svg:font-family="Tahoma"/>
    <style:font-face style:name="Georgia1" svg:font-family="Georgia" style:font-family-generic="roman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Georgia" fo:font-size="9pt" style:text-underline-style="none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  <style:text-properties officeooo:paragraph-rsid="00228ff2"/>
    </style:style>
    <style:style style:name="P5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line-height="1.439cm" fo:text-indent="0cm" style:auto-text-indent="false">
        <style:tab-stops/>
      </style:paragraph-properties>
      <style:text-properties style:font-name="Georgia" fo:font-size="30pt" fo:font-style="normal" fo:font-weight="bold" style:font-size-asian="30pt" style:font-style-asian="normal" style:font-weight-asian="bold" style:font-style-complex="normal"/>
    </style:style>
    <style:style style:name="P7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rsid="0022cb44" officeooo:paragraph-rsid="0022cb44" style:font-size-asian="11pt" style:font-style-asian="normal" style:font-size-complex="11pt" style:font-style-complex="normal"/>
    </style:style>
    <style:style style:name="P8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style:font-size-asian="11pt" style:font-style-asian="normal" style:font-size-complex="11pt" style:font-style-complex="normal"/>
    </style:style>
    <style:style style:name="P9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paragraph-rsid="0023c5a4" style:font-size-asian="11pt" style:font-style-asian="normal" style:font-size-complex="11pt" style:font-style-complex="normal"/>
    </style:style>
    <style:style style:name="P10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paragraph-rsid="001f1407" style:font-size-asian="11pt" style:font-style-asian="normal" style:font-size-complex="11pt" style:font-style-complex="normal"/>
    </style:style>
    <style:style style:name="P11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paragraph-rsid="001fd2af" style:font-size-asian="11pt" style:font-style-asian="normal" style:font-size-complex="11pt" style:font-style-complex="normal"/>
    </style:style>
    <style:style style:name="P12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paragraph-rsid="001e2cc6" style:font-size-asian="11pt" style:font-style-asian="normal" style:font-size-complex="11pt" style:font-style-complex="normal"/>
    </style:style>
    <style:style style:name="P13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fo:font-weight="bold" officeooo:paragraph-rsid="001fd2af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fo:font-weight="bold" officeooo:rsid="001f0b06" officeooo:paragraph-rsid="00247f58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fo:font-weight="normal" officeooo:paragraph-rsid="00247f58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8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style:font-name="Georgia" fo:font-size="11pt" fo:font-style="normal" fo:font-weight="bold" style:font-name-asian="Georgia1" style:font-size-asian="11pt" style:font-style-asian="normal" style:font-weight-asian="bold" style:font-name-complex="Georgia1" style:font-size-complex="11pt" style:font-style-complex="normal" style:font-weight-complex="bold"/>
    </style:style>
    <style:style style:name="P19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style:font-name="Georgia" fo:font-size="11pt" fo:font-style="normal" fo:font-weight="normal" style:font-name-asian="Georgia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Georgia" fo:font-size="11pt" fo:font-style="normal" fo:font-weight="bold" officeooo:paragraph-rsid="00259fa6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0.6cm" fo:text-indent="0cm" style:auto-text-indent="false">
        <style:tab-stops/>
      </style:paragraph-properties>
      <style:text-properties style:font-name="Georgia" fo:font-size="11pt" fo:font-style="normal" officeooo:paragraph-rsid="00259fa6" style:font-size-asian="11pt" style:font-style-asian="normal" style:font-size-complex="11pt" style:font-style-complex="normal"/>
    </style:style>
    <style:style style:name="P22" style:family="paragraph" style:parent-style-name="Normal">
      <style:paragraph-properties fo:margin-left="0.335cm" fo:margin-right="0cm" fo:line-height="0.353cm" fo:text-indent="0cm" style:auto-text-indent="false">
        <style:tab-stops/>
      </style:paragraph-properties>
    </style:style>
    <style:style style:name="P23" style:family="paragraph" style:parent-style-name="Standard">
      <style:paragraph-properties fo:line-height="0.6cm" fo:text-align="start" style:justify-single-word="false" style:text-autospace="none"/>
      <style:text-properties style:font-name="Georgia"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25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normal" style:font-name-asian="Georgia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26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bold" style:font-name-asian="Georgia1" style:font-size-asian="11pt" style:font-style-asian="normal" style:font-weight-asian="bold" style:font-name-complex="Georgia1" style:font-size-complex="11pt" style:font-style-complex="normal" style:font-weight-complex="bold"/>
    </style:style>
    <style:style style:name="P27" style:family="paragraph" style:parent-style-name="Standard">
      <style:text-properties fo:font-style="normal" style:font-style-asian="normal" style:font-style-complex="normal"/>
    </style:style>
    <style:style style:name="P28" style:family="paragraph" style:parent-style-name="Standard" style:master-page-name="PORTADA">
      <style:paragraph-properties style:page-number="auto"/>
      <style:text-properties fo:font-style="normal" style:font-style-asian="normal" style:font-style-complex="normal"/>
    </style:style>
    <style:style style:name="P29" style:family="paragraph" style:parent-style-name="Normal" style:master-page-name="GENERAL">
      <style:paragraph-properties fo:margin-left="0cm" fo:margin-right="0cm" fo:line-height="0.6cm" fo:text-indent="0cm" style:auto-text-indent="false" style:page-number="auto">
        <style:tab-stops/>
      </style:paragraph-properties>
      <style:text-properties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Georgia" fo:font-size="9pt" style:font-size-asian="9pt" style:font-size-complex="9pt"/>
    </style:style>
    <style:style style:name="T2" style:family="text">
      <style:text-properties style:font-name="Georgia" fo:font-size="10pt" style:font-size-asian="10pt" style:font-size-complex="10pt"/>
    </style:style>
    <style:style style:name="T3" style:family="text">
      <style:text-properties style:font-name="Georgia"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font-name="Georgi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5" style:family="text">
      <style:text-properties style:font-name="Georgia" fo:font-style="normal" style:font-style-asian="normal" style:font-style-complex="normal"/>
    </style:style>
    <style:style style:name="T6" style:family="text">
      <style:text-properties style:font-name="Georgia" fo:font-style="normal" officeooo:rsid="00228ff2" style:font-style-asian="normal" style:font-style-complex="normal"/>
    </style:style>
    <style:style style:name="T7" style:family="text">
      <style:text-properties style:use-window-font-color="true" fo:font-weight="bold" style:font-name-asian="Georgia1" style:font-weight-asian="bold" style:font-name-complex="Georgia1" style:font-weight-complex="bold"/>
    </style:style>
    <style:style style:name="T8" style:family="text">
      <style:text-properties style:use-window-font-color="true" fo:font-weight="normal" style:font-name-asian="LucidaGrande" style:font-weight-asian="normal" style:font-name-complex="LucidaGrande" style:font-weight-complex="normal"/>
    </style:style>
    <style:style style:name="T9" style:family="text">
      <style:text-properties style:use-window-font-color="true" fo:font-weight="normal" style:font-name-asian="Georgia1" style:font-weight-asian="normal" style:font-name-complex="Georgia1" style:font-weight-complex="normal"/>
    </style:style>
    <style:style style:name="T10" style:family="text">
      <style:text-properties fo:color="#0000ff" style:text-underline-style="solid" style:text-underline-width="auto" style:text-underline-color="font-color" fo:font-weight="normal" style:font-name-asian="Georgia1" style:font-weight-asian="normal" style:font-name-complex="Georgia1" style:font-weight-complex="normal"/>
    </style:style>
    <style:style style:name="T11" style:family="text">
      <style:text-properties officeooo:rsid="001a8cf5"/>
    </style:style>
    <style:style style:name="T12" style:family="text">
      <style:text-properties officeooo:rsid="001f0b06" fo:background-color="transparent" loext:char-shading-value="0"/>
    </style:style>
    <style:style style:name="T13" style:family="text">
      <style:text-properties officeooo:rsid="001f0b06"/>
    </style:style>
    <style:style style:name="T14" style:family="text">
      <style:text-properties officeooo:rsid="001fd2af"/>
    </style:style>
    <style:style style:name="T15" style:family="text">
      <style:text-properties officeooo:rsid="0022f428"/>
    </style:style>
    <style:style style:name="T16" style:family="text">
      <style:text-properties officeooo:rsid="00247f58"/>
    </style:style>
    <style:style style:name="T17" style:family="text">
      <style:text-properties officeooo:rsid="0024fc4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"/>
      <text:p text:style-name="P6"/>
      <text:p text:style-name="P6"/>
      <text:p text:style-name="P6">Ingrese aquí </text:p>
      <text:p text:style-name="P6">el nombre de la </text:p>
      <text:p text:style-name="P6">unidad curricular</text:p>
      <text:p text:style-name="P3"><text:span text:style-name="Default_20_Paragraph_20_Font"><text:span text:style-name="T5"/></text:span></text:p>
      <text:p text:style-name="P4"><text:span text:style-name="Default_20_Paragraph_20_Font"><text:span text:style-name="T6">LICENCIATURA EN DISEÑO INTEGRADO</text:span></text:span></text:p>
      <text:p text:style-name="P22"><text:span text:style-name="Default_20_Paragraph_20_Font"><text:span text:style-name="T5"/></text:span></text:p>
      <text:p text:style-name="P22"><text:span text:style-name="Default_20_Paragraph_20_Font"><text:span text:style-name="T5"/></text:span></text:p>
      <text:p text:style-name="P22"><text:span text:style-name="Default_20_Paragraph_20_Font"><text:span text:style-name="T5"/></text:span></text:p>
      <text:p text:style-name="P22"><text:span text:style-name="Default_20_Paragraph_20_Font"><text:span text:style-name="T5"/></text:span></text:p>
      <text:p text:style-name="P29">Carrera:</text:p>
      <text:p text:style-name="P7">Licenciatura en Diseño Integrado</text:p>
      <text:p text:style-name="P13"/>
      <text:p text:style-name="P13">Plan:</text:p>
      <text:p text:style-name="P7">Indique 2012.</text:p>
      <text:p text:style-name="P8"/>
      <text:p text:style-name="P13">Ciclo:</text:p>
      <text:p text:style-name="P8">Especifique si se trata de <text:span text:style-name="T15">Formación o Especialización</text:span>.</text:p>
      <text:p text:style-name="P8"/>
      <text:p text:style-name="P13">Área:</text:p>
      <text:p text:style-name="P9">Especifique si se trata del Área Proyecto, <text:s/>Teórica o <text:s/>Tecnológica.</text:p>
      <text:p text:style-name="P8"/>
      <text:p text:style-name="P13">Nombre de la unidad curricular:</text:p>
      <text:p text:style-name="P10"><text:span text:style-name="T12">Ingrese el nombre de la unidad curricular. </text:span>Recuerde que esta es la unidad básica que compone el mapa curricular de un determinado plan de estudios, con acreditación específica y constancia en la escolaridad correspondiente.</text:p>
      <text:p text:style-name="P8"/>
      <text:p text:style-name="P14">Tipo de unidad curricular:</text:p>
      <text:p text:style-name="P11">Especifique si se trata de una <text:span text:style-name="T13">Asignatura, Seminario, Taller, Pasantía u otro tipo de unidad curricular.</text:span></text:p>
      <text:p text:style-name="P11"/>
      <text:p text:style-name="P13"><text:span text:style-name="T14">Carácter</text:span> de <text:span text:style-name="T14">la</text:span> unidad curricular:</text:p>
      <text:p text:style-name="P8">Especifique si se trata de una unidad curricular Obligatoria <text:span text:style-name="T16">u</text:span> Optativa.</text:p>
      <text:p text:style-name="P8"/>
      <text:p text:style-name="P15">Año de la carrera:</text:p>
      <text:p text:style-name="P16">Especifique si se trata de <text:span text:style-name="T13">Primero, Segundo, Tercero, Cuarto o No corresponde.</text:span></text:p>
      <text:p text:style-name="P16"/>
      <text:p text:style-name="P13">Organización temporal:</text:p>
      <text:p text:style-name="P8">Especifique si se trata de <text:span text:style-name="T11">una</text:span> unidad curricular Anual, Semestral, <text:span text:style-name="T17">o Bisemanal</text:span>.</text:p>
      <text:p text:style-name="P8"/>
      <text:p text:style-name="P20">Semestre</text:p>
      <text:p text:style-name="P21">Indique el semestre al que corresponde la unidad curricular. </text:p>
      <text:p text:style-name="P21"/>
      <text:p text:style-name="P13">Docente responsable:</text:p>
      <text:p text:style-name="P8">Ingrese el nombre y el grado del docente responsable.</text:p>
      <text:p text:style-name="P8"/>
      <text:p text:style-name="P13">Equipo docente:</text:p>
      <text:p text:style-name="P8">Ingrese los nombres y los grados de los integrantes del equipo docente.</text:p>
      <text:p text:style-name="P8"><text:soft-page-break/></text:p>
      <text:p text:style-name="P13">Régimen de cursado:</text:p>
      <text:p text:style-name="P8">Indique si se trata de una unidad curricular Presencial, Semipresencial o A distancia.</text:p>
      <text:p text:style-name="P8"/>
      <text:p text:style-name="P13">Régimen de asistencia y aprobación:</text:p>
      <text:p text:style-name="P8">Indique las condiciones de asistencia y aprobación.</text:p>
      <text:p text:style-name="P8"/>
      <text:p text:style-name="P13">Créditos:</text:p>
      <text:p text:style-name="P12">Ingrese el número de créditos asignado a la unidad curricular (cada crédito equivale a 15 horas de trabajo).</text:p>
      <text:p text:style-name="P8"/>
      <text:p text:style-name="P13">Horas totales:</text:p>
      <text:p text:style-name="P8">Ingrese el número de horas totales de trabajo estudiantil, que debe estar en estricta relación con el número de créditos.</text:p>
      <text:p text:style-name="P8"/>
      <text:p text:style-name="P13">Horas aula:</text:p>
      <text:p text:style-name="P8">Ingrese el número de horas de clase o actividad equivalente, discriminadas por teórico, práctico o trabajo de campo, cuando corresponda.</text:p>
      <text:p text:style-name="P8"/>
      <text:p text:style-name="P13">Año de edición del programa:</text:p>
      <text:p text:style-name="P8">Indique el año.</text:p>
      <text:p text:style-name="P8"/>
      <text:p text:style-name="P18">Conocimientos previos recomendados:</text:p>
      <text:p text:style-name="P19">Explicite los conocimientos previos que debería poseer el estudiante para comprender los contenidos de la unidad curricular. No se trata de indicar el nombre de las unidades curriculares previas.</text:p>
      <text:p text:style-name="P19"/>
      <text:p text:style-name="P23"><text:span text:style-name="T7">Objetivos:</text:span><text:span text:style-name="T8"> </text:span></text:p>
      <text:p text:style-name="P23"><text:span text:style-name="T9">Explicite los objetivos generales y específicos de la unidad curricular. Estos establecen los aprendizajes que deben realizar los estudiantes respecto a los conceptos, procedimientos y actitudes seleccionados e indican la intencionalidad de los procesos de enseñanza y aprendizaje. Puede enunciarlos empleando verbos en infinitivo o en términos de lo que</text:span><text:span text:style-name="T8">  </text:span><text:span text:style-name="T9">se espera que el estudiante logre.</text:span></text:p>
      <text:p text:style-name="P24"/>
      <text:p text:style-name="P26">Contenidos:</text:p>
      <text:p text:style-name="P25">Explicite los contenidos de la unidad curricular. Estos indican el objeto de la enseñanza y comprenden los saberes que se abordarán respecto a los conceptos, procedimientos y actitudes planteados en los objetivos. Puede organizarlos, por ejemplo, por unidades didácticas, ejes o <text:soft-page-break/>problemas.</text:p>
      <text:p text:style-name="P24"/>
      <text:p text:style-name="P26">Metodología de enseñanza:</text:p>
      <text:p text:style-name="P25">Describa la metodología de enseñanza, es decir, las estrategias que se emplearán para organizar las situaciones de enseñanza y aprendizaje.</text:p>
      <text:p text:style-name="P24"/>
      <text:p text:style-name="P26">Formas de evaluación:</text:p>
      <text:p text:style-name="P25">Detalle las instancias de evaluación y los instrumentos que se emplearán (parciales, exámenes, proyectos, trabajos domiciliarios, etc.).</text:p>
      <text:p text:style-name="P24"/>
      <text:p text:style-name="P26">Bibliografía básica:</text:p>
      <text:p text:style-name="P23"><text:span text:style-name="T9">Esta debe ser seleccionada de modo que permita desarrollar el programa de los contenidos propuestos.</text:span><text:span text:style-name="T8">  </text:span><text:span text:style-name="T9">Ingrese la bibliografía de acuerdo a la Guía para la redacción de referencias y citas bibliográficas, disponible en: </text:span><text:span text:style-name="T10">http://www.fadu.edu.uy/biblioteca-central/files/2011/10/Gu%C3%ADa-para-la-redacci%C3%B3n-de-bibliograf%C3%ADas-casos-m%C3%A1s-frecuentes.pdf</text:span></text:p>
      <text:p text:style-name="P8"/>
      <text:p text:style-name="P8"/>
      <text:p text:style-name="P8"/>
      <text:p text:style-name="P17"/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Grande" svg:font-family="LucidaGrande"/>
    <style:font-face style:name="Tahoma1" svg:font-family="Tahoma"/>
    <style:font-face style:name="Georgia1" svg:font-family="Georgia" style:font-family-generic="roman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eorgia" fo:font-size="9pt" style:text-underline-style="none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Georgia" fo:font-size="9pt" style:font-size-asian="9pt" style:font-size-complex="9pt"/>
    </style:style>
    <style:style style:name="MT2" style:family="text">
      <style:text-properties style:font-name="Georgia" fo:font-size="10pt" style:font-size-asian="10pt" style:font-size-complex="10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364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.025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PORTADA" style:page-layout-name="Mpm3" style:next-style-name="Standard">
      <style:header>
        <text:p text:style-name="Header"><draw:frame draw:style-name="Mfr1" draw:name="gráficos2" text:anchor-type="paragraph" svg:x="-2cm" svg:y="-2cm" svg:width="21.001cm" svg:height="3.369cm" draw:z-index="3"><draw:image xlink:href="Pictures/10000000000009B00000018E86E8CCE0.png" xlink:type="simple" xlink:show="embed" xlink:actuate="onLoad"/></draw:frame></text:p>
        <text:p text:style-name="Header"><draw:frame draw:style-name="Mfr1" draw:name="gráficos1" text:anchor-type="paragraph" svg:x="-2.364cm" svg:y="23.686cm" svg:width="21.001cm" svg:height="2.723cm" draw:z-index="4"><draw:image xlink:href="Pictures/10000000000009B0000001420469856F.png" xlink:type="simple" xlink:show="embed" xlink:actuate="onLoad"/></draw:frame></text:p>
      </style:header>
      <style:footer>
        <text:p text:style-name="Footer"/>
      </style:footer>
    </style:master-page>
    <style:master-page style:name="GENERAL" style:page-layout-name="Mpm4">
      <style:header>
        <text:p text:style-name="Header"><draw:frame draw:style-name="Mfr1" draw:name="gráficos3" text:anchor-type="paragraph" svg:x="-2cm" svg:y="-1.998cm" svg:width="21.001cm" svg:height="3.369cm" draw:z-index="2"><draw:image xlink:href="Pictures/10000000000009B00000018E86E8CCE0.png" xlink:type="simple" xlink:show="embed" xlink:actuate="onLoad"/></draw:frame></text:p>
        <text:p text:style-name="Header"/>
      </style:header>
      <style:footer>
        <text:p text:style-name="MP1"/>
        <text:p text:style-name="MP2"><text:span text:style-name="MT1"><text:subject/></text:span><text:span text:style-name="MT1"><text:page-variable-set/></text:span><text:span text:style-name="MT1">Inserte aquí el nombre de la unidad curricular<text:tab/> <text:s text:c="87"/>1/Ingresar total de páginas</text:span><text:span text:style-name="MT2"><text:tab/></text:span></text:p>
      </style:footer>
    </style:master-page>
    <style:master-page style:name="Landscap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5:37:16</meta:creation-date>
    <meta:print-date>2019-02-11T15:45:25</meta:print-date>
    <dc:date>2019-08-28T11:12:10.096000000</dc:date>
    <meta:editing-duration>PT6H21M22S</meta:editing-duration>
    <meta:editing-cycles>27</meta:editing-cycles>
    <meta:generator>LibreOffice/4.3.7.2$Windows_x86 LibreOffice_project/8a35821d8636a03b8bf4e15b48f59794652c68ba</meta:generator>
    <meta:document-statistic meta:table-count="0" meta:image-count="3" meta:object-count="0" meta:page-count="4" meta:paragraph-count="53" meta:word-count="502" meta:character-count="3610" meta:non-whitespace-character-count="3064"/>
  </office:meta>
</office:document-meta>
</file>