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4pt" fo:letter-spacing="normal" fo:font-style="normal" fo:font-weight="bold" officeooo:rsid="00331080" officeooo:paragraph-rsid="0010ae39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7002c" officeooo:paragraph-rsid="0010ae39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09f625" officeooo:paragraph-rsid="0010ae39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9f625" officeooo:paragraph-rsid="0010ae39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none" fo:font-weight="bold" officeooo:rsid="0017002c" officeooo:paragraph-rsid="0010ae3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none" officeooo:rsid="0009f625" officeooo:paragraph-rsid="0010ae39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none" officeooo:rsid="000bb8bd" officeooo:paragraph-rsid="0010ae39" fo:background-color="transparen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none" officeooo:rsid="00315e41" officeooo:paragraph-rsid="0010ae39" fo:background-color="transparen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17002c" officeooo:paragraph-rsid="0010ae39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17002c" officeooo:paragraph-rsid="0010ae39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0f71b2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Liberation Serif" fo:font-size="14pt" fo:letter-spacing="normal" fo:font-style="normal" style:font-size-asian="14pt" style:font-size-complex="14pt"/>
    </style:style>
    <style:style style:name="T5" style:family="text">
      <style:text-properties fo:font-variant="normal" fo:text-transform="none" fo:color="#000000" style:font-name="Liberation Serif" fo:font-size="14pt" fo:letter-spacing="normal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Liberation Serif" fo:font-size="14pt" fo:letter-spacing="normal" fo:font-style="normal" fo:font-weight="bold" officeooo:rsid="000f71b2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Liberation Serif" fo:font-size="14pt" fo:letter-spacing="normal" fo:font-style="normal" style:text-underline-style="solid" style:text-underline-width="auto" style:text-underline-color="font-color" fo:font-weight="bold" officeooo:rsid="000f71b2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6400" style:font-name="arial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9" style:family="text">
      <style:text-properties fo:font-variant="normal" fo:text-transform="none" fo:color="#006400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0" style:family="text">
      <style:text-properties fo:font-variant="normal" fo:text-transform="none" fo:color="#006400" style:font-name="Liberation Serif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1" style:family="text">
      <style:text-properties fo:font-variant="normal" fo:text-transform="none" fo:color="#006400" style:font-name="Liberation Serif" fo:font-size="14pt" fo:letter-spacing="normal" fo:font-style="normal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variant="normal" fo:text-transform="none" fo:color="#006400" style:font-name="Liberation Serif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6400" style:font-name="Liberation Serif" fo:font-size="14pt" fo:letter-spacing="normal" fo:font-style="normal" style:text-underline-style="solid" style:text-underline-width="auto" style:text-underline-color="font-color" fo:font-weight="bold" officeooo:rsid="000f71b2" style:font-size-asian="14pt" style:font-weight-asian="bold" style:font-size-complex="14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officeooo:rsid="001c55ff" style:font-size-asian="14pt" style:font-size-complex="14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31080" style:font-weight-asian="bold" style:font-weight-complex="bold"/>
    </style:style>
    <style:style style:name="T18" style:family="text">
      <style:text-properties fo:font-weight="bold" officeooo:rsid="002031c5" style:font-weight-asian="bold" style:font-weight-complex="bold"/>
    </style:style>
    <style:style style:name="T19" style:family="text">
      <style:text-properties fo:font-weight="bold" officeooo:rsid="0026e6f7" style:font-weight-asian="bold" style:font-weight-complex="bold"/>
    </style:style>
    <style:style style:name="T20" style:family="text">
      <style:text-properties fo:font-weight="bold" officeooo:rsid="0038b1f7" style:font-weight-asian="bold" style:font-weight-complex="bold"/>
    </style:style>
    <style:style style:name="T21" style:family="text">
      <style:text-properties fo:font-weight="bold" officeooo:rsid="00316698" style:font-weight-asian="bold" style:font-weight-complex="bold"/>
    </style:style>
    <style:style style:name="T22" style:family="text">
      <style:text-properties fo:font-weight="bold" officeooo:rsid="00108b3a" style:font-weight-asian="bold" style:font-weight-complex="bold"/>
    </style:style>
    <style:style style:name="T23" style:family="text">
      <style:text-properties fo:font-weight="bold" officeooo:rsid="002d8106" style:font-weight-asian="bold" style:font-weight-complex="bold"/>
    </style:style>
    <style:style style:name="T24" style:family="text">
      <style:text-properties fo:font-weight="bold" officeooo:rsid="002831e9" style:font-weight-asian="bold" style:font-weight-complex="bold"/>
    </style:style>
    <style:style style:name="T25" style:family="text">
      <style:text-properties fo:font-weight="bold" officeooo:rsid="00315e41" style:font-weight-asian="bold" style:font-weight-complex="bold"/>
    </style:style>
    <style:style style:name="T26" style:family="text">
      <style:text-properties fo:font-weight="bold" officeooo:rsid="00347b3c" style:font-weight-asian="bold" style:font-weight-complex="bold"/>
    </style:style>
    <style:style style:name="T27" style:family="text">
      <style:text-properties fo:font-weight="bold" officeooo:rsid="000dcdb4" style:font-weight-asian="bold" style:font-weight-complex="bold"/>
    </style:style>
    <style:style style:name="T28" style:family="text">
      <style:text-properties fo:font-weight="bold" officeooo:rsid="0031ccfe" style:font-weight-asian="bold" style:font-weight-complex="bold"/>
    </style:style>
    <style:style style:name="T29" style:family="text">
      <style:text-properties fo:font-weight="bold" officeooo:rsid="0038b1f7" fo:background-color="transparent" loext:char-shading-value="0" style:font-weight-asian="bold" style:font-weight-complex="bold"/>
    </style:style>
    <style:style style:name="T30" style:family="text">
      <style:text-properties officeooo:rsid="0026e6f7"/>
    </style:style>
    <style:style style:name="T31" style:family="text">
      <style:text-properties officeooo:rsid="0023ef89"/>
    </style:style>
    <style:style style:name="T32" style:family="text">
      <style:text-properties officeooo:rsid="003662eb"/>
    </style:style>
    <style:style style:name="T33" style:family="text">
      <style:text-properties officeooo:rsid="002816c8"/>
    </style:style>
    <style:style style:name="T34" style:family="text">
      <style:text-properties officeooo:rsid="002031c5"/>
    </style:style>
    <style:style style:name="T35" style:family="text">
      <style:text-properties officeooo:rsid="002a61fd"/>
    </style:style>
    <style:style style:name="T36" style:family="text">
      <style:text-properties officeooo:rsid="00157b8d"/>
    </style:style>
    <style:style style:name="T37" style:family="text">
      <style:text-properties officeooo:rsid="0038b1f7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26e6f7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38b1f7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2d8106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2831e9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316698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315e41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108b3a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347b3c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0dcdb4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2031c5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fo:font-weight="bold" officeooo:rsid="0031ccfe" style:font-weight-asian="bold" style:font-weight-complex="bold"/>
    </style:style>
    <style:style style:name="T51" style:family="text">
      <style:text-properties style:font-name="Liberation Serif" fo:font-size="14pt" style:font-size-asian="14pt" style:font-size-complex="14pt"/>
    </style:style>
    <style:style style:name="T52" style:family="text">
      <style:text-properties style:font-name="Liberation Serif" fo:font-size="14pt" officeooo:rsid="001c55ff" style:font-size-asian="14pt" style:font-size-complex="14pt"/>
    </style:style>
    <style:style style:name="T53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54" style:family="text">
      <style:text-properties style:font-name="Liberation Serif" fo:font-size="14pt" fo:font-weight="bold" officeooo:rsid="001c55ff" style:font-size-asian="14pt" style:font-weight-asian="bold" style:font-size-complex="14pt" style:font-weight-complex="bold"/>
    </style:style>
    <style:style style:name="T55" style:family="text">
      <style:text-properties style:font-name="Liberation Serif" fo:font-size="14pt" fo:font-weight="bold" officeooo:rsid="000f71b2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>Por resolución del Rector de Udelar nº 310/2022 de fecha 28/6/2022, en cumplimiento de lo dispuesto por el Decreto nº 200/2022 del Poder Ejecutivo, se comunica que no se aceptarán solicitudes de reválidas o convalidación de títulos universitarios extranjeros y las mismas deberán tramitarse electrónicamente ante el Ministerio de Educación y Cultura </text:span><text:span text:style-name="T6">(portal web </text:span><text:a xlink:type="simple" xlink:href="https://www.gub.uy/tramites/solicitud-reconocimientos-revalidas-titulos-terciarios" office:target-frame-name="_blank" xlink:show="new" text:style-name="Internet_20_link" text:visited-style-name="Visited_20_Internet_20_Link"><text:span text:style-name="T13">https://www.gub.uy/tramites/solicitud-reconocimientos-revalidas-titulos-terciarios</text:span></text:a><text:span text:style-name="T55"> </text:span><text:span text:style-name="T54">).</text:span></text:p>
      <text:p text:style-name="P11"><text:span text:style-name="T54"/></text:p>
      <text:p text:style-name="P10"><text:span text:style-name="T38">UNIVERSIDAD DE LA REPUBLICA</text:span></text:p>
      <text:p text:style-name="P2">FACULTAD DE ARQUITECTURA, DISEÑO Y URBANISMO.</text:p>
      <text:p text:style-name="P5">Sección Reguladora de Trámite </text:p>
      <text:p text:style-name="P5">(<text:span text:style-name="T30">atención al público: lunes a viernes </text:span>de 10,<text:span text:style-name="T31">30</text:span> a 1<text:span text:style-name="T32">3</text:span>,<text:span text:style-name="T31">30</text:span> hs., <text:span text:style-name="T33">con agenda previa solicitada al correo electrónico </text:span><text:a xlink:type="simple" xlink:href="mailto:reguladora@fadu.edu.uy" text:style-name="Internet_20_link" text:visited-style-name="Visited_20_Internet_20_Link">reguladora@fadu.edu.uy</text:a><text:span text:style-name="T33">)</text:span></text:p>
      <text:p text:style-name="P3"/>
      <text:p text:style-name="P4">REQUISITOS <text:span text:style-name="T34">DOCUMENTALES </text:span>PARA<text:span text:style-name="T35"> </text:span>REVALIDA<text:span text:style-name="T36">R</text:span> <text:span text:style-name="T37">ESTUDIOS EXTRANJEROS.</text:span></text:p>
      <text:p text:style-name="P6"><text:span text:style-name="T18">1</text:span><text:span text:style-name="T16">) </text:span><text:span text:style-name="T19">Documento de Identidad </text:span><text:span text:style-name="T20">Uruguayo vigente </text:span><text:span text:style-name="T19">o pasaporte </text:span><text:span text:style-name="T20">extranjero </text:span><text:span text:style-name="T23">original</text:span><text:span text:style-name="T19"> para exhibir y fotocopia simple. </text:span></text:p>
      <text:p text:style-name="P6"><text:span text:style-name="T29">2</text:span><text:span text:style-name="T16">)</text:span> <text:span text:style-name="T24">Certificado de calificaciones original para exhibir, </text:span><text:span text:style-name="T21">legalizado o apostillado y <text:s/>fotocopia simple. </text:span></text:p>
      <text:p text:style-name="P7"><text:span text:style-name="T20">3</text:span><text:span text:style-name="T16">) </text:span><text:span text:style-name="T25">Plan de Estudios y </text:span><text:span text:style-name="T22">Programas originales de cada materia aprobada, certificado mediante sello y firma autorizada por la institución educativa terciaria correspondiente (no se requiere legalización o apostillado).</text:span></text:p>
      <text:p text:style-name="P8"><text:span text:style-name="T20">4</text:span><text:span text:style-name="T21">) </text:span><text:span text:style-name="T16">Cuando se trate de una institución educativa terciaria </text:span><text:span text:style-name="T21">privada, documentación legalizada o apostillada que acredite su habilitación </text:span><text:span text:style-name="T26">por el Ministerio de Educación o autoridad similar competente del país de origen</text:span><text:span text:style-name="T21">.</text:span></text:p>
      <text:p text:style-name="P6"><text:span text:style-name="T20">5</text:span><text:span text:style-name="T16">)</text:span> <text:s/><text:span text:style-name="T16">N</text:span><text:span text:style-name="T22">ota dirigida al Decano Arq. Marcelo Danza (carreras de Arquitectura o Lic. en Comunicación Visual) o a la </text:span><text:span text:style-name="T16">D</text:span><text:span text:style-name="T22">irectora de la Escuela de Diseño D.I. Carolina Poradosú (carrera de Diseño Industrial)</text:span><text:span text:style-name="T16">, </text:span><text:span text:style-name="T22">en la cual se solicita la reválida del Título, firmada y acompañada de datos personales de contacto </text:span><text:span text:style-name="T16">(</text:span><text:span text:style-name="T22">correo electrónico, teléfono fijo y celular</text:span><text:span text:style-name="T16">).</text:span></text:p>
      <text:p text:style-name="P6"><text:span text:style-name="T20">6</text:span><text:span text:style-name="T18">)</text:span><text:span text:style-name="T34"> </text:span><text:span text:style-name="T27">C</text:span><text:span text:style-name="T18">uando </text:span><text:span text:style-name="T19">la documentación presentada esté redactada en un idioma diferente del español</text:span><text:span text:style-name="T18">, </text:span><text:span text:style-name="T19">se </text:span><text:span text:style-name="T28">requiere</text:span><text:span text:style-name="T19"> además la traducción de la misma a cargo de un traductor público matriculado en Uruguay o la traducción consular.</text:span></text:p>
      <text:p text:style-name="P2"/>
      <text:p text:style-name="P2">OBSERVACIONES:</text:p>
      <text:p text:style-name="P9"><text:span text:style-name="T16">1.- <text:s text:c="2"/></text:span><text:span text:style-name="T17">El trámite se debe iniciar personalmente por el interesado o por alguien que presente carta de autorización firmada por el mismo, donde figuren los documentos de identidad del titular y su representante.</text:span></text:p>
      <text:p text:style-name="P9"><text:span text:style-name="T16">2.- <text:s/>L</text:span><text:span text:style-name="T17">a documentación indicada se debe presentar en su totalidad, de lo contrario no se dará inicio al trámite.</text:span></text:p>
      <text:p text:style-name="P1">3.- Una vez iniciado el expediente de reválida, se procederá a estudiar detalladamente la documentación. Si la misma no cumple con las disposiciones legales vigentes, se dará vista al interesado para subsanar la observación y se interrumpirán los plazos del trámi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6T10:58:33.522000000</meta:creation-date>
    <dc:date>2022-07-26T11:22:36.432000000</dc:date>
    <meta:editing-duration>PT24M3S</meta:editing-duration>
    <meta:editing-cycles>2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16" meta:word-count="366" meta:character-count="2543" meta:non-whitespace-character-count="2185"/>
  </office:meta>
</office:document-meta>
</file>