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9f625" officeooo:paragraph-rsid="0009f62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9f625" officeooo:paragraph-rsid="002b4bc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9f625" officeooo:paragraph-rsid="002b4bc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002c" officeooo:paragraph-rsid="0033de2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bb8bd" officeooo:paragraph-rsid="003088e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3088e1" officeooo:paragraph-rsid="003088e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35f4b3" officeooo:paragraph-rsid="0035f4b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f625" officeooo:paragraph-rsid="0009f62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002c" officeooo:paragraph-rsid="0017002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002c" officeooo:paragraph-rsid="002b4bc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7002c" officeooo:paragraph-rsid="002b4bc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322441" officeooo:paragraph-rsid="003088e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7002c" officeooo:paragraph-rsid="002b4bc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1c732b" officeooo:paragraph-rsid="0033de2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9f625" officeooo:paragraph-rsid="002b4bc7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3c748a" officeooo:paragraph-rsid="003b2a98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35f4b3" officeooo:paragraph-rsid="0035f4b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31c5" style:font-weight-asian="bold" style:font-weight-complex="bold"/>
    </style:style>
    <style:style style:name="T3" style:family="text">
      <style:text-properties fo:font-weight="bold" officeooo:rsid="002b4bc7" style:font-weight-asian="bold" style:font-weight-complex="bold"/>
    </style:style>
    <style:style style:name="T4" style:family="text">
      <style:text-properties fo:font-weight="bold" officeooo:rsid="0032ab7a" style:font-weight-asian="bold" style:font-weight-complex="bold"/>
    </style:style>
    <style:style style:name="T5" style:family="text">
      <style:text-properties fo:font-weight="bold" officeooo:rsid="00331080" style:font-weight-asian="bold" style:font-weight-complex="bold"/>
    </style:style>
    <style:style style:name="T6" style:family="text">
      <style:text-properties fo:font-weight="bold" officeooo:rsid="00316698" fo:background-color="transparent" loext:char-shading-value="0" style:font-weight-asian="bold" style:font-weight-complex="bold"/>
    </style:style>
    <style:style style:name="T7" style:family="text">
      <style:text-properties fo:font-weight="bold" officeooo:rsid="0039dccf" fo:background-color="transparent" loext:char-shading-value="0" style:font-weight-asian="bold" style:font-weight-complex="bold"/>
    </style:style>
    <style:style style:name="T8" style:family="text">
      <style:text-properties officeooo:rsid="002031c5"/>
    </style:style>
    <style:style style:name="T9" style:family="text">
      <style:text-properties officeooo:rsid="0023ef89"/>
    </style:style>
    <style:style style:name="T10" style:family="text">
      <style:text-properties officeooo:rsid="0026e6f7"/>
    </style:style>
    <style:style style:name="T11" style:family="text">
      <style:text-properties officeooo:rsid="002816c8"/>
    </style:style>
    <style:style style:name="T12" style:family="text">
      <style:text-properties officeooo:rsid="002ec5fc"/>
    </style:style>
    <style:style style:name="T13" style:family="text">
      <style:text-properties officeooo:rsid="00331080"/>
    </style:style>
    <style:style style:name="T14" style:family="text">
      <style:text-properties officeooo:rsid="00356ebc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ec5f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82bdf" style:font-weight-asian="bold" style:font-weight-complex="bold"/>
    </style:style>
    <style:style style:name="T18" style:family="text">
      <style:text-properties officeooo:rsid="003711d2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3711d2" style:font-weight-asian="bold" style:font-weight-complex="bold"/>
    </style:style>
    <style:style style:name="T21" style:family="text">
      <style:text-properties style:text-underline-style="none" fo:font-weight="bold" officeooo:rsid="0032ab7a" style:font-weight-asian="bold" style:font-weight-complex="bold"/>
    </style:style>
    <style:style style:name="T22" style:family="text">
      <style:text-properties style:text-underline-style="none" fo:font-weight="bold" officeooo:rsid="0026e6f7" style:font-weight-asian="bold" style:font-weight-complex="bold"/>
    </style:style>
    <style:style style:name="T23" style:family="text">
      <style:text-properties style:text-underline-style="none" fo:font-weight="bold" officeooo:rsid="00322441" style:font-weight-asian="bold" style:font-weight-complex="bold"/>
    </style:style>
    <style:style style:name="T24" style:family="text">
      <style:text-properties style:text-underline-style="none" fo:font-weight="bold" officeooo:rsid="00382bdf" style:font-weight-asian="bold" style:font-weight-complex="bold"/>
    </style:style>
    <style:style style:name="T25" style:family="text">
      <style:text-properties style:text-underline-style="none" fo:font-weight="bold" officeooo:rsid="002831e9" style:font-weight-asian="bold" style:font-weight-complex="bold"/>
    </style:style>
    <style:style style:name="T26" style:family="text">
      <style:text-properties style:text-underline-style="none" fo:font-weight="bold" officeooo:rsid="002d0480" style:font-weight-asian="bold" style:font-weight-complex="bold"/>
    </style:style>
    <style:style style:name="T27" style:family="text">
      <style:text-properties style:text-underline-style="none" fo:font-weight="bold" officeooo:rsid="0038c8e0" style:font-weight-asian="bold" style:font-weight-complex="bold"/>
    </style:style>
    <style:style style:name="T28" style:family="text">
      <style:text-properties style:text-underline-style="none" fo:font-weight="bold" officeooo:rsid="00391f17" style:font-weight-asian="bold" style:font-weight-complex="bold"/>
    </style:style>
    <style:style style:name="T29" style:family="text">
      <style:text-properties style:text-underline-style="none" fo:font-weight="bold" officeooo:rsid="00108b3a" style:font-weight-asian="bold" style:font-weight-complex="bold"/>
    </style:style>
    <style:style style:name="T30" style:family="text">
      <style:text-properties style:text-underline-style="none" fo:font-weight="bold" officeooo:rsid="0039dccf" style:font-weight-asian="bold" style:font-weight-complex="bold"/>
    </style:style>
    <style:style style:name="T31" style:family="text">
      <style:text-properties style:text-underline-style="none" fo:font-weight="bold" officeooo:rsid="003cb871" style:font-weight-asian="bold" style:font-weight-complex="bold"/>
    </style:style>
    <style:style style:name="T32" style:family="text">
      <style:text-properties style:text-underline-style="none" fo:font-weight="bold" officeooo:rsid="003b2a98" style:font-weight-asian="bold" style:font-weight-complex="bold"/>
    </style:style>
    <style:style style:name="T33" style:family="text">
      <style:text-properties style:text-underline-style="none" fo:font-weight="bold" officeooo:rsid="00356ebc" fo:background-color="transparent" loext:char-shading-value="0" style:font-weight-asian="bold" style:font-weight-complex="bold"/>
    </style:style>
    <style:style style:name="T34" style:family="text">
      <style:text-properties style:text-underline-style="none" fo:font-weight="bold" officeooo:rsid="00316698" fo:background-color="transparent" loext:char-shading-value="0" style:font-weight-asian="bold" style:font-weight-complex="bold"/>
    </style:style>
    <style:style style:name="T35" style:family="text">
      <style:text-properties style:text-underline-style="none" fo:font-weight="bold" officeooo:rsid="0032ab7a" fo:background-color="transparent" loext:char-shading-value="0" style:font-weight-asian="bold" style:font-weight-complex="bold"/>
    </style:style>
    <style:style style:name="T36" style:family="text">
      <style:text-properties style:text-underline-style="none" fo:font-weight="bold" officeooo:rsid="003088e1" fo:background-color="transparent" loext:char-shading-value="0" style:font-weight-asian="bold" style:font-weight-complex="bold"/>
    </style:style>
    <style:style style:name="T37" style:family="text">
      <style:text-properties style:text-underline-style="none" fo:font-weight="bold" officeooo:rsid="00382bdf" fo:background-color="transparent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NIVERSIDAD DE LA REPUBLICA</text:p>
      <text:p text:style-name="P9">FACULTAD DE ARQUITECTURA, DISEÑO Y URBANISMO.</text:p>
      <text:p text:style-name="P13">Sección Reguladora de Trámite </text:p>
      <text:p text:style-name="P13">(<text:span text:style-name="T10">atención al público: lunes a viernes</text:span> <text:span text:style-name="T14">de </text:span>10,<text:span text:style-name="T9">30</text:span> a 1<text:span text:style-name="T14">3</text:span>,<text:span text:style-name="T9">30</text:span> hs., <text:span text:style-name="T11">con agenda previa solicitada al correo electrónico </text:span><text:a xlink:type="simple" xlink:href="mailto:reguladora@fadu.edu.uy" text:style-name="Internet_20_link" text:visited-style-name="Visited_20_Internet_20_Link">reguladora@fadu.edu.uy</text:a><text:span text:style-name="T11">)</text:span></text:p>
      <text:p text:style-name="P13"/>
      <text:p text:style-name="P8">REQUISITOS <text:span text:style-name="T8">DOCUMENTALES </text:span>PARA REV<text:span text:style-name="T12">ÁLIDA DE ESTUDIOS PARCIALES CURSADOS EN INSTITUCIONES NACIONALES DE ENSEÑANZA </text:span><text:span text:style-name="T18">TERCIARIA PRIVADAS Y PÚBLICAS NO DEPENDIENTES DE CONSEJOS DIRECTIVOS AUTÓNOMOS.</text:span></text:p>
      <text:p text:style-name="P1"/>
      <text:p text:style-name="P2"><text:span text:style-name="T2">1</text:span><text:span text:style-name="T1">) <text:s/></text:span><text:span text:style-name="T20">Documento</text:span><text:span text:style-name="T21"> de identidad </text:span><text:span text:style-name="T20">o pasaporte </text:span><text:span text:style-name="T30">original</text:span><text:span text:style-name="T20"> </text:span><text:span text:style-name="T22">para exhibir. </text:span></text:p>
      <text:p text:style-name="P6"><text:span text:style-name="T3">2</text:span><text:span text:style-name="T1">) </text:span><text:span text:style-name="T19">Certificado </text:span><text:span text:style-name="T30">original </text:span><text:span text:style-name="T19">de calificaciones,</text:span><text:span text:style-name="T23"> </text:span><text:span text:style-name="T30">correspondiente a los estudios efectivamente cursados.</text:span><text:span text:style-name="T23"> </text:span></text:p>
      <text:p text:style-name="P2"><text:span text:style-name="T4">3</text:span><text:span text:style-name="T1">)</text:span> <text:s/><text:span text:style-name="T25">C</text:span><text:span text:style-name="T26">opia </text:span><text:span text:style-name="T30">autenticada por la institución de origen, del Plan de Estudios y los Programas de las asignaturas efectivamente cursadas</text:span><text:span text:style-name="T24">.</text:span><text:span text:style-name="T26"> </text:span></text:p>
      <text:p text:style-name="P5"><text:span text:style-name="T4">4</text:span><text:span text:style-name="T1">)</text:span><text:span text:style-name="T6"> <text:s/></text:span><text:span text:style-name="T7">Documentación original que acredite que la institución ha sido autorizada y la carrera reconocida por el </text:span><text:span text:style-name="T35">Ministerio de Educación y Cultura </text:span><text:span text:style-name="T37">Uruguayo.</text:span></text:p>
      <text:p text:style-name="P2"><text:span text:style-name="T4">5</text:span><text:span text:style-name="T1">)</text:span> <text:span text:style-name="T27">Formulario </text:span><text:span text:style-name="T28">original completo </text:span><text:span text:style-name="T27">de solicitud del estudiante,</text:span><text:span text:style-name="T29"> firmad</text:span><text:span text:style-name="T27">o</text:span><text:span text:style-name="T29"> y acompañad</text:span><text:span text:style-name="T24">o</text:span><text:span text:style-name="T29"> de </text:span><text:span text:style-name="T24">sus</text:span><text:span text:style-name="T29"> datos personales de contacto </text:span><text:span text:style-name="T19">(</text:span><text:span text:style-name="T29">correo electrónico, teléfono fijo y celular</text:span><text:span text:style-name="T19">).</text:span></text:p>
      <text:p text:style-name="P16"><text:span text:style-name="T32">6</text:span><text:span text:style-name="T19">) Se admite la presentación de copia de los documentos referidos, siempre que un funcionario competente pueda certificar que concuerda bien y fielmente con los originales exhibidos a esos efectos, no siendo necesario retener los </text:span><text:span text:style-name="T31">auténticos.</text:span></text:p>
      <text:p text:style-name="P7"><text:span text:style-name="T16"/></text:p>
      <text:p text:style-name="P7"><text:span text:style-name="T16">S</text:span><text:span text:style-name="T15">e advierte que la reválida de estudios parciales aprobados en </text:span><text:span text:style-name="T17">I</text:span><text:span text:style-name="T15">nstituciones </text:span><text:span text:style-name="T17">Nacionales de Enseñanza Terciaria</text:span><text:span text:style-name="T15"> </text:span><text:span text:style-name="T17">autorizadas por el MEC</text:span><text:span text:style-name="T15">, podrá solicitarse una </text:span><text:span text:style-name="T17">sola </text:span><text:span text:style-name="T15">vez </text:span><text:span text:style-name="T17">para una misma carrera de UDELAR</text:span><text:span text:style-name="T15">.</text:span></text:p>
      <text:p text:style-name="P12"/>
      <text:p text:style-name="P11"/>
      <text:p text:style-name="P10">OBSERVACIONES:</text:p>
      <text:p text:style-name="P3"/>
      <text:p text:style-name="P4"><text:span text:style-name="T1">1.- <text:s text:c="2"/></text:span><text:span text:style-name="T5">El trámite se debe iniciar personalmente por el interesado o por alguien que presente carta de autorización firmada por el mismo, donde figuren los documentos de identidad del titular y su representante.</text:span></text:p>
      <text:p text:style-name="P4"><text:span text:style-name="T1">2.- <text:s/>L</text:span><text:span text:style-name="T5">a documentación indicada se debe presentar en su totalidad, de lo contrario no se dará inicio al trámite.</text:span></text:p>
      <text:p text:style-name="P14">3.- U<text:span text:style-name="T13">na vez iniciado el expediente de reválida, se procederá a estudiar detalladamente la documentación. Si la misma no cumple con las disposiciones legales vigentes, se dará vista al interesado para subsanar la observación y se interrumpirán los plazos del trámi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7T09:27:23.789000000</meta:creation-date>
    <dc:date>2023-04-19T12:06:34.980000000</dc:date>
    <meta:editing-duration>PT4H9M30S</meta:editing-duration>
    <meta:editing-cycles>25</meta:editing-cycles>
    <meta:generator>LibreOffice/7.3.1.3$Windows_X86_64 LibreOffice_project/a69ca51ded25f3eefd52d7bf9a5fad8c90b87951</meta:generator>
    <meta:print-date>2020-11-23T10:36:11.786000000</meta:print-date>
    <meta:document-statistic meta:table-count="0" meta:image-count="0" meta:object-count="0" meta:page-count="1" meta:paragraph-count="16" meta:word-count="302" meta:character-count="2073" meta:non-whitespace-character-count="1777"/>
  </office:meta>
</office:document-meta>
</file>