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9f625" officeooo:paragraph-rsid="0009f625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9f625" officeooo:paragraph-rsid="001b7b64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7002c" officeooo:paragraph-rsid="0017002c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c732b" officeooo:paragraph-rsid="001c732b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09f625" officeooo:paragraph-rsid="0009f62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f625" officeooo:paragraph-rsid="0009f62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7002c" officeooo:paragraph-rsid="0017002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7002c" officeooo:paragraph-rsid="0026e6f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7002c" officeooo:paragraph-rsid="002816c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officeooo:rsid="0009f625" officeooo:paragraph-rsid="0009f625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officeooo:rsid="000bb8bd" officeooo:paragraph-rsid="000bb8bd" fo:background-color="transparen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none" officeooo:rsid="00315e41" officeooo:paragraph-rsid="00316698" fo:background-color="transparen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7002c" officeooo:paragraph-rsid="0017002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officeooo:rsid="0009f625" officeooo:paragraph-rsid="0009f625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3c748a" officeooo:paragraph-rsid="003c748a" style:font-size-asian="14pt" style:font-size-complex="14pt"/>
    </style:style>
    <style:style style:name="T1" style:family="text">
      <style:text-properties officeooo:rsid="00157b8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8b3a" style:font-weight-asian="bold" style:font-weight-complex="bold"/>
    </style:style>
    <style:style style:name="T4" style:family="text">
      <style:text-properties fo:font-weight="bold" officeooo:rsid="0026e6f7" style:font-weight-asian="bold" style:font-weight-complex="bold"/>
    </style:style>
    <style:style style:name="T5" style:family="text">
      <style:text-properties fo:font-weight="bold" officeooo:rsid="002831e9" style:font-weight-asian="bold" style:font-weight-complex="bold"/>
    </style:style>
    <style:style style:name="T6" style:family="text">
      <style:text-properties fo:font-weight="bold" officeooo:rsid="002031c5" style:font-weight-asian="bold" style:font-weight-complex="bold"/>
    </style:style>
    <style:style style:name="T7" style:family="text">
      <style:text-properties fo:font-weight="bold" officeooo:rsid="00316698" style:font-weight-asian="bold" style:font-weight-complex="bold"/>
    </style:style>
    <style:style style:name="T8" style:family="text">
      <style:text-properties fo:font-weight="bold" officeooo:rsid="00331080" style:font-weight-asian="bold" style:font-weight-complex="bold"/>
    </style:style>
    <style:style style:name="T9" style:family="text">
      <style:text-properties fo:font-weight="bold" officeooo:rsid="0038b1f7" style:font-weight-asian="bold" style:font-weight-complex="bold"/>
    </style:style>
    <style:style style:name="T10" style:family="text">
      <style:text-properties fo:font-weight="bold" officeooo:rsid="002d8106" style:font-weight-asian="bold" style:font-weight-complex="bold"/>
    </style:style>
    <style:style style:name="T11" style:family="text">
      <style:text-properties fo:font-weight="bold" officeooo:rsid="00315e41" style:font-weight-asian="bold" style:font-weight-complex="bold"/>
    </style:style>
    <style:style style:name="T12" style:family="text">
      <style:text-properties fo:font-weight="bold" officeooo:rsid="0038c8e0" style:font-weight-asian="bold" style:font-weight-complex="bold"/>
    </style:style>
    <style:style style:name="T13" style:family="text">
      <style:text-properties fo:font-weight="bold" officeooo:rsid="00391f17" style:font-weight-asian="bold" style:font-weight-complex="bold"/>
    </style:style>
    <style:style style:name="T14" style:family="text">
      <style:text-properties fo:font-weight="bold" officeooo:rsid="003c748a" style:font-weight-asian="bold" style:font-weight-complex="bold"/>
    </style:style>
    <style:style style:name="T15" style:family="text">
      <style:text-properties fo:font-weight="bold" officeooo:rsid="003cb871" style:font-weight-asian="bold" style:font-weight-complex="bold"/>
    </style:style>
    <style:style style:name="T16" style:family="text">
      <style:text-properties fo:font-weight="bold" officeooo:rsid="0038b1f7" fo:background-color="transparent" loext:char-shading-value="0" style:font-weight-asian="bold" style:font-weight-complex="bold"/>
    </style:style>
    <style:style style:name="T17" style:family="text">
      <style:text-properties officeooo:rsid="002031c5"/>
    </style:style>
    <style:style style:name="T18" style:family="text">
      <style:text-properties officeooo:rsid="0023ef89"/>
    </style:style>
    <style:style style:name="T19" style:family="text">
      <style:text-properties officeooo:rsid="0026e6f7"/>
    </style:style>
    <style:style style:name="T20" style:family="text">
      <style:text-properties officeooo:rsid="002816c8"/>
    </style:style>
    <style:style style:name="T21" style:family="text">
      <style:text-properties officeooo:rsid="002a61fd"/>
    </style:style>
    <style:style style:name="T22" style:family="text">
      <style:text-properties officeooo:rsid="003662eb"/>
    </style:style>
    <style:style style:name="T23" style:family="text">
      <style:text-properties officeooo:rsid="0038b1f7"/>
    </style:style>
    <style:style style:name="T24" style:family="text">
      <style:text-properties officeooo:rsid="0038c8e0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0dcdb4" style:font-weight-asian="bold" style:font-weight-complex="bold"/>
    </style:style>
    <style:style style:name="T27" style:family="text">
      <style:text-properties style:text-underline-style="none" fo:font-weight="bold" officeooo:rsid="002031c5" style:font-weight-asian="bold" style:font-weight-complex="bold"/>
    </style:style>
    <style:style style:name="T28" style:family="text">
      <style:text-properties style:text-underline-style="none" fo:font-weight="bold" officeooo:rsid="0026e6f7" style:font-weight-asian="bold" style:font-weight-complex="bold"/>
    </style:style>
    <style:style style:name="T29" style:family="text">
      <style:text-properties style:text-underline-style="none" fo:font-weight="bold" officeooo:rsid="0031ccfe" style:font-weight-asian="bold" style:font-weight-complex="bold"/>
    </style:style>
    <style:style style:name="T30" style:family="text">
      <style:text-properties style:text-underline-style="none" fo:font-weight="bold" officeooo:rsid="003c748a" style:font-weight-asian="bold" style:font-weight-complex="bold"/>
    </style:style>
    <style:style style:name="T31" style:family="text">
      <style:text-properties style:text-underline-style="none" fo:font-weight="bold" officeooo:rsid="003cb87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NIVERSIDAD DE LA REPUBLICA</text:p>
      <text:p text:style-name="P7">FACULTAD DE ARQUITECTURA, DISEÑO Y URBANISMO.</text:p>
      <text:p text:style-name="P8">Sección Reguladora de Trámite </text:p>
      <text:p text:style-name="P9">(<text:span text:style-name="T19">atención al público: lunes a viernes </text:span>de 10,<text:span text:style-name="T18">30</text:span> a 1<text:span text:style-name="T22">3</text:span>,<text:span text:style-name="T18">30</text:span> hs., <text:span text:style-name="T20">con agenda previa solicitada al correo electrónico </text:span><text:a xlink:type="simple" xlink:href="mailto:reguladora@fadu.edu.uy" text:style-name="Internet_20_link" text:visited-style-name="Visited_20_Internet_20_Link">reguladora@fadu.edu.uy</text:a><text:span text:style-name="T20">)</text:span></text:p>
      <text:p text:style-name="P5"/>
      <text:p text:style-name="P6">REQUISITOS <text:span text:style-name="T17">DOCUMENTALES </text:span>PARA<text:span text:style-name="T21"> </text:span>REVALIDA<text:span text:style-name="T1">R</text:span> <text:span text:style-name="T23">ESTUDIOS </text:span><text:span text:style-name="T24">PARCIALES CURSADOS EN EL</text:span><text:span text:style-name="T23"> EXTRANJERO.</text:span></text:p>
      <text:p text:style-name="P1"/>
      <text:p text:style-name="P10"><text:span text:style-name="T6">1</text:span><text:span text:style-name="T2">) <text:s text:c="2"/></text:span><text:span text:style-name="T4">Documento de Identidad o pasaporte </text:span><text:span text:style-name="T13">o</text:span><text:span text:style-name="T10">riginal</text:span><text:span text:style-name="T4"> para exhibir. </text:span></text:p>
      <text:p text:style-name="P10"><text:span text:style-name="T16">2</text:span><text:span text:style-name="T2">)</text:span> <text:span text:style-name="T5">Certificado de calificaciones original, </text:span><text:span text:style-name="T14">correspondiente a los estudios efectivamente cursados, legalizado o apostillado</text:span><text:span text:style-name="T7">. </text:span></text:p>
      <text:p text:style-name="P11"><text:span text:style-name="T9">3</text:span><text:span text:style-name="T2">) <text:s/></text:span><text:span text:style-name="T14">Copia autenticada por la Institución de origen, del </text:span><text:span text:style-name="T11">Plan de Estudios y </text:span><text:span text:style-name="T14">los</text:span><text:span text:style-name="T11"> </text:span><text:span text:style-name="T3">Programas </text:span><text:span text:style-name="T14">de las asignaturas efectivamente cursadas</text:span><text:span text:style-name="T13"> </text:span><text:span text:style-name="T3">(no se requiere legalización o apostillado).</text:span></text:p>
      <text:p text:style-name="P12"><text:span text:style-name="T9">4</text:span><text:span text:style-name="T7">) <text:s/></text:span><text:span text:style-name="T14">En caso de que los estudios a revalidar hayan sido cursados en una institución privada, deberá presentarse documentación legalizada o apostillada que acredite que ha sido autorizada a impartirlos por la autoridad competente del país donde se realizaron. </text:span></text:p>
      <text:p text:style-name="P2"><text:span text:style-name="T9">5</text:span><text:span text:style-name="T2">)</text:span> <text:span text:style-name="T12">Formulario </text:span><text:span text:style-name="T13">original completo </text:span><text:span text:style-name="T12">de solicitud del estudiante,</text:span><text:span text:style-name="T3"> firmad</text:span><text:span text:style-name="T12">o</text:span><text:span text:style-name="T3"> y acompañad</text:span><text:span text:style-name="T15">o</text:span><text:span text:style-name="T3"> de datos personales de contacto </text:span><text:span text:style-name="T2">(</text:span><text:span text:style-name="T3">correo electrónico, teléfono fijo y celular</text:span><text:span text:style-name="T2">).</text:span></text:p>
      <text:p text:style-name="P1"><text:span text:style-name="T9">6</text:span><text:span text:style-name="T6">)</text:span><text:span text:style-name="T17"> </text:span><text:span text:style-name="T26">C</text:span><text:span text:style-name="T27">uando </text:span><text:span text:style-name="T28">la documentación presentada esté redactada en un idioma diferente del español</text:span><text:span text:style-name="T27">, </text:span><text:span text:style-name="T28">se </text:span><text:span text:style-name="T29">requiere</text:span><text:span text:style-name="T28"> además la traducción de la misma a cargo de un traductor público matriculado en Uruguay o la traducción consular. </text:span><text:span text:style-name="T30">En el caso del Plan de Estudios y los Programas de las asignaturas, los Servicios Universitarios podrán valorar la necesidad de su traducción.</text:span></text:p>
      <text:p text:style-name="P15"><text:span text:style-name="T30">7</text:span><text:span text:style-name="T25">) Se admite la presentación de copia de los documentos referidos, siempre que un funcionario competente pueda certificar que concuerda bien y fielmente con los originales exhibidos a esos efectos, no siendo necesario retener los </text:span><text:span text:style-name="T31">auténticos.</text:span></text:p>
      <text:p text:style-name="P7"/>
      <text:p text:style-name="P7"/>
      <text:p text:style-name="P7">OBSERVACIONES:</text:p>
      <text:p text:style-name="P7"/>
      <text:p text:style-name="P3"><text:span text:style-name="T2">1.- <text:s text:c="2"/></text:span><text:span text:style-name="T8">El trámite se debe iniciar personalmente por el interesado o por alguien que presente carta de autorización firmada por el mismo, donde figuren los documentos de identidad del titular y su representante.</text:span></text:p>
      <text:p text:style-name="P3"><text:span text:style-name="T2">2.- <text:s/>L</text:span><text:span text:style-name="T8">a documentación indicada se debe presentar en su totalidad, de lo contrario no se dará inicio al trámite.</text:span></text:p>
      <text:p text:style-name="P4"><text:span text:style-name="T2">3.- U</text:span><text:span text:style-name="T8">na vez iniciado el expediente de reválida, se procederá a estudiar detalladamente la documentación. Si la misma no cumple con las disposiciones legales vigentes, se dará vista al interesado para subsanar la observación y se interrumpirán los plazos del trámi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7T09:27:23.789000000</meta:creation-date>
    <dc:date>2023-04-19T12:06:39.679000000</dc:date>
    <meta:editing-duration>PT5H40M24S</meta:editing-duration>
    <meta:editing-cycles>28</meta:editing-cycles>
    <meta:generator>LibreOffice/7.3.1.3$Windows_X86_64 LibreOffice_project/a69ca51ded25f3eefd52d7bf9a5fad8c90b87951</meta:generator>
    <meta:print-date>2018-01-02T09:50:13.785000000</meta:print-date>
    <meta:document-statistic meta:table-count="0" meta:image-count="0" meta:object-count="0" meta:page-count="1" meta:paragraph-count="16" meta:word-count="340" meta:character-count="2298" meta:non-whitespace-character-count="1963"/>
  </office:meta>
</office:document-meta>
</file>