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5BF0000009FDDAB969047049FAF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-ItalicMT" svg:font-family="Arial-ItalicMT" style:font-family-generic="system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, 'Arial Unicode MS'" svg:font-family="'StarSymbol, 'Arial Unicode MS''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004cm" fo:margin-left="0.005cm" fo:margin-top="0cm" fo:margin-bottom="0cm" table:align="left" style:writing-mode="lr-tb"/>
    </style:style>
    <style:style style:name="Tabla1.A" style:family="table-column">
      <style:table-column-properties style:column-width="17.004cm"/>
    </style:style>
    <style:style style:name="Tabla1.1" style:family="table-row">
      <style:table-row-properties style:min-row-height="0.912cm" fo:keep-together="auto"/>
    </style:style>
    <style:style style:name="Tabla1.A1" style:family="table-cell">
      <style:table-cell-properties fo:padding-left="0.123cm" fo:padding-right="0.123cm" fo:padding-top="0cm" fo:padding-bottom="0cm" fo:border="0.5pt solid #000000"/>
    </style:style>
    <style:style style:name="Tabla1.2" style:family="table-row">
      <style:table-row-properties fo:keep-together="auto"/>
    </style:style>
    <style:style style:name="Tabla1.3" style:family="table-row">
      <style:table-row-properties fo:keep-together="auto"/>
    </style:style>
    <style:style style:name="P1" style:family="paragraph" style:parent-style-name="Standard">
      <style:paragraph-properties fo:margin-top="0cm" fo:margin-bottom="0.212cm" style:contextual-spacing="false" fo:text-align="center" style:justify-single-word="false"/>
      <style:text-properties officeooo:paragraph-rsid="00037e2f"/>
    </style:style>
    <style:style style:name="P2" style:family="paragraph" style:parent-style-name="Frame_20_contents">
      <style:paragraph-properties fo:margin-top="0cm" fo:margin-bottom="0.212cm" style:contextual-spacing="false" fo:text-align="center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Frame_20_contents">
      <style:paragraph-properties fo:margin-top="0cm" fo:margin-bottom="0.212cm" style:contextual-spacing="false" fo:text-align="center" style:justify-single-word="false" fo:orphans="0" fo:widows="0"/>
    </style:style>
    <style:style style:name="P5" style:family="paragraph" style:parent-style-name="Standard_20__28_user_29_">
      <style:text-properties fo:color="#000000" loext:opacity="100%"/>
    </style:style>
    <style:style style:name="P6" style:family="paragraph" style:parent-style-name="Standard_20__28_user_29_">
      <style:paragraph-properties fo:text-align="center" style:justify-single-word="false"/>
      <style:text-properties fo:color="#000000" loext:opacity="100%" style:font-name="Arial" fo:font-size="9pt" style:font-size-asian="9pt" style:font-size-complex="9pt"/>
    </style:style>
    <style:style style:name="P7" style:family="paragraph" style:parent-style-name="Standard_20__28_user_29_">
      <style:text-properties style:font-name="Arial" fo:font-weight="bold" style:font-weight-asian="bold" style:font-weight-complex="bold"/>
    </style:style>
    <style:style style:name="P8" style:family="paragraph" style:parent-style-name="Standard_20__28_user_29_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Standard_20__28_user_29_">
      <style:text-properties style:font-name="Arial" fo:font-weight="bold" style:font-weight-asian="bold"/>
    </style:style>
    <style:style style:name="P10" style:family="paragraph" style:parent-style-name="Standard_20__28_user_29_">
      <style:text-properties style:font-name="Arial" fo:font-size="10pt" style:font-size-asian="10pt" style:font-size-complex="10pt"/>
    </style:style>
    <style:style style:name="P11" style:family="paragraph" style:parent-style-name="Standard_20__28_user_29_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_20__28_user_29_">
      <style:paragraph-properties fo:margin-left="0.635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3" style:family="paragraph" style:parent-style-name="Standard_20__28_user_29_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_20__28_user_29_">
      <style:paragraph-properties fo:text-align="justify" style:justify-single-word="false"/>
      <style:text-properties style:font-name="Arial"/>
    </style:style>
    <style:style style:name="P15" style:family="paragraph" style:parent-style-name="Standard_20__28_user_29_">
      <style:paragraph-properties fo:text-align="justify" style:justify-single-word="false"/>
      <style:text-properties style:font-name="Arial" fo:font-size="9pt" style:font-size-asian="9pt" style:font-size-complex="9pt"/>
    </style:style>
    <style:style style:name="P16" style:family="paragraph" style:parent-style-name="Standard_20__28_user_29_">
      <style:paragraph-properties fo:text-align="center" style:justify-single-word="false"/>
      <style:text-properties style:font-name="Arial" fo:font-size="9pt" style:font-size-asian="9pt" style:font-size-complex="9pt"/>
    </style:style>
    <style:style style:name="P17" style:family="paragraph" style:parent-style-name="Standard_20__28_user_29_">
      <style:text-properties style:font-name="Arial" fo:font-size="9pt" style:font-size-asian="9pt" style:font-size-complex="9pt"/>
    </style:style>
    <style:style style:name="P18" style:family="paragraph" style:parent-style-name="Standard_20__28_user_29_">
      <style:paragraph-properties fo:text-align="justify" style:justify-single-word="false"/>
      <style:text-properties style:font-name="Arial" fo:font-size="6pt" style:font-size-asian="6pt" style:font-size-complex="6pt"/>
    </style:style>
    <style:style style:name="P19" style:family="paragraph" style:parent-style-name="Standard_20__28_user_29_">
      <style:paragraph-properties fo:orphans="0" fo:widows="0" style:snap-to-layout-grid="false"/>
      <style:text-properties style:font-name="Arial" fo:font-size="6pt" style:font-size-asian="6pt" style:font-size-complex="6pt"/>
    </style:style>
    <style:style style:name="P20" style:family="paragraph" style:parent-style-name="Standard_20__28_user_29_">
      <style:paragraph-properties fo:orphans="0" fo:widows="0" style:snap-to-layout-grid="false"/>
      <style:text-properties style:font-name="Arial" fo:font-size="6pt" style:font-size-asian="6pt" style:font-name-complex="Arial1" style:font-size-complex="6pt"/>
    </style:style>
    <style:style style:name="P21" style:family="paragraph" style:parent-style-name="Standard_20__28_user_29_">
      <style:paragraph-properties fo:text-align="start" style:justify-single-word="false" fo:orphans="0" fo:widows="0" style:snap-to-layout-grid="false"/>
      <style:text-properties style:font-name="Arial" fo:font-size="6pt" style:font-size-asian="6pt" style:font-name-complex="Arial1" style:font-size-complex="6pt"/>
    </style:style>
    <style:style style:name="P22" style:family="paragraph" style:parent-style-name="Standard_20__28_user_29_">
      <style:paragraph-properties fo:text-align="justify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23" style:family="paragraph" style:parent-style-name="Standard_20__28_user_29_">
      <style:paragraph-properties fo:orphans="0" fo:widows="0" style:snap-to-layout-grid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_20__28_user_29_">
      <style:paragraph-properties fo:text-align="justify" style:justify-single-word="false" fo:orphans="0" fo:widows="0" style:snap-to-layout-grid="false"/>
      <style:text-properties style:font-name="Arial" fo:font-size="8pt" fo:font-weight="bold" style:font-size-asian="8pt" style:font-weight-asian="bold" style:font-size-complex="8pt"/>
    </style:style>
    <style:style style:name="P25" style:family="paragraph" style:parent-style-name="Standard_20__28_user_29_">
      <style:paragraph-properties fo:text-align="justify" style:justify-single-word="false"/>
      <style:text-properties style:font-name="Arial" fo:font-size="8pt" fo:font-weight="bold" style:font-size-asian="8pt" style:font-weight-asian="bold" style:font-size-complex="8pt"/>
    </style:style>
    <style:style style:name="P26" style:family="paragraph" style:parent-style-name="Standard_20__28_user_29_">
      <style:text-properties style:font-name="Arial" fo:font-size="8pt" style:font-name-asian="Arial1" style:font-size-asian="8pt" style:font-size-complex="8pt"/>
    </style:style>
    <style:style style:name="P27" style:family="paragraph" style:parent-style-name="Standard_20__28_user_29_">
      <style:paragraph-properties fo:text-align="justify" style:justify-single-word="false"/>
      <style:text-properties style:font-name="Arial" fo:font-size="8pt" style:font-size-asian="8pt" style:font-size-complex="8pt"/>
    </style:style>
    <style:style style:name="P28" style:family="paragraph" style:parent-style-name="Standard_20__28_user_29_">
      <style:paragraph-properties fo:margin-left="0.501cm" fo:margin-right="0cm" fo:text-align="justify" style:justify-single-word="false" fo:text-indent="-0.501cm" style:auto-text-indent="false"/>
      <style:text-properties style:font-name="Arial" fo:font-size="8pt" style:font-size-asian="8pt" style:font-size-complex="8pt"/>
    </style:style>
    <style:style style:name="P29" style:family="paragraph" style:parent-style-name="Standard_20__28_user_29_">
      <style:text-properties style:font-name="Arial"/>
    </style:style>
    <style:style style:name="P30" style:family="paragraph" style:parent-style-name="Standard_20__28_user_29_">
      <style:text-properties style:font-name="Arial" style:language-asian="es" style:country-asian="UY" style:font-name-complex="Times New Roman1"/>
    </style:style>
    <style:style style:name="P31" style:family="paragraph" style:parent-style-name="Standard_20__28_user_29_">
      <style:paragraph-properties fo:text-align="start" style:justify-single-word="false" fo:orphans="0" fo:widows="0" style:snap-to-layout-grid="false"/>
      <style:text-properties style:font-name="Arial" style:font-name-complex="Arial1"/>
    </style:style>
    <style:style style:name="P32" style:family="paragraph" style:parent-style-name="Standard_20__28_user_29_">
      <style:paragraph-properties fo:text-align="end" style:justify-single-word="false" fo:orphans="0" fo:widows="0" style:snap-to-layout-grid="false"/>
      <style:text-properties style:font-name="Arial" style:font-name-complex="Arial1"/>
    </style:style>
    <style:style style:name="P33" style:family="paragraph" style:parent-style-name="Standard_20__28_user_29_">
      <style:paragraph-properties fo:orphans="0" fo:widows="0" style:snap-to-layout-grid="false"/>
      <style:text-properties style:font-name="Arial"/>
    </style:style>
    <style:style style:name="P34" style:family="paragraph" style:parent-style-name="Standard_20__28_user_29_">
      <style:paragraph-properties fo:margin-top="0cm" fo:margin-bottom="0.071cm" style:contextual-spacing="false"/>
    </style:style>
    <style:style style:name="P35" style:family="paragraph" style:parent-style-name="Standard_20__28_user_29_">
      <style:paragraph-properties fo:margin-left="10.005cm" fo:margin-right="0cm" fo:margin-top="0cm" fo:margin-bottom="0.071cm" style:contextual-spacing="false" fo:text-indent="0cm" style:auto-text-indent="false"/>
    </style:style>
    <style:style style:name="P36" style:family="paragraph" style:parent-style-name="Standard_20__28_user_29_">
      <style:paragraph-properties fo:text-align="justify" style:justify-single-word="false" fo:orphans="0" fo:widows="0" style:snap-to-layout-grid="false"/>
    </style:style>
    <style:style style:name="P37" style:family="paragraph" style:parent-style-name="Standard_20__28_user_29_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38" style:family="paragraph" style:parent-style-name="Standard_20__28_user_29_">
      <style:text-properties officeooo:paragraph-rsid="000455b9"/>
    </style:style>
    <style:style style:name="P39" style:family="paragraph" style:parent-style-name="Frame_20_contents">
      <style:paragraph-properties fo:margin-top="0cm" fo:margin-bottom="0.212cm" style:contextual-spacing="false" fo:text-align="center" style:justify-single-word="false" fo:orphans="0" fo:widows="0"/>
    </style:style>
    <style:style style:name="P40" style:family="paragraph" style:parent-style-name="Standard_20__28_user_29_">
      <style:paragraph-properties fo:text-align="justify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41" style:family="paragraph" style:parent-style-name="Standard_20__28_user_29_">
      <style:paragraph-properties fo:text-align="center" style:justify-single-word="false"/>
    </style:style>
    <style:style style:name="P42" style:family="paragraph" style:parent-style-name="Standard_20__28_user_29_" style:list-style-name="WWNum1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color="#000000" loext:opacity="100%" fo:font-size="18pt"/>
    </style:style>
    <style:style style:name="P44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4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ize="8pt" style:font-size-asian="8pt" style:font-size-complex="8pt"/>
    </style:style>
    <style:style style:name="T4" style:family="text">
      <style:text-properties style:font-name="Arial" fo:font-size="8pt" fo:font-weight="bold" style:font-size-asian="8pt" style:font-weight-asian="bold" style:font-size-complex="8pt"/>
    </style:style>
    <style:style style:name="T5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6" style:family="text">
      <style:text-properties style:font-name="Arial" fo:font-size="8pt" fo:font-style="normal" style:font-name-asian="Arial-ItalicMT" style:font-size-asian="8pt" style:font-style-asian="normal" style:font-name-complex="Arial1" style:font-size-complex="8pt" style:font-style-complex="normal" style:font-weight-complex="bold"/>
    </style:style>
    <style:style style:name="T7" style:family="text">
      <style:text-properties style:font-name="Arial" fo:font-size="8pt" fo:font-style="normal" style:font-size-asian="8pt" style:font-style-asian="normal" style:font-name-complex="Arial1" style:font-size-complex="8pt" style:font-style-complex="normal" style:font-weight-complex="bold"/>
    </style:style>
    <style:style style:name="T8" style:family="text">
      <style:text-properties style:font-name="Arial" officeooo:rsid="00037e2f"/>
    </style:style>
    <style:style style:name="T9" style:family="text">
      <style:text-properties style:font-name="Arial" officeooo:rsid="000455b9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font-name="Arial" fo:font-size="9pt" style:font-size-asian="9pt" style:font-size-complex="9pt"/>
    </style:style>
    <style:style style:name="T12" style:family="text">
      <style:text-properties fo:color="#000000" loext:opacity="100%" style:font-name="Arial" fo:font-size="8pt" style:text-underline-style="none" style:font-size-asian="8pt" style:font-size-complex="8pt"/>
    </style:style>
    <style:style style:name="T13" style:family="text">
      <style:text-properties fo:color="#000000" loext:opacity="100%" style:font-name="Arial" fo:font-size="8pt" style:text-underline-style="none" style:font-name-asian="Arial1" style:font-size-asian="8pt" style:font-name-complex="Arial1" style:font-size-complex="8pt"/>
    </style:style>
    <style:style style:name="T14" style:family="text">
      <style:text-properties officeooo:rsid="0007078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02cm" svg:stroke-color="#000000" draw:stroke-linejoin="round" draw:fill="none" draw:textarea-vertical-align="middle" draw:auto-grow-height="false" fo:min-height="0.603cm" fo:min-width="1.002cm" fo:padding-top="0cm" fo:padding-bottom="0cm" fo:padding-left="0cm" fo:padding-right="0cm" fo:wrap-option="wrap" fo:margin-left="0.312cm" fo:margin-right="0.376cm" fo:margin-top="0.002cm" fo:margin-bottom="0.032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 style:parent-style-name="Frame">
      <style:graphic-properties draw:stroke="solid" svg:stroke-width="0.002cm" svg:stroke-color="#000000" draw:stroke-linejoin="round" draw:fill="none" draw:textarea-vertical-align="middle" draw:auto-grow-height="false" fo:min-height="0.603cm" fo:min-width="1.002cm" fo:padding-top="0cm" fo:padding-bottom="0cm" fo:padding-left="0cm" fo:padding-right="0cm" fo:wrap-option="wrap" fo:margin-left="0.314cm" fo:margin-right="0.372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" style:family="graphic" style:parent-style-name="Frame">
      <style:graphic-properties draw:stroke="solid" svg:stroke-width="0.002cm" svg:stroke-color="#000000" draw:stroke-linejoin="round" draw:fill="none" draw:textarea-vertical-align="middle" draw:auto-grow-height="false" fo:min-height="0.603cm" fo:min-width="0.804cm" fo:padding-top="0cm" fo:padding-bottom="0cm" fo:padding-left="0cm" fo:padding-right="0cm" fo:wrap-option="wrap" fo:margin-left="0cm" fo:margin-right="0.048cm" fo:margin-top="0cm" fo:margin-bottom="0.035cm" style:run-through="foreground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18cm" svg:stroke-color="#000000" draw:stroke-linejoin="round" draw:fill="solid" draw:fill-color="#ffffff" draw:textarea-vertical-align="top" draw:auto-grow-height="false" fo:min-height="2.858cm" fo:min-width="6.149cm" fo:padding-top="0cm" fo:padding-bottom="0cm" fo:padding-left="0cm" fo:padding-right="0cm" fo:wrap-option="wrap" fo:margin-left="0.011cm" fo:margin-right="0.007cm" fo:margin-top="0.011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35cm" svg:stroke-color="#000000" draw:stroke-linejoin="round" draw:fill="solid" draw:fill-color="#ffffff" draw:textarea-vertical-align="top" draw:auto-grow-height="false" fo:min-height="2.87cm" fo:min-width="2.579cm" fo:padding-top="0cm" fo:padding-bottom="0cm" fo:padding-left="0cm" fo:padding-right="0cm" fo:wrap-option="wrap" fo:margin-left="0.019cm" fo:margin-right="0.016cm" fo:margin-top="0.018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dash" draw:stroke-dash="Dot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002cm" fo:margin-right="0.002cm" fo:margin-top="0.009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18cm" svg:stroke-color="#80808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.002cm" fo:margin-right="0cm" fo:margin-top="0.011cm" fo:margin-bottom="0.011cm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  <style:style style:name="gr8" style:family="graphic">
      <style:graphic-properties draw:stroke="solid" svg:stroke-width="0.018cm" svg:stroke-color="#80808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.011cm" fo:margin-bottom="0.00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9" style:family="graphic" style:parent-style-name="Frame">
      <style:graphic-properties draw:stroke="solid" svg:stroke-width="0.035cm" svg:stroke-color="#000000" draw:stroke-linejoin="round" draw:fill="solid" draw:fill-color="#ffffff" draw:textarea-vertical-align="top" draw:auto-grow-height="false" fo:min-height="2.842cm" fo:min-width="7.449cm" fo:padding-top="0cm" fo:padding-bottom="0cm" fo:padding-left="0cm" fo:padding-right="0cm" fo:wrap-option="wrap" fo:margin-left="0.018cm" fo:margin-right="0.018cm" fo:margin-top="0.018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3"><draw:frame draw:style-name="fr1" draw:name="Imagen 28" text:anchor-type="as-char" svg:width="17cm" svg:height="1.836cm" draw:z-index="1"><draw:image xlink:href="Pictures/10000000000005BF0000009FDDAB969047049FAF.jpg" xlink:type="simple" xlink:show="embed" xlink:actuate="onLoad" draw:mime-type="image/jpeg"/></draw:frame></text:p>
      <text:p text:style-name="P7"/>
      <text:p text:style-name="P7">FORMULARIO DE INSCRIPCIÓN</text:p>
      <text:p text:style-name="P7">SECCIÓN CONCURSOS</text:p>
      <text:p text:style-name="P34"><draw:line text:anchor-type="char" draw:z-index="4" draw:name="Conector recto 14" draw:style-name="gr8" draw:text-style-name="P45" svg:x1="12.501cm" svg:y1="0.489cm" svg:x2="16.997cm" svg:y2="0.503cm"><text:p/></draw:line><text:span text:style-name="T2"><text:s/><text:tab/><text:tab/><text:tab/><text:tab/><text:tab/><text:tab/><text:tab/><text:tab/>Llamado Nº</text:span><text:span text:style-name="T1">: <text:s text:c="17"/></text:span></text:p>
      <text:p text:style-name="P35"><draw:line text:anchor-type="char" draw:z-index="5" draw:name="Conector recto 1" draw:style-name="gr7" draw:text-style-name="P45" svg:x1="13.009cm" svg:y1="0.49cm" svg:x2="16.999cm" svg:y2="0.492cm"><text:p/></draw:line><text:span text:style-name="T2">Expediente Nº</text:span><text:span text:style-name="T1">:</text:span></text:p>
      <text:p text:style-name="P10"/>
      <text:p text:style-name="Standard_20__28_user_29_"><text:span text:style-name="T2">Inscripción al Llamado: <text:s text:c="4"/></text:span><text:span text:style-name="T1">Abierto <text:s/></text:span><text:span text:style-name="T1"><draw:custom-shape text:anchor-type="as-char" svg:y="-0.547cm" draw:z-index="8" draw:name="Forma3" draw:style-name="gr3" draw:text-style-name="P43" svg:width="0.803cm" svg:height="0.602cm"><text:p text:style-name="P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1"><text:s text:c="6"/>Cerrado <text:s/></text:span><text:span text:style-name="T1"><draw:custom-shape text:anchor-type="as-char" svg:y="-0.519cm" draw:z-index="10" draw:name="Forma4" draw:style-name="gr3" draw:text-style-name="P43" svg:width="0.803cm" svg:height="0.602cm"><text:p text:style-name="P2"><text:s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p>
      <text:p text:style-name="P13"/>
      <text:p text:style-name="P38"><text:span text:style-name="T1">PROVISIÓN: <text:s text:c="2"/>Efectiva <text:s/></text:span><text:span text:style-name="T1"><draw:custom-shape text:anchor-type="as-char" svg:y="-0.506cm" draw:z-index="12" draw:name="Forma5" draw:style-name="gr3" draw:text-style-name="P43" svg:width="0.803cm" svg:height="0.602cm"><text:p text:style-name="P1"><draw:custom-shape text:anchor-type="as-char" svg:y="-0.097cm" draw:z-index="14" draw:name="Forma 1" draw:style-name="gr3" draw:text-style-name="P43" svg:width="0.803cm" svg:height="0.602cm"><text:p text:style-name="P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1"><text:s text:c="6"/>Interina <text:s/></text:span><text:span text:style-name="T1"><draw:custom-shape text:anchor-type="as-char" svg:y="-0.533cm" draw:z-index="15" draw:name="Forma6" draw:style-name="gr3" draw:text-style-name="P43" svg:width="0.803cm" svg:height="0.602cm"><text:p text:style-name="P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1"><text:s text:c="5"/>Contrato <text:s/></text:span><text:span text:style-name="T1"><draw:custom-shape text:anchor-type="as-char" svg:y="-0.533cm" draw:z-index="16" draw:name="Forma 3" draw:style-name="gr3" draw:text-style-name="P43" svg:width="0.803cm" svg:height="0.602cm"><text:p text:style-name="P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1"><text:s text:c="5"/></text:span><text:span text:style-name="T8">Extensión </text:span><text:span text:style-name="T9">horaria <text:s/></text:span><text:span text:style-name="T9"><draw:custom-shape text:anchor-type="as-char" svg:y="-0.533cm" draw:z-index="0" draw:name="Forma 2" draw:style-name="gr3" draw:text-style-name="P43" svg:width="0.803cm" svg:height="0.602cm"><text:p text:style-name="P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p>
      <text:p text:style-name="P11"/>
      <text:p text:style-name="P14">P/CARGO DE:.............................................................................................G°:........HS:........</text:p>
      <text:p text:style-name="P14"/>
      <text:p text:style-name="P8">Datos Personales:</text:p>
      <text:p text:style-name="P15"/>
      <text:p text:style-name="P14">NOMBRES Y APELLIDOS:.....................................................................................................</text:p>
      <text:p text:style-name="P14">C.I:.........................................DOMICILIO:..............................................................................</text:p>
      <text:p text:style-name="P14">CIUDAD.................................PAÍS................................TEL/CEL: .........................................</text:p>
      <text:p text:style-name="P14">CORREO ELECTRÓNICO:....................................................................................................</text:p>
      <text:p text:style-name="P18"/>
      <text:p text:style-name="P27">(Las comunicaciones se realizarán por correo electrónico. Es responsabilidad del inscripto ante cualquier cambio de teléfono, domicilio o dirección electrónica, comunicarlo a Sección Concursos)</text:p>
      <text:p text:style-name="P9"/>
      <text:p text:style-name="P8">DOCUMENTACIÓN PRESENTADA:</text:p>
      <text:p text:style-name="P22"/>
      <text:p text:style-name="P40">A ser completado por el interesado en los casos que corresponda <text:span text:style-name="T14">(</text:span>de acuerdo lo solicitado en el llamado<text:span text:style-name="T14">).</text:span></text:p>
      <text:p text:style-name="P18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0"><draw:custom-shape text:anchor-type="char" draw:z-index="2" draw:name="Marco10" draw:style-name="gr1" draw:text-style-name="P43" svg:width="1.001cm" svg:height="0.602cm" svg:x="10.134cm" svg:y="0.155cm"><text:p text:style-name="P4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" draw:name="Marco10" draw:style-name="gr2" draw:text-style-name="P43" svg:width="1.001cm" svg:height="0.602cm" svg:x="3.614cm" svg:y="0.161cm"><text:p text:style-name="P4"><text:span text:style-name="T10"><text:s/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31">Currículum vitae: <text:s text:c="24"/>Currículum gráfico:</text:p>
            <text:p text:style-name="P23"/>
          </table:table-cell>
        </table:table-row>
        <table:table-row table:style-name="Tabla1.2">
          <table:table-cell table:style-name="Tabla1.A1" office:value-type="string">
            <text:p text:style-name="P21"><draw:custom-shape text:anchor-type="char" draw:z-index="9" draw:name="Marco1" draw:style-name="gr1" draw:text-style-name="P43" svg:width="1.001cm" svg:height="0.602cm" svg:x="3.925cm" svg:y="0.213cm"><text:p text:style-name="P4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8" draw:name="Marco 1" draw:style-name="gr1" draw:text-style-name="P43" svg:width="1.001cm" svg:height="0.602cm" svg:x="10.783cm" svg:y="0.222cm"><text:p text:style-name="P4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32">Síntesis valorativa: <text:s/>Propuesta académica: </text:p>
            <text:p text:style-name="P20"/>
          </table:table-cell>
        </table:table-row>
        <table:table-row table:style-name="Tabla1.3">
          <table:table-cell table:style-name="Tabla1.A1" office:value-type="string">
            <text:p text:style-name="P19"><draw:custom-shape text:anchor-type="char" draw:z-index="11" draw:name="Marco 2" draw:style-name="gr1" draw:text-style-name="P43" svg:width="1.001cm" svg:height="0.602cm" svg:x="5.472cm" svg:y="0.104cm"><text:p text:style-name="P4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33">Documentación probatoria: </text:p>
            <text:p text:style-name="P19"/>
            <text:p text:style-name="P36"><text:span text:style-name="Emphasis"><text:span text:style-name="T6">El postulante: deja su consentimiento de que “L</text:span></text:span><text:span text:style-name="Emphasis"><text:span text:style-name="T7">a comisión asesora interviniente puede requerir al aspirante que presente la documentación probatoria correspondiente. Asimismo, por razones fundadas, puede también solicitar a otras Instituciones u organismos nacionales o extranjeros, privados o públicos incluida la propia Universidad de la República– la documentación probatoria correspondiente."</text:span></text:span></text:p>
            <text:p text:style-name="P24"/>
          </table:table-cell>
        </table:table-row>
      </table:table>
      <text:p text:style-name="P25"/>
      <text:p text:style-name="Standard_20__28_user_29_"><text:span text:style-name="T4">DECLARACIÓN JURADA</text:span><text:span text:style-name="T3">: EL POSTULANTE DECLARA BAJO JURAMENTO:</text:span></text:p>
      <text:p text:style-name="P28">1- CONOCER Y ACEPTAR EL CONTENIDO DE LAS BASES GENERALES Y PARTICULARES QUE RIGEN ESTE LLAMADO.</text:p>
      <text:p text:style-name="P28">2- LA AUTENTICIDAD DE LOS DATOS CONTENIDOS EN EL CURRÍCULUM QUE ADJUNTA.</text:p>
      <text:p text:style-name="P28">3- Y ASIMISMO CONOCER LAS RESPONSABILIDADES QUE EMERGEN DE LA DECLARACIÓN JURADA (ART. Nº 239 DEL CÓDIGO PENAL)</text:p>
      <text:p text:style-name="P26"><draw:custom-shape text:anchor-type="char" draw:z-index="3" draw:name="Marco7" draw:style-name="gr9" draw:text-style-name="P44" svg:width="7.448cm" svg:height="2.841cm" svg:x="6.57cm" svg:y="0.22cm"><text:p text:style-name="P5"/><text:p text:style-name="P5"/><text:p text:style-name="P5"/><text:p text:style-name="P5"/><text:p text:style-name="P3"><text:span text:style-name="T11">FIRMA DEL INTERESAD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" draw:name="Marco8" draw:style-name="gr4" draw:text-style-name="P44" svg:width="6.148cm" svg:height="2.857cm" svg:x="0.049cm" svg:y="0.229cm"><text:p text:style-name="P5"/><text:p text:style-name="P29"/><text:p text:style-name="P29"/><text:p text:style-name="P16"/><text:p text:style-name="P6">FIRMA DE FUNCIONARIO</text:p><text:p text:style-name="P6">FECHA DE RECEPCIÓN</text:p><text:p text:style-name="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Marco6" draw:style-name="gr5" draw:text-style-name="P44" svg:width="2.578cm" svg:height="2.869cm" svg:x="14.381cm" svg:y="0.217cm"><text:p text:style-name="P17"/><text:p text:style-name="P16"/><text:p text:style-name="P16"/><text:p text:style-name="P6">TIMBRE</text:p><text:p text:style-name="P3"><text:span text:style-name="T11">PROFES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9"/>
      <text:p text:style-name="P29"/>
      <text:p text:style-name="P30"/>
      <text:p text:style-name="P29"><draw:line text:anchor-type="char" draw:z-index="6" draw:name="Conector recto 13" draw:style-name="gr6" draw:text-style-name="P45" svg:x1="0.049cm" svg:y1="0.102cm" svg:x2="6.194cm" svg:y2="0.072cm"><text:p/></draw:line></text:p>
      <text:p text:style-name="P29"/>
      <text:p text:style-name="P12"/>
      <text:p text:style-name="P27"/>
      <text:p text:style-name="P27">Nota: es obligación del firmante de todo tipo de declaración jurada acompañarla de un timbre profesional (ley 16170 del 28.12.90, Art. 691, ley 16320 del 1.11.92 Art. 500 y 502). -<text:tab/></text:p>
      <text:list xml:id="list912987141" text:style-name="WWNum1">
        <text:list-item>
          <text:p text:style-name="P42"><text:span text:style-name="T5">Se podrá consultar datos sobre el expediente del llamado en la página </text:span><text:a xlink:type="simple" xlink:href="http://www.expe.edu.uy/" text:style-name="Internet_20_link" text:visited-style-name="Visited_20_Internet_20_Link"><text:span text:style-name="Internet_20_link"><text:span text:style-name="T5">www.expe.edu.uy</text:span></text:span></text:a></text:p>
        </text:list-item>
      </text:list>
      <text:p text:style-name="P37"><text:span text:style-name="Internet_20_link"><text:span text:style-name="T12">Formulario aprobado por RCF Nº10 de fecha 28/04/21, Exp.:</text:span></text:span><text:span text:style-name="Internet_20_link"><text:span text:style-name="T13">031700-000722-20</text:span></text:span><text:span text:style-name="Internet_20_link"><text:span text:style-name="T12">.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-ItalicMT" svg:font-family="Arial-ItalicMT" style:font-family-generic="system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, 'Arial Unicode MS'" svg:font-family="'StarSymbol, 'Arial Unicode MS''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UY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UY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UY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1" style:display-name="Heading 1" style:family="paragraph" style:parent-style-name="Header" style:next-style-name="Text_20_body_20__28_user_29_" style:default-outline-level="1" style:list-style-name="" style:class="text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next-style-name="Text_20_body_20__28_user_29_" style:class="extra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Heading_20_2" style:display-name="Heading 2" style:family="paragraph" style:parent-style-name="Header" style:next-style-name="Text_20_body_20__28_user_29_" style:default-outline-level="2" style:list-style-name="" style:class="text"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Header" style:next-style-name="Text_20_body_20__28_user_29_" style:default-outline-level="3" style:list-style-name="" style:class="text"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UY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Frame_20_contents" style:display-name="Frame contents" style:family="paragraph" style:parent-style-name="Text_20_body_20__28_user_29_" style:class="extra"/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  <style:text-properties style:font-size-complex="10.5pt"/>
    </style:style>
    <style:style style:name="Default_20_Paragraph_20_Font" style:display-name="Default Paragraph Font" style:family="text"/>
    <style:style style:name="WW8Num2z0" style:family="text">
      <style:text-properties style:font-name="Symbol1" fo:font-family="Symbol" style:font-family-generic="roman" style:font-pitch="variable" fo:font-size="9pt" style:font-size-asian="9pt" style:font-name-complex="StarSymbol, 'Arial Unicode MS'" style:font-family-complex="'StarSymbol, 'Arial Unicode MS'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Pie_20_de_20_página_20_Car" style:display-name="Pie de página Car" style:family="text" style:parent-style-name="Default_20_Paragraph_20_Font">
      <style:text-properties style:font-size-complex="10.5pt"/>
    </style:style>
    <style:style style:name="ListLabel_20_1" style:display-name="ListLabel 1" style:family="text">
      <style:text-properties fo:font-size="9pt" style:font-size-asian="9pt" style:font-name-complex="Symbol2" style:font-family-complex="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size-asian="9pt" style:font-name-complex="Symbol2" style:font-family-complex="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size-asian="9pt" style:font-name-complex="Symbol2" style:font-family-complex="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size-asian="9pt" style:font-name-complex="Symbol2" style:font-family-complex="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size-asian="9pt" style:font-name-complex="Symbol2" style:font-family-complex="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size-asian="9pt" style:font-name-complex="Symbol2" style:font-family-complex="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size-asian="9pt" style:font-name-complex="Symbol2" style:font-family-complex="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size-asian="9pt" style:font-name-complex="Symbol2" style:font-family-complex="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size-asian="9pt" style:font-name-complex="Symbol2" style:font-family-complex="Symbol" style:font-family-generic-complex="system" style:font-pitch-complex="variable" style:font-size-complex="9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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" loext:num-list-format="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ListLabel_20_3" loext:num-list-format="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ListLabel_20_4" loext:num-list-format="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5" loext:num-list-format="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ListLabel_20_6" loext:num-list-format="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ListLabel_20_7" loext:num-list-format="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8" loext:num-list-format="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ListLabel_20_9" loext:num-list-format="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199cm" fo:margin-left="2cm" fo:margin-right="2cm" style:writing-mode="lr-tb" style:layout-grid-color="#c0c0c0" style:layout-grid-lines="1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16T19:07:00</meta:creation-date>
    <meta:initial-creator>Lucía Domenech Aguiar</meta:initial-creator>
    <dc:language>es-AR</dc:language>
    <meta:print-date>2021-06-21T18:08:00</meta:print-date>
    <dc:date>2022-08-23T16:01:03.795097850</dc:date>
    <meta:editing-cycles>16</meta:editing-cycles>
    <meta:editing-duration>PT1H17M27S</meta:editing-duration>
    <meta:generator>LibreOffice/7.3.4.2$Linux_X86_64 LibreOffice_project/30$Build-2</meta:generator>
    <meta:document-statistic meta:table-count="1" meta:image-count="1" meta:object-count="0" meta:page-count="1" meta:paragraph-count="35" meta:word-count="254" meta:character-count="2463" meta:non-whitespace-character-count="2148"/>
    <meta:user-defined meta:name="AppVersion">15.0000</meta:user-defined>
    <meta:user-defined meta:name="Información 1"/>
    <meta:user-defined meta:name="Información 2"/>
    <meta:user-defined meta:name="Información 3"/>
    <meta:user-defined meta:name="Información 4" meta:value-type="string"/>
    <meta:template xlink:type="simple" xlink:actuate="onRequest" xlink:title="Normal" xlink:href=""/>
  </office:meta>
</office:document-meta>
</file>