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Arial" fo:font-size="11pt" officeooo:paragraph-rsid="00138f7f" style:font-size-asian="11pt" style:font-size-complex="11pt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Arial" fo:font-size="11pt" fo:font-weight="bold" officeooo:paragraph-rsid="00138f7f" style:font-size-asian="11pt" style:font-weight-asian="bold" style:font-size-complex="11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Arial" fo:font-size="11pt" fo:font-weight="normal" officeooo:paragraph-rsid="00138f7f" style:font-size-asian="11pt" style:font-weight-asian="normal" style:font-size-complex="11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Arial" fo:font-size="11pt" fo:font-style="normal" fo:font-weight="normal" officeooo:paragraph-rsid="00138f7f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Arial" fo:font-size="11pt" fo:font-style="normal" fo:font-weight="bold" officeooo:paragraph-rsid="00138f7f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Arial" fo:font-size="11pt" fo:font-style="normal" fo:font-weight="bold" officeooo:paragraph-rsid="00155e4a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Arial" fo:font-size="11pt" fo:font-style="normal" fo:font-weight="bold" officeooo:paragraph-rsid="00138f7f" fo:background-color="#1c1c1c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Arial" fo:font-size="11pt" fo:font-style="italic" fo:font-weight="normal" officeooo:paragraph-rsid="00138f7f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Arial" fo:font-size="11pt" fo:font-style="italic" fo:font-weight="normal" officeooo:paragraph-rsid="00155e4a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color="#ffffff" loext:opacity="100%" style:font-name="Arial" fo:font-size="11pt" fo:font-weight="bold" officeooo:paragraph-rsid="00138f7f" fo:background-color="#1c1c1c" style:font-size-asian="11pt" style:font-weight-asian="bold" style:font-size-complex="11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color="#ffffff" loext:opacity="100%" style:font-name="Arial" fo:font-size="11pt" fo:font-style="normal" fo:font-weight="bold" officeooo:paragraph-rsid="00138f7f" fo:background-color="#1c1c1c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color="#ffffff" loext:opacity="100%" style:font-name="Arial" fo:font-size="11pt" fo:font-style="normal" fo:font-weight="bold" officeooo:paragraph-rsid="00155e4a" fo:background-color="#1c1c1c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color="#666666" loext:opacity="100%" style:font-name="Arial" fo:font-size="11pt" fo:font-style="italic" fo:font-weight="normal" officeooo:paragraph-rsid="00138f7f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color="#666666" loext:opacity="100%" style:font-name="Arial" fo:font-size="11pt" fo:font-style="italic" fo:font-weight="normal" officeooo:paragraph-rsid="00155e4a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color="#666666" loext:opacity="100%" style:font-name="Arial" fo:font-size="11pt" fo:font-style="normal" fo:font-weight="bold" officeooo:paragraph-rsid="00138f7f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Arial" fo:font-size="11pt" fo:font-weight="bold" officeooo:paragraph-rsid="00138f7f" fo:background-color="#cccccc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Arial" fo:font-size="11pt" fo:font-style="italic" fo:font-weight="normal" officeooo:paragraph-rsid="00138f7f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Arial" fo:font-size="11pt" fo:font-style="italic" fo:font-weight="normal" officeooo:paragraph-rsid="00155e4a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Arial" fo:font-size="11pt" fo:font-style="normal" fo:font-weight="bold" officeooo:paragraph-rsid="00138f7f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0138f7f"/>
    </style:style>
    <style:style style:name="T5" style:family="text">
      <style:text-properties officeooo:rsid="00145bb1"/>
    </style:style>
    <style:style style:name="T6" style:family="text">
      <style:text-properties officeooo:rsid="00155e4a"/>
    </style:style>
    <style:style style:name="T7" style:family="text">
      <style:text-properties fo:color="#ffffff" loext:opacity="100%" fo:font-style="normal" fo:font-weight="bold" fo:background-color="#1c1c1c" loext:char-shading-value="0" style:font-style-asian="normal" style:font-weight-asian="bold" style:font-style-complex="normal" style:font-weight-complex="bold"/>
    </style:style>
    <style:style style:name="T8" style:family="text">
      <style:text-properties fo:color="#999999" loext:opacity="100%"/>
    </style:style>
    <style:style style:name="T9" style:family="text">
      <style:text-properties fo:color="#666666" loext:opacity="100%"/>
    </style:style>
    <style:style style:name="T10" style:family="text">
      <style:text-properties fo:color="#666666" loext:opacity="100%" fo:font-style="italic" style:font-style-asian="italic" style:font-style-complex="italic"/>
    </style:style>
    <style:style style:name="T11" style:family="text">
      <style:text-properties fo:color="#666666" loext:opacity="100%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666666" loext:opacity="100%" fo:font-style="italic" fo:font-weight="normal" officeooo:rsid="00145bb1" style:font-style-asian="italic" style:font-weight-asian="normal" style:font-style-complex="italic" style:font-weight-complex="normal"/>
    </style:style>
    <style:style style:name="T13" style:family="text">
      <style:text-properties fo:color="#666666" loext:opacity="100%" officeooo:rsid="00138f7f"/>
    </style:style>
    <style:style style:name="T14" style:family="text">
      <style:text-properties fo:color="#666666" loext:opacity="100%" officeooo:rsid="00155e4a"/>
    </style:style>
    <style:style style:name="T15" style:family="text">
      <style:text-properties officeooo:rsid="0016fc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odelo de Currículum Vitae</text:p>
      <text:p text:style-name="P1"/>
      <text:p text:style-name="P10">DATOS PERSONALES</text:p>
      <text:p text:style-name="P2"/>
      <text:p text:style-name="P3">Apellidos y nombres:<text:span text:style-name="T8"> </text:span><text:span text:style-name="T10">campo obligatorio</text:span></text:p>
      <text:p text:style-name="P3">Fecha de nacimiento: <text:span text:style-name="T10">campo opcional</text:span></text:p>
      <text:p text:style-name="P3">Cédula de Identidad:<text:span text:style-name="T1"> </text:span><text:span text:style-name="T10">campo obligatorio</text:span></text:p>
      <text:p text:style-name="P3">Ciudad de residencia: <text:span text:style-name="T10">campo opcional</text:span></text:p>
      <text:p text:style-name="P3">E-mail: <text:span text:style-name="T10">campo opcional</text:span></text:p>
      <text:p text:style-name="P8"/>
      <text:p text:style-name="P3"><text:span text:style-name="T7">RESUMEN CV:</text:span><text:span text:style-name="T3"> </text:span><text:span text:style-name="T10">1000 caracteres (sin espacios)</text:span></text:p>
      <text:p text:style-name="P8"/>
      <text:p text:style-name="P11">FORMACI<text:span text:style-name="T5">Ó</text:span>N</text:p>
      <text:p text:style-name="P5"/>
      <text:p text:style-name="P5">1. Títulos Obtenidos</text:p>
      <text:p text:style-name="P5"/>
      <text:p text:style-name="P5"><text:tab/>2.1 Títulos de grado. <text:span text:style-name="T1">SI o NO</text:span></text:p>
      <text:p text:style-name="P8"><text:span text:style-name="T9">Indicar el/los </text:span><text:span text:style-name="T14">t</text:span><text:span text:style-name="T9">ítulos, </text:span><text:span text:style-name="T14">i</text:span><text:span text:style-name="T9">nstituciones otorgantes y fechas de </text:span><text:span text:style-name="T13">ingreso y egreso.</text:span></text:p>
      <text:p text:style-name="P5"/>
      <text:p text:style-name="P5"><text:tab/>2.2 Títulos de posgrado.</text:p>
      <text:p text:style-name="P4">○ diploma: <text:span text:style-name="T1">SI o NO</text:span></text:p>
      <text:p text:style-name="P4">○ maestría: <text:span text:style-name="T1">SI o NO</text:span></text:p>
      <text:p text:style-name="P4">○ doctorado: <text:span text:style-name="T1">SI o NO</text:span></text:p>
      <text:p text:style-name="P4">○ posdoctorado: <text:span text:style-name="T1">SI o NO</text:span></text:p>
      <text:p text:style-name="P5"/>
      <text:p text:style-name="P14">Indicar el/los <text:span text:style-name="T6">t</text:span>ítulos, <text:span text:style-name="T6">i</text:span>nstituciones otorgantes y fechas de <text:span text:style-name="T4">ingreso y egreso.</text:span></text:p>
      <text:p text:style-name="P5"/>
      <text:p text:style-name="P5"><text:tab/>2.3 Tesis o trabajos finales de posgrado. <text:span text:style-name="T1">SI o NO</text:span></text:p>
      <text:p text:style-name="P13">Indicar los títulos e instituciones otorgantes.</text:p>
      <text:p text:style-name="P8"/>
      <text:p text:style-name="P5">2. Actividades de formación.<text:span text:style-name="T2"> </text:span><text:span text:style-name="T11">Indicar cursos, congresos, seminarios, talleres, workshops, etc.</text:span></text:p>
      <text:p text:style-name="P5"/>
      <text:p text:style-name="P5">3. Otras actividades de formación realizadas.</text:p>
      <text:p text:style-name="P5"/>
      <text:p text:style-name="P7">ACTIVIDAD DOCENTE</text:p>
      <text:p text:style-name="P5"/>
      <text:p text:style-name="P5">1. Cargos Desempeñados. <text:span text:style-name="T11">Indicar los cargos desempeñados señalando período de desempeño, institución y forma de acceso a los mismos.</text:span></text:p>
      <text:p text:style-name="P5"><text:soft-page-break/></text:p>
      <text:p text:style-name="P5"><text:tab/>1.1 Cargos universitarios.</text:p>
      <text:p text:style-name="P5"><text:tab/>1.2 Cargos no universitarios.</text:p>
      <text:p text:style-name="P5"><text:tab/>1.3 Evaluaciones </text:p>
      <text:p text:style-name="P5"/>
      <text:p text:style-name="P5">2. Actividades de Enseñanza</text:p>
      <text:p text:style-name="P5"/>
      <text:p text:style-name="P5"><text:tab/>2.1 Cursos universitarios de grado y posgrado dictados. <text:span text:style-name="T11">Indicar nombre del curso, carrera o programa, rol desempeñado y período de actuación.</text:span></text:p>
      <text:p text:style-name="P5"><text:tab/>2.3 Material didáctico. <text:span text:style-name="T11">Indicar carácter, destino, fecha de producción.</text:span></text:p>
      <text:p text:style-name="P5"><text:tab/>2.4 Otras actividades como docente. <text:span text:style-name="T11">Indicar participación en jurados, cursos, talleres, workshops, etc.</text:span></text:p>
      <text:p text:style-name="P15"/>
      <text:p text:style-name="P5">3. Actividades de Investigación.</text:p>
      <text:p text:style-name="P5"/>
      <text:p text:style-name="P5"><text:tab/>3.1 Participación en proyectos de investigación.<text:span text:style-name="T9"> </text:span><text:span text:style-name="T11">Indicar título, autores, forma de participación (responsable, coordinador, participante), duración o período y si los proyectos han sido concursados y financiados (mencionar fuente de financiamiento).</text:span></text:p>
      <text:p text:style-name="P5"/>
      <text:p text:style-name="P5">4. Actividades de extensión universitaria y relacionamiento con el medio.<text:span text:style-name="T9"> </text:span><text:span text:style-name="T11">Explicar en qué consistió la actividad, periodo, y form</text:span><text:span text:style-name="T12">a</text:span><text:span text:style-name="T11"> de participación en la misma (responsable, coordinador, participante).</text:span></text:p>
      <text:p text:style-name="P15"/>
      <text:p text:style-name="P5">5. Difusión de actividades académicas.</text:p>
      <text:p text:style-name="P5"/>
      <text:p text:style-name="P5"><text:tab/>5.1 Publicaciones.<text:span text:style-name="T9"> </text:span><text:span text:style-name="T11">Nombrar artículos académicos publicados, libros, capítulos de libros, documentos de trabajo.</text:span></text:p>
      <text:p text:style-name="P5"><text:tab/>5.2 Presentación de trabajos en congresos y actividades como conferencista.<text:span text:style-name="T2"> </text:span><text:span text:style-name="T11">Indicar lugar y nombre del evento, así como título del trabajo presentado.</text:span></text:p>
      <text:p text:style-name="P6"><text:tab/>5.3 Premios y/o distinciones académicas recibidas.</text:p>
      <text:p text:style-name="P6"><text:tab/>5.4 Otras formas de actividad creativa documentada. <text:span text:style-name="T11">Por ejemplo, diseños, creación artística.</text:span></text:p>
      <text:p text:style-name="P9"/>
      <text:p text:style-name="P12">ACTIVIDADES PROFESIONALES</text:p>
      <text:p text:style-name="P6"/>
      <text:p text:style-name="P6">1. Cargos.<text:span text:style-name="T9"> </text:span><text:span text:style-name="T11">Indicar institución, empresa o lugar y período de desempeño.</text:span></text:p>
      <text:p text:style-name="P6"/>
      <text:p text:style-name="P6"><text:soft-page-break/>2. Trabajos realizados. <text:span text:style-name="T11">Describir tipo de trabajo, lugar, participación, fecha o período, características y tipo de encargo.</text:span></text:p>
      <text:p text:style-name="P6"/>
      <text:p text:style-name="P6">3. Premios, distinciones profesionales y participación en jurados.</text:p>
      <text:p text:style-name="P6"/>
      <text:p text:style-name="P6">4. Publicaciones o difusión de traba<text:span text:style-name="T15">jo</text:span>s profesionales.<text:span text:style-name="T9"> </text:span><text:span text:style-name="T11">Señalar los datos bibliográficos o de difusión, autores, fecha, tipo (publicación, entrevista, video, redes, etc)</text:span></text:p>
      <text:p text:style-name="P9"/>
      <text:p text:style-name="P12">ACTIVIDADES DE GOBIERNO Y GESTIÓN UNIVERSITARIA</text:p>
      <text:p text:style-name="P6"/>
      <text:p text:style-name="P14">Indicar cargo o actividad, período, orden de representación si corresponde.</text:p>
      <text:p text:style-name="P9"/>
      <text:p text:style-name="P12">OTRAS ACTIVIDADES Y MÉRITOS</text:p>
      <text:p text:style-name="P6"/>
      <text:p text:style-name="P14">Indicar, becas, viajes académicos, actividades afine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1T10:20:34.944147046</meta:creation-date>
    <dc:date>2022-07-11T11:17:49.212636270</dc:date>
    <meta:editing-duration>PT8M38S</meta:editing-duration>
    <meta:editing-cycles>2</meta:editing-cycles>
    <meta:generator>LibreOffice/7.3.4.2$Linux_X86_64 LibreOffice_project/30$Build-2</meta:generator>
    <meta:document-statistic meta:table-count="0" meta:image-count="0" meta:object-count="0" meta:page-count="3" meta:paragraph-count="48" meta:word-count="408" meta:character-count="2962" meta:non-whitespace-character-count="2587"/>
  </office:meta>
</office:document-meta>
</file>