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2d7" officeooo:paragraph-rsid="000c52d7"/>
    </style:style>
    <style:style style:name="P2" style:family="paragraph" style:parent-style-name="Standard">
      <style:text-properties officeooo:rsid="000da52b" officeooo:paragraph-rsid="000da52b"/>
    </style:style>
    <style:style style:name="P3" style:family="paragraph" style:parent-style-name="Standard">
      <style:text-properties officeooo:rsid="00128935" officeooo:paragraph-rsid="00128935"/>
    </style:style>
    <style:style style:name="P4" style:family="paragraph" style:parent-style-name="Standard">
      <style:text-properties officeooo:rsid="001191aa" officeooo:paragraph-rsid="00128935"/>
    </style:style>
    <style:style style:name="P5" style:family="paragraph" style:parent-style-name="Standard">
      <style:text-properties officeooo:rsid="000f9c4f" officeooo:paragraph-rsid="00128935"/>
    </style:style>
    <style:style style:name="P6" style:family="paragraph" style:parent-style-name="Standard">
      <style:text-properties officeooo:rsid="000f9c4f" officeooo:paragraph-rsid="00142d43"/>
    </style:style>
    <style:style style:name="P7" style:family="paragraph" style:parent-style-name="Standard">
      <style:text-properties officeooo:rsid="00128935" officeooo:paragraph-rsid="00142d43"/>
    </style:style>
    <style:style style:name="P8" style:family="paragraph" style:parent-style-name="Standard">
      <style:text-properties officeooo:rsid="000c52d7" officeooo:paragraph-rsid="00142d43"/>
    </style:style>
    <style:style style:name="P9" style:family="paragraph" style:parent-style-name="Standard">
      <style:text-properties officeooo:rsid="001191aa" officeooo:paragraph-rsid="00142d43"/>
    </style:style>
    <style:style style:name="P10" style:family="paragraph" style:parent-style-name="Standard">
      <style:text-properties officeooo:rsid="0016fcdf" officeooo:paragraph-rsid="00142d43"/>
    </style:style>
    <style:style style:name="T1" style:family="text">
      <style:text-properties officeooo:rsid="001191aa"/>
    </style:style>
    <style:style style:name="T2" style:family="text">
      <style:text-properties officeooo:rsid="00128935"/>
    </style:style>
    <style:style style:name="T3" style:family="text">
      <style:text-properties officeooo:rsid="000c52d7"/>
    </style:style>
    <style:style style:name="T4" style:family="text">
      <style:text-properties officeooo:rsid="0016fcdf"/>
    </style:style>
    <style:style style:name="T5" style:family="text">
      <style:text-properties officeooo:rsid="00148430"/>
    </style:style>
    <style:style style:name="T6" style:family="text">
      <style:text-properties officeooo:rsid="0017e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 PARA TRABAJOS DE INVESTIGACIÓN</text:p>
      <text:p text:style-name="P1"/>
      <text:p text:style-name="P1"/>
      <text:p text:style-name="P1"><text:span text:style-name="T1">1- </text:span>Nombre <text:span text:style-name="T1">del trabajo</text:span></text:p>
      <text:p text:style-name="P1"/>
      <text:p text:style-name="P1"><text:span text:style-name="T1">2- </text:span>Autor/es</text:p>
      <text:p text:style-name="P1"/>
      <text:p text:style-name="P1"><text:span text:style-name="T1">3- </text:span><text:span text:style-name="T2">Período de ejecución</text:span> </text:p>
      <text:p text:style-name="P1"/>
      <text:p text:style-name="P1"><text:span text:style-name="T1">4- </text:span>Tipo <text:span text:style-name="T2">de</text:span> <text:span text:style-name="T1">financiación (si corresponde, nombre del llamado, año)</text:span></text:p>
      <text:p text:style-name="P1"/>
      <text:p text:style-name="P1"><text:span text:style-name="T1">5- </text:span>Resumen <text:span text:style-name="T2">(hasta 300 palabras)</text:span></text:p>
      <text:p text:style-name="P1"/>
      <text:p text:style-name="P2"><text:span text:style-name="T1">6- </text:span>Palabras clave</text:p>
      <text:p text:style-name="P1"/>
      <text:p text:style-name="P8"><text:span text:style-name="T2">7</text:span><text:span text:style-name="T1">- Correo electrónico de c</text:span>ontacto <text:span text:style-name="T4">(si tiene página web, blog, etc. indicar)</text:span></text:p>
      <text:p text:style-name="P1"/>
      <text:p text:style-name="P6"><text:span text:style-name="T2">8</text:span><text:span text:style-name="T1">- P</text:span>roductos de la investigación <text:span text:style-name="T1">(por ejemplo: publicación, informe, audiovisual, artículo, etc.: <text:s/>indicar</text:span> respositorio <text:span text:style-name="T6">o modo de acceso</text:span>. <text:span text:style-name="T1">Si es en la web indicar dirección)</text:span></text:p>
      <text:p text:style-name="P4"/>
      <text:p text:style-name="P6"><text:span text:style-name="T2">9</text:span><text:span text:style-name="T1">- </text:span><text:span text:style-name="T2">Adjuntar una i</text:span><text:span text:style-name="T3">magen </text:span><text:span text:style-name="T1">(formato jpg, 150 dpi, tamaño mínimo 1080 px x 1080 px)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14:16</meta:creation-date>
    <meta:generator>LibreOffice/3.6$Windows_x86 LibreOffice_project/58f22d5-270d05a-e2abed1-ea17a85-9b5702</meta:generator>
    <dc:date>2017-07-31T09:13:42.41</dc:date>
    <meta:editing-duration>P0D</meta:editing-duration>
    <meta:editing-cycles>4</meta:editing-cycles>
    <meta:document-statistic meta:table-count="0" meta:image-count="0" meta:object-count="0" meta:page-count="1" meta:paragraph-count="10" meta:word-count="85" meta:character-count="530" meta:non-whitespace-character-count="453"/>
  </office:meta>
</office:document-meta>
</file>