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1000001A6DFCE81DF.png"/>
  <manifest:file-entry manifest:media-type="image/jpeg" manifest:full-path="Pictures/100000000000020F0000001BFF45808B.jpg"/>
  <manifest:file-entry manifest:media-type="image/jpeg" manifest:full-path="Pictures/10000000000002290000009A38945C8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inionPro-Regular" svg:font-family="MinionPro-Regular"/>
    <style:font-face style:name="Georgia" svg:font-family="Georgia" style:font-adornments="Predeterminado"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Signature">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1.499cm" style:auto-text-indent="false"/>
    </style:style>
    <style:style style:name="P4" style:family="paragraph" style:parent-style-name="Text_20_body_20_indent">
      <style:paragraph-properties fo:margin-left="0cm" fo:margin-right="0cm" fo:margin-top="0cm" fo:margin-bottom="0cm" fo:text-indent="1.499cm" style:auto-text-indent="false"/>
    </style:style>
    <style:style style:name="P5" style:family="paragraph" style:parent-style-name="Text_20_body_20_indent">
      <style:paragraph-properties fo:margin-left="1.499cm" fo:margin-right="-2.29cm" fo:margin-top="0cm" fo:margin-bottom="0cm" style:line-height-at-least="0.499cm" fo:text-indent="0cm" style:auto-text-indent="false"/>
      <style:text-properties fo:font-size="9pt" fo:font-weight="normal" style:font-size-asian="9pt" style:font-weight-asian="normal" style:font-size-complex="9pt" style:font-weight-complex="normal"/>
    </style:style>
    <style:style style:name="P6" style:family="paragraph" style:parent-style-name="Text_20_body_20_indent">
      <style:paragraph-properties fo:margin-left="1.499cm" fo:margin-right="-2.29cm" fo:margin-top="0cm" fo:margin-bottom="0cm" style:line-height-at-least="0.499cm" fo:text-indent="0cm" style:auto-text-indent="false"/>
      <style:text-properties fo:font-size="9pt" fo:font-weight="bold" style:font-size-asian="9pt" style:font-weight-asian="bold" style:font-size-complex="9pt" style:font-weight-complex="bold"/>
    </style:style>
    <style:style style:name="P7" style:family="paragraph" style:parent-style-name="Heading">
      <style:paragraph-properties fo:margin-left="1.499cm" fo:margin-right="-2.29cm" fo:margin-top="0cm" fo:margin-bottom="0cm" fo:line-height="100%" fo:text-indent="0cm" style:auto-text-indent="false"/>
      <style:text-properties fo:font-size="9pt" fo:font-weight="normal" style:font-size-asian="9pt" style:font-weight-asian="normal" style:font-size-complex="9pt" style:font-weight-complex="normal"/>
    </style:style>
    <style:style style:name="P8" style:family="paragraph" style:parent-style-name="Text_20_body">
      <style:paragraph-properties fo:margin-left="1.499cm" fo:margin-right="-2.29cm" fo:margin-top="0cm" fo:margin-bottom="0cm" style:line-height-at-least="0.499cm" fo:text-indent="0cm" style:auto-text-indent="false"/>
      <style:text-properties fo:font-size="9pt" fo:font-weight="bold" style:font-size-asian="9pt" style:font-weight-asian="bold" style:font-size-complex="9pt" style:font-weight-complex="bold"/>
    </style:style>
    <style:style style:name="P9" style:family="paragraph" style:parent-style-name="Text_20_body_20_indent">
      <style:paragraph-properties fo:margin-left="1.499cm" fo:margin-right="0cm" fo:margin-top="0cm" fo:margin-bottom="0cm" fo:text-indent="0cm" style:auto-text-indent="false"/>
    </style:style>
    <style:style style:name="P10" style:family="paragraph" style:parent-style-name="Heading">
      <style:paragraph-properties fo:margin-left="0cm" fo:margin-right="-2.29cm" style:line-height-at-least="0.499cm" fo:text-indent="0cm" style:auto-text-indent="false"/>
    </style:style>
    <style:style style:name="P11" style:family="paragraph" style:parent-style-name="Signature">
      <style:paragraph-properties fo:margin-left="0cm" fo:margin-right="0cm" fo:text-indent="0cm" style:auto-text-indent="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1 de diciembre, 2017</text:p>
      <text:p text:style-name="P8">-</text:p>
      <text:p text:style-name="P6">Ministerio de Vivienda</text:p>
      <text:p text:style-name="P6">Ordenamiento Territorial</text:p>
      <text:p text:style-name="P6">y Medio Ambiente</text:p>
      <text:p text:style-name="P5">Dirección Nacional de Vivienda</text:p>
      <text:p text:style-name="P5">25 de Mayo 402</text:p>
      <text:p text:style-name="P10"/>
      <text:p text:style-name="P2">Lorem ipsum dolor sit amet, consectetur adipiscing elit. Fusce pretium dapibus elit a convallis. Donec at blandit neque. Mauris consectetur lorem eu orci placerat, in interdum metus aliquet. Vestibulum porta, purus et efficitur rhoncus, nisl lacus finibus eros, commodo porta sapien libero et tellus. Proin hendrerit dui justo, non fringilla libero laoreet in. Sed a tortor ac urna egestas mollis. Donec elementum dui ligula, sed maximus odio ultrices ac. Fusce finibus at neque non egestas. Sed suscipit ultrices sodales. Fusce sodales magna libero, in efficitur neque tincidunt tristique sed maximus odio ultrices.<text:tab/></text:p>
      <text:p text:style-name="P3">Fusce pretium dapibus elit. Donec at blandit neque. Mauris consectetur lorem eu orci placerat, in interdum metus aliquet. Vestibulum porta, purus et efficitur rhoncus, nisl lacus finibus eros, commodo porta sapien libero et tellus. Proin hendrerit dui justo, non fringilla libero laoreet in. Sed a tortor ac urna egestas mollis. Donec elementum dui ligula, sed maximus odio ultrices ac. Fusce finibus at neque non egestas. Sed suscipit ultrices sodales. Fusce sodales magna libero, in efficitur neque tincidunt tristique. Lorem ipsum dolor sit amet, consectetur adipiscing elit. Fusce pretium dapibus elit a convallis. Donec at blandit neque. Mauris consectetur lorem eu orci placerat, in interdum metus aliquet. Vestibulum porta, purus et efficitur rhoncus, nisl lacus finibus , commodo porta sapien libero et tellus. Proin hendrerit dui justo, non fringilla libero laoreet in. Sed a tortor ac urna egestas mollis. Donec elementum dui ligula, sed maximus odio ultrices ac. Fusce finibus at neque non egestas. Sed suscipit ultrices sodales. Fusce sodales magna libero, in efficitur neque tincidunt tristique.Lorem ipsum dolor sit amet, consectetur adipiscing elit. Fusce pretium dapibus elit a convallis. Donec at blandit neque. Mauris consectetur lorem eu orci placerat, in interdum metus aliquet. Vestibulum porta, purus et efficitur rhoncus. <text:tab/></text:p>
      <text:p text:style-name="P3"><text:s/></text:p>
      <text:p text:style-name="P4"/>
      <text:p text:style-name="P9">Atte.</text:p>
      <text:p text:style-name="P9">Marcelo Danza</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inionPro-Regular" svg:font-family="MinionPro-Regular"/>
    <style:font-face style:name="Georgia" svg:font-family="Georgia" style:font-adornments="Predeterminado"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left="1.499cm" fo:margin-right="0cm" fo:margin-top="0.423cm" fo:margin-bottom="0.212cm" fo:line-height="150%" fo:text-align="start" style:justify-single-word="false" fo:text-indent="0cm" style:auto-text-indent="false" style:page-number="auto" fo:background-color="transparent" style:shadow="none" fo:keep-with-next="always">
        <style:tab-stops/>
        <style:background-image/>
      </style:paragraph-properties>
      <style:text-properties style:font-name="Georgia" fo:font-size="7pt" style:font-name-asian="Arial Unicode MS" style:font-size-asian="14pt" style:font-name-complex="Arial Unicode MS" style:font-size-complex="14pt"/>
    </style:style>
    <style:style style:name="Text_20_body" style:display-name="Text body" style:family="paragraph" style:parent-style-name="Standard" style:next-style-name="Text_20_body_20_indent" style:class="text">
      <style:paragraph-properties fo:margin-left="0cm" fo:margin-right="0cm" fo:margin-top="0cm" fo:margin-bottom="0.51cm" fo:line-height="150%" fo:text-indent="0cm" style:auto-text-indent="false" fo:background-color="transparent">
        <style:background-image/>
      </style:paragraph-properties>
      <style:text-properties style:font-name="Georgia" fo:font-size="9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GB"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master-page-name="">
      <style:paragraph-properties fo:margin-left="1.499cm" fo:margin-right="0cm" fo:line-height="150%" fo:text-indent="0cm" style:auto-text-indent="false" style:page-number="auto" fo:background-color="transparent" style:shadow="none">
        <style:tab-stops/>
        <style:background-image/>
      </style:paragraph-properties>
      <style:text-properties style:font-name="Georgia" fo:font-size="9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ECHA" style:family="paragraph" style:parent-style-name="Heading">
      <style:paragraph-properties fo:margin-left="0.4cm" fo:margin-right="0cm" fo:margin-top="0.199cm" fo:margin-bottom="0cm" fo:text-align="end" style:justify-single-word="false" fo:text-indent="0cm" style:auto-text-indent="false"/>
    </style:style>
    <style:style style:name="Signature" style:family="paragraph" style:parent-style-name="Standard" style:class="text" style:master-page-name="">
      <style:paragraph-properties fo:margin-left="1.499cm" fo:margin-right="0cm" fo:text-indent="0cm" style:auto-text-indent="false" style:page-number="auto" text:number-lines="false" text:line-number="0"/>
      <style:text-properties style:font-name="Georgia" fo:font-size="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21cm" fo:margin-bottom="1.513cm" fo:margin-left="3.018cm" fo:margin-right="4.041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4.932cm" fo:margin-left="0cm" fo:margin-right="0cm" fo:margin-bottom="0.499cm"/>
      </style:header-style>
      <style:footer-style>
        <style:header-footer-properties svg:height="1.752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gráficos2" text:anchor-type="paragraph" svg:x="0.011cm" svg:y="0.009cm" svg:width="5.022cm" svg:height="1.399cm" draw:z-index="1"><draw:image xlink:href="Pictures/10000000000002290000009A38945C8E.jpg" xlink:type="simple" xlink:show="embed" xlink:actuate="onLoad"/></draw:frame><draw:frame draw:style-name="Mfr1" draw:name="gráficos4" text:anchor-type="paragraph" svg:x="13.922cm" svg:y="1.342cm" svg:width="2.582cm" svg:height="3.572cm" draw:z-index="2"><draw:image xlink:href="Pictures/1000020100000131000001A6DFCE81DF.png" xlink:type="simple" xlink:show="embed" xlink:actuate="onLoad"/></draw:frame></text:p>
      </style:header>
      <style:footer>
        <text:p text:style-name="Footer"><draw:frame draw:style-name="Mfr1" draw:name="gráficos3" text:anchor-type="paragraph" svg:x="11.95cm" svg:y="1.02cm" svg:width="4.51cm" svg:height="0.233cm" draw:z-index="0"><draw:image xlink:href="Pictures/100000000000020F0000001BFF45808B.jpg" xlink:type="simple" xlink:show="embed" xlink:actuate="onLoad"/></draw:frame></text:p>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vista farq</meta:initial-creator>
    <meta:creation-date>2017-03-29T10:01:38</meta:creation-date>
    <meta:printed-by>revista farq</meta:printed-by>
    <meta:print-date>2018-02-05T19:08:29</meta:print-date>
    <dc:date>2018-07-20T09:12:00</dc:date>
    <dc:creator>revista farq</dc:creator>
    <meta:editing-duration>P20DT9H1M16S</meta:editing-duration>
    <meta:editing-cycles>48</meta:editing-cycles>
    <meta:generator>OpenOffice.org/3.3$Unix OpenOffice.org_project/330m20$Build-9567</meta:generator>
    <meta:document-statistic meta:table-count="0" meta:image-count="3" meta:object-count="0" meta:page-count="1" meta:paragraph-count="12" meta:word-count="315" meta:character-count="2110"/>
  </office:meta>
</office:document-meta>
</file>