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F0000010FDB6CF4B38B29FA4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Montevideo, xx de xxx de 20xx</text:span></text:p>
      <text:p text:style-name="P1"/>
      <text:p text:style-name="P1"/>
      <text:p text:style-name="P2"><text:span text:style-name="T1">Comité de la revista</text:span></text:p>
      <text:p text:style-name="P2"><text:span text:style-name="T1">TEXTOS DE TECNOLOGÍA</text:span></text:p>
      <text:p text:style-name="P2"><text:span text:style-name="T1">FADU - UDELAR</text:span></text:p>
      <text:p text:style-name="P1"/>
      <text:p text:style-name="P2"><text:span text:style-name="T1">Presento a su consideración <text:s/>el artículo: "XXX" cuyo autor/a es/son: XXXXX</text:span></text:p>
      <text:p text:style-name="P2"><text:span text:style-name="T1">para su publicación en TEXTOS DE TECNOLOGÍA.</text:span></text:p>
      <text:p text:style-name="P1"/>
      <text:p text:style-name="P2"><text:span text:style-name="T1">Declaro que dicho artículo es original e inédito y que actualmente no está presentado en otra revista ni lo estará mientras dure el proceso de revisión en TEXTOS DE TECNOLOGÍA, y que no existen conflictos de interés respecto del mismo. Al mismo tiempo me responsabilizo de mantener informados a todos los coautores de las sugerencias que se pudieran realizar durante el proceso de su evaluación <text:s/>y de los cambios en su redacción y contenido durante el proceso de reescritura (si resultare necesaria) y de corrección para publicación.</text:span></text:p>
      <text:p text:style-name="P1"/>
      <text:p text:style-name="P1"/>
      <text:p text:style-name="P1"/>
      <text:p text:style-name="P1"/>
      <text:p text:style-name="P1"/>
      <text:p text:style-name="P2"><text:span text:style-name="T1">Firma y aclaración</text:span></text:p>
      <text:p text:style-name="P1"/>
      <text:p text:style-name="P2"><text:span text:style-name="T1">Datos de contacto*</text:span></text:p>
      <text:p text:style-name="P1"/>
      <text:p text:style-name="P2"><text:span text:style-name="T1">*Acompañar una breve relación de desempeño profesional y/o antecedentes y datos sobre el origen del artículo (proyecto de investigación, presentación de una versión previa en congreso, etc.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style:rfc-language-tag="es-ES-u-co-trad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4957in" svg:height="0.8472in" draw:z-index="0"><draw:image xlink:href="Pictures/100002010000080F0000010FDB6CF4B38B29FA47.png" xlink:type="simple" xlink:show="embed" xlink:actuate="onLoad" loext:mime-type="image/png"/></draw:frame><text:span text:style-name="MT1"><text:s text:c="99"/></text:span></text:p>
      </style:header>
      <style:footer>
        <text:p text:style-name="MP2"><text:page-number text:select-page="current">1</text:page-number></text:p>
        <text:p text:style-name="MP3"><text:span text:style-name="MT2">Edil Hugo Prato 23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59" meta:character-count="1079" meta:non-whitespace-character-count="831"/>
    <meta:generator>LibreOfficeDev/6.0.5.2$Linux_X86_64 LibreOffice_project/</meta:generator>
  </office:meta>
</office:document-meta>
</file>