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52d7" officeooo:paragraph-rsid="000c52d7"/>
    </style:style>
    <style:style style:name="P2" style:family="paragraph" style:parent-style-name="Standard">
      <style:text-properties officeooo:rsid="000c52d7" officeooo:paragraph-rsid="0016fcdf"/>
    </style:style>
    <style:style style:name="P3" style:family="paragraph" style:parent-style-name="Standard">
      <style:text-properties officeooo:rsid="000f9c4f" officeooo:paragraph-rsid="00128935"/>
    </style:style>
    <style:style style:name="P4" style:family="paragraph" style:parent-style-name="Standard">
      <style:text-properties officeooo:rsid="001191aa" officeooo:paragraph-rsid="00128935"/>
    </style:style>
    <style:style style:name="P5" style:family="paragraph" style:parent-style-name="Standard">
      <style:text-properties officeooo:rsid="00128935" officeooo:paragraph-rsid="00128935"/>
    </style:style>
    <style:style style:name="P6" style:family="paragraph" style:parent-style-name="Standard">
      <style:text-properties officeooo:rsid="001191aa" officeooo:paragraph-rsid="000c52d7"/>
    </style:style>
    <style:style style:name="P7" style:family="paragraph" style:parent-style-name="Standard">
      <style:text-properties officeooo:rsid="0016fcdf" officeooo:paragraph-rsid="0016fcdf"/>
    </style:style>
    <style:style style:name="T1" style:family="text">
      <style:text-properties officeooo:rsid="001191aa"/>
    </style:style>
    <style:style style:name="T2" style:family="text">
      <style:text-properties officeooo:rsid="00128935"/>
    </style:style>
    <style:style style:name="T3" style:family="text">
      <style:text-properties officeooo:rsid="00148430"/>
    </style:style>
    <style:style style:name="T4" style:family="text">
      <style:text-properties officeooo:rsid="0016fcdf"/>
    </style:style>
    <style:style style:name="T5" style:family="text">
      <style:text-properties officeooo:rsid="0017e056"/>
    </style:style>
    <style:style style:name="T6" style:family="text">
      <style:text-properties officeooo:rsid="001884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A PARA TRABAJOS DE EXTENSIÓN</text:p>
      <text:p text:style-name="P1"/>
      <text:p text:style-name="P1"/>
      <text:p text:style-name="P1"><text:span text:style-name="T1">1- </text:span>Nombre <text:span text:style-name="T1">del trabajo</text:span></text:p>
      <text:p text:style-name="P1"/>
      <text:p text:style-name="P6">2- Participantes</text:p>
      <text:p text:style-name="P1"/>
      <text:p text:style-name="P1"><text:span text:style-name="T1">3- Período de ejecución</text:span> </text:p>
      <text:p text:style-name="P1"/>
      <text:p text:style-name="P7">4- Palabras clave</text:p>
      <text:p text:style-name="P2"/>
      <text:p text:style-name="P2"><text:span text:style-name="T4">5- </text:span>Tipo <text:span text:style-name="T2">de</text:span> <text:span text:style-name="T1">financiación (si corresponde, indicar nombre del llamado, año)</text:span></text:p>
      <text:p text:style-name="P1"/>
      <text:p text:style-name="P1"><text:span text:style-name="T4">6- </text:span>Resumen <text:span text:style-name="T2">(hasta 300 palabras)</text:span></text:p>
      <text:p text:style-name="P1"/>
      <text:p text:style-name="P1"><text:span text:style-name="T2">7- Correo electrónico de c</text:span>ontacto <text:s/><text:span text:style-name="T4">(si tiene página web, blog, etc. indicar)</text:span></text:p>
      <text:p text:style-name="P1"/>
      <text:p text:style-name="P3"><text:span text:style-name="T2">8- P</text:span>roductos de<text:span text:style-name="T3">l trabajo</text:span> <text:span text:style-name="T1">(por ejemplo: publicación, informe, audiovisual, artículo, etc.: <text:s/>indicar</text:span> <text:span text:style-name="T6">repositorio</text:span> <text:span text:style-name="T5">o modo de acceso</text:span>. <text:span text:style-name="T1">Si es en la web indicar dirección)</text:span></text:p>
      <text:p text:style-name="P4"/>
      <text:p text:style-name="P5">9- Adjuntar una imagen representativa (formato jpg, 150 dpi, tamaño mínimo 1080<text:span text:style-name="T6">x</text:span>1080 p<text:span text:style-name="T6">i</text:span>x<text:span text:style-name="T6">els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9:14:16</meta:creation-date>
    <meta:generator>LibreOffice/5.3.0.3$Windows_x86 LibreOffice_project/7074905676c47b82bbcfbea1aeefc84afe1c50e1</meta:generator>
    <dc:date>2017-07-31T09:20:17.547000000</dc:date>
    <meta:editing-duration>PT21M2S</meta:editing-duration>
    <meta:editing-cycles>7</meta:editing-cycles>
    <dc:creator>Guillermo Lago</dc:creator>
    <meta:document-statistic meta:table-count="0" meta:image-count="0" meta:object-count="0" meta:page-count="1" meta:paragraph-count="10" meta:word-count="83" meta:character-count="545" meta:non-whitespace-character-count="469"/>
  </office:meta>
</office:document-meta>
</file>