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scripts/>
  <office:font-face-decls>
    <style:font-face style:name="Lohit Hindi" svg:font-family="'Lohit Hindi'" style:font-family-generic="system"/>
    <style:font-face style:name="Times New Roman" svg:font-family="'Times New Roman'" style:font-family-generic="roman" style:font-pitch="variable"/>
    <style:font-face style:name="Arial" svg:font-family="Arial" style:font-family-generic="swiss" style:font-pitch="variable"/>
    <style:font-face style:name="WenQuanYi Zen Hei" svg:font-family="'WenQuanYi Zen Hei'" style:font-family-generic="system" style:font-pitch="variable"/>
  </office:font-face-decls>
  <office:automatic-styles>
    <style:style style:name="Tabla1" style:family="table">
      <style:table-properties style:width="17cm" fo:margin-left="0.079cm" table:align="left"/>
    </style:style>
    <style:style style:name="Tabla1.A" style:family="table-column">
      <style:table-column-properties style:column-width="17cm"/>
    </style:style>
    <style:style style:name="Tabla1.A1" style:family="table-cell">
      <style:table-cell-properties fo:padding="0.097cm" fo:border="0.25pt solid #000000"/>
    </style:style>
    <style:style style:name="Tabla2" style:family="table">
      <style:table-properties style:width="17cm" fo:margin-left="0.079cm" table:align="left"/>
    </style:style>
    <style:style style:name="Tabla2.A" style:family="table-column">
      <style:table-column-properties style:column-width="17cm"/>
    </style:style>
    <style:style style:name="Tabla2.A1" style:family="table-cell">
      <style:table-cell-properties fo:background-color="#c0c0c0" fo:padding="0.097cm" fo:border="none">
        <style:background-image/>
      </style:table-cell-properties>
    </style:style>
    <style:style style:name="Tabla3" style:family="table">
      <style:table-properties style:width="17cm" fo:margin-left="0.079cm" table:align="left"/>
    </style:style>
    <style:style style:name="Tabla3.A" style:family="table-column">
      <style:table-column-properties style:column-width="17cm"/>
    </style:style>
    <style:style style:name="Tabla3.A1" style:family="table-cell">
      <style:table-cell-properties fo:padding="0.097cm" fo:border="0.25pt solid #000000"/>
    </style:style>
    <style:style style:name="Tabla4" style:family="table">
      <style:table-properties style:width="17cm" fo:margin-left="0.079cm" table:align="left"/>
    </style:style>
    <style:style style:name="Tabla4.A" style:family="table-column">
      <style:table-column-properties style:column-width="5.868cm"/>
    </style:style>
    <style:style style:name="Tabla4.B" style:family="table-column">
      <style:table-column-properties style:column-width="7.071cm"/>
    </style:style>
    <style:style style:name="Tabla4.C" style:family="table-column">
      <style:table-column-properties style:column-width="4.06cm"/>
    </style:style>
    <style:style style:name="Tabla4.A1" style:family="table-cell">
      <style:table-cell-properties fo:padding="0.097cm" fo:border-left="0.25pt solid #000000" fo:border-right="none" fo:border-top="0.25pt solid #000000" fo:border-bottom="0.25pt solid #000000"/>
    </style:style>
    <style:style style:name="Tabla4.B1" style:family="table-cell">
      <style:table-cell-properties fo:padding="0.097cm" fo:border="0.25pt solid #000000"/>
    </style:style>
    <style:style style:name="Tabla4.A2" style:family="table-cell">
      <style:table-cell-properties fo:padding="0.097cm" fo:border-left="0.25pt solid #000000" fo:border-right="none" fo:border-top="none" fo:border-bottom="0.25pt solid #000000"/>
    </style:style>
    <style:style style:name="Tabla4.B2" style:family="table-cell">
      <style:table-cell-properties fo:padding="0.097cm" fo:border-left="0.25pt solid #000000" fo:border-right="0.25pt solid #000000" fo:border-top="none" fo:border-bottom="0.25pt solid #000000"/>
    </style:style>
    <style:style style:name="Tabla5" style:family="table">
      <style:table-properties style:width="17cm" fo:margin-left="0.079cm" table:align="left"/>
    </style:style>
    <style:style style:name="Tabla5.A" style:family="table-column">
      <style:table-column-properties style:column-width="17cm"/>
    </style:style>
    <style:style style:name="Tabla5.A1" style:family="table-cell">
      <style:table-cell-properties fo:padding="0.097cm" fo:border="0.25pt solid #000000"/>
    </style:style>
    <style:style style:name="Tabla6" style:family="table">
      <style:table-properties style:width="17cm" fo:margin-left="0.079cm" table:align="left"/>
    </style:style>
    <style:style style:name="Tabla6.A" style:family="table-column">
      <style:table-column-properties style:column-width="17cm"/>
    </style:style>
    <style:style style:name="Tabla6.A1" style:family="table-cell">
      <style:table-cell-properties fo:padding="0.097cm" fo:border="0.25pt solid #000000"/>
    </style:style>
    <style:style style:name="Tabla7" style:family="table">
      <style:table-properties style:width="17cm" fo:margin-left="0.079cm" table:align="left"/>
    </style:style>
    <style:style style:name="Tabla7.A" style:family="table-column">
      <style:table-column-properties style:column-width="17cm"/>
    </style:style>
    <style:style style:name="Tabla7.A1" style:family="table-cell">
      <style:table-cell-properties fo:padding="0.097cm" fo:border="0.25pt solid #000000"/>
    </style:style>
    <style:style style:name="Tabla8" style:family="table">
      <style:table-properties style:width="17cm" fo:margin-left="0.079cm" table:align="left"/>
    </style:style>
    <style:style style:name="Tabla8.A" style:family="table-column">
      <style:table-column-properties style:column-width="17cm"/>
    </style:style>
    <style:style style:name="Tabla8.A1" style:family="table-cell">
      <style:table-cell-properties fo:padding="0.097cm" fo:border="0.25pt solid #000000"/>
    </style:style>
    <style:style style:name="Tabla9" style:family="table">
      <style:table-properties style:width="17cm" fo:margin-left="0.079cm" table:align="left"/>
    </style:style>
    <style:style style:name="Tabla9.A" style:family="table-column">
      <style:table-column-properties style:column-width="17cm"/>
    </style:style>
    <style:style style:name="Tabla9.A1" style:family="table-cell">
      <style:table-cell-properties fo:padding="0.097cm" fo:border="0.25pt solid #000000"/>
    </style:style>
    <style:style style:name="Tabla10" style:family="table">
      <style:table-properties style:width="17cm" fo:margin-left="0.079cm" table:align="left"/>
    </style:style>
    <style:style style:name="Tabla10.A" style:family="table-column">
      <style:table-column-properties style:column-width="17cm"/>
    </style:style>
    <style:style style:name="Tabla10.A1" style:family="table-cell">
      <style:table-cell-properties fo:padding="0.097cm" fo:border="0.25pt solid #000000"/>
    </style:style>
    <style:style style:name="Tabla11" style:family="table">
      <style:table-properties style:width="17cm" fo:margin-left="0.079cm" table:align="left"/>
    </style:style>
    <style:style style:name="Tabla11.A" style:family="table-column">
      <style:table-column-properties style:column-width="17cm"/>
    </style:style>
    <style:style style:name="Tabla11.A1" style:family="table-cell">
      <style:table-cell-properties fo:padding="0.097cm" fo:border="0.25pt solid #000000"/>
    </style:style>
    <style:style style:name="Tabla12" style:family="table">
      <style:table-properties style:width="17cm" fo:margin-left="0.079cm" table:align="left"/>
    </style:style>
    <style:style style:name="Tabla12.A" style:family="table-column">
      <style:table-column-properties style:column-width="17cm"/>
    </style:style>
    <style:style style:name="Tabla12.A1" style:family="table-cell">
      <style:table-cell-properties fo:background-color="#c0c0c0" fo:padding="0.097cm" fo:border="none">
        <style:background-image/>
      </style:table-cell-properties>
    </style:style>
    <style:style style:name="Tabla13" style:family="table">
      <style:table-properties style:width="17cm" fo:margin-left="0.079cm" table:align="left"/>
    </style:style>
    <style:style style:name="Tabla13.A" style:family="table-column">
      <style:table-column-properties style:column-width="17cm"/>
    </style:style>
    <style:style style:name="Tabla13.A1" style:family="table-cell">
      <style:table-cell-properties fo:background-color="#c0c0c0" fo:padding="0.097cm" fo:border="none">
        <style:background-image/>
      </style:table-cell-properties>
    </style:style>
    <style:style style:name="Tabla14" style:family="table">
      <style:table-properties style:width="17cm" fo:margin-left="0.079cm" table:align="left"/>
    </style:style>
    <style:style style:name="Tabla14.A" style:family="table-column">
      <style:table-column-properties style:column-width="17cm"/>
    </style:style>
    <style:style style:name="Tabla14.A1" style:family="table-cell">
      <style:table-cell-properties fo:background-color="#c0c0c0" fo:padding="0.097cm" fo:border="none">
        <style:background-image/>
      </style:table-cell-properties>
    </style:style>
    <style:style style:name="P1" style:family="paragraph" style:parent-style-name="Standard">
      <style:text-properties style:font-name="Arial" fo:font-size="11pt" fo:font-weight="bold" style:font-size-asian="11pt" style:font-weight-asian="bold" style:font-size-complex="11pt"/>
    </style:style>
    <style:style style:name="P2" style:family="paragraph" style:parent-style-name="Standard">
      <style:text-properties style:font-name="Arial" fo:font-size="11pt" fo:font-weight="bold" style:font-size-asian="11pt" style:font-weight-asian="bold" style:font-size-complex="11pt" style:font-weight-complex="bold"/>
    </style:style>
    <style:style style:name="P3"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4" style:family="paragraph" style:parent-style-name="Standard">
      <style:text-properties style:font-name="Arial" fo:font-size="11pt" style:font-size-asian="11pt" style:font-size-complex="11pt"/>
    </style:style>
    <style:style style:name="P5" style:family="paragraph" style:parent-style-name="Standard">
      <style:paragraph-properties fo:text-align="center" style:justify-single-word="false"/>
      <style:text-properties style:font-name="Arial" fo:font-size="11pt" style:font-size-asian="11pt" style:font-size-complex="11pt"/>
    </style:style>
    <style:style style:name="P6" style:family="paragraph" style:parent-style-name="Standard">
      <style:text-properties style:font-name="Arial" fo:font-size="11pt" fo:font-style="italic" style:font-size-asian="11pt" style:font-style-asian="italic" style:font-size-complex="11pt" style:font-style-complex="italic"/>
    </style:style>
    <style:style style:name="P7" style:family="paragraph" style:parent-style-name="Standard">
      <style:text-properties style:font-name="Arial" fo:font-size="11pt" style:text-underline-style="solid" style:text-underline-type="double" style:text-underline-width="auto" style:text-underline-color="font-color" style:text-underline-mode="continuous" style:text-overline-mode="continuous" style:text-line-through-mode="continuous" style:font-size-asian="11pt" style:font-size-complex="11pt"/>
    </style:style>
    <style:style style:name="P8" style:family="paragraph" style:parent-style-name="Standard">
      <style:text-properties style:font-name="Arial" fo:font-size="9pt" style:font-size-asian="9pt" style:font-size-complex="9pt"/>
    </style:style>
    <style:style style:name="P9" style:family="paragraph" style:parent-style-name="Standard">
      <style:paragraph-properties fo:text-align="end" style:justify-single-word="false"/>
      <style:text-properties style:font-name="Arial" fo:font-size="9pt" style:font-size-asian="9pt" style:font-size-complex="9pt"/>
    </style:style>
    <style:style style:name="P10" style:family="paragraph" style:parent-style-name="Standard">
      <style:text-properties fo:color="#4c4c4c" style:font-name="Arial" fo:font-size="10pt" style:font-size-asian="10pt" style:font-size-complex="10pt"/>
    </style:style>
    <style:style style:name="P11" style:family="paragraph" style:parent-style-name="Table_20_Contents">
      <style:text-properties style:font-name="Arial" fo:font-size="11pt" style:font-size-asian="11pt" style:font-size-complex="11pt"/>
    </style:style>
    <style:style style:name="P12" style:family="paragraph" style:parent-style-name="Table_20_Contents">
      <style:paragraph-properties fo:text-align="center" style:justify-single-word="false"/>
      <style:text-properties style:font-name="Arial" fo:font-size="11pt" style:font-size-asian="11pt" style:font-size-complex="11pt"/>
    </style:style>
    <style:style style:name="P13" style:family="paragraph" style:parent-style-name="Standard" style:master-page-name="MP0">
      <style:paragraph-properties style:page-number="auto" fo:break-before="page"/>
      <style:text-properties style:font-name="Arial" fo:font-size="11pt" style:font-size-asian="11pt" style:font-size-complex="11pt"/>
    </style:style>
    <style:style style:name="T1" style:family="text">
      <style:text-properties style:font-name="Arial" fo:font-size="11pt" fo:font-weight="bold" style:font-size-asian="11pt" style:font-weight-asian="bold" style:font-size-complex="11pt" style:font-weight-complex="bold"/>
    </style:style>
    <style:style style:name="T2" style:family="text">
      <style:text-properties style:font-name="Arial" fo:font-size="11pt" style:font-size-asian="11pt" style:font-size-complex="11pt"/>
    </style:style>
    <style:style style:name="T3" style:family="text">
      <style:text-properties style:font-name="Arial" fo:font-size="10pt" style:font-size-asian="10pt" style:font-size-complex="10pt"/>
    </style:style>
    <style:style style:name="T4" style:family="text">
      <style:text-properties fo:color="#000000" style:font-name="Arial" fo:font-size="11pt" style:font-size-asian="11pt" style:font-size-complex="11pt"/>
    </style:style>
    <style:style style:name="T5" style:family="text">
      <style:text-properties fo:color="#ff0000" style:font-name="Arial" fo:font-size="11pt" style:font-size-asian="11pt" style:font-size-complex="11pt"/>
    </style:style>
    <style:style style:name="T6" style:family="text">
      <style:text-properties fo:color="#4c4c4c" style:font-name="Arial" fo:font-size="10pt" fo:font-weight="bold" style:font-size-asian="10pt" style:font-weight-asian="bold" style:font-size-complex="10pt" style:font-weight-complex="bold"/>
    </style:style>
    <style:style style:name="T7" style:family="text">
      <style:text-properties fo:color="#4c4c4c" style:font-name="Arial"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3"/>
      <text:p text:style-name="P3">INFORME 2012</text:p>
      <text:p text:style-name="P5">Escuela Universitaria Centro de Diseño</text:p>
      <text:p text:style-name="P3">Red de Extensión</text:p>
      <text:p text:style-name="P4"/>
      <text:p text:style-name="P4"/>
      <text:p text:style-name="P2"/>
      <text:p text:style-name="P1">Responsable de la Actividad</text:p>
      <table:table table:name="Tabla1" table:style-name="Tabla1">
        <table:table-column table:style-name="Tabla1.A"/>
        <table:table-row>
          <table:table-cell table:style-name="Tabla1.A1" office:value-type="string">
            <text:p text:style-name="P12">Manuela Clavelli, Javier Andrada, Gonzalo Trasotero, Valentín Barreiro</text:p>
          </table:table-cell>
        </table:table-row>
      </table:table>
      <text:p text:style-name="P4"/>
      <text:p text:style-name="P4"/>
      <table:table table:name="Tabla2" table:style-name="Tabla2">
        <table:table-column table:style-name="Tabla2.A"/>
        <table:table-row>
          <table:table-cell table:style-name="Tabla2.A1" office:value-type="string">
            <text:p text:style-name="Standard"><text:span text:style-name="Fuente_20_de_20_párrafo_20_predeter."><text:span text:style-name="T1">Descripción de la propuesta</text:span></text:span></text:p>
          </table:table-cell>
        </table:table-row>
      </table:table>
      <text:p text:style-name="P2"/>
      <text:p text:style-name="P2"/>
      <text:p text:style-name="P4">1.- Nombre de la Actividad</text:p>
      <table:table table:name="Tabla3" table:style-name="Tabla3">
        <table:table-column table:style-name="Tabla3.A"/>
        <table:table-row>
          <table:table-cell table:style-name="Tabla3.A1" office:value-type="string">
            <text:p text:style-name="P11">Restauraciòn de juegos infantiles en Parque de los Aliados</text:p>
          </table:table-cell>
        </table:table-row>
      </table:table>
      <text:p text:style-name="P2"/>
      <table:table table:name="Tabla4" table:style-name="Tabla4">
        <table:table-column table:style-name="Tabla4.A"/>
        <table:table-column table:style-name="Tabla4.B"/>
        <table:table-column table:style-name="Tabla4.C"/>
        <table:table-row>
          <table:table-cell table:style-name="Tabla4.A1" office:value-type="string">
            <text:p text:style-name="P4">Ubicación geográfica</text:p>
          </table:table-cell>
          <table:table-cell table:style-name="Tabla4.B1" table:number-columns-spanned="2" office:value-type="string">
            <text:p text:style-name="Table_20_Contents"><text:span text:style-name="Fuente_20_de_20_párrafo_20_predeter."><text:span text:style-name="T4">Zona de juegos infantiles Parque Batlle</text:span></text:span></text:p>
          </table:table-cell>
          <table:covered-table-cell/>
        </table:table-row>
        <table:table-row>
          <table:table-cell table:style-name="Tabla4.A2" office:value-type="string">
            <text:p text:style-name="P4">Departamento, Localidad, Barrio</text:p>
          </table:table-cell>
          <table:table-cell table:style-name="Tabla4.B2" table:number-columns-spanned="2" office:value-type="string">
            <text:p text:style-name="P11">Montevideo, Parque Batlle</text:p>
          </table:table-cell>
          <table:covered-table-cell/>
        </table:table-row>
        <table:table-row>
          <table:table-cell table:style-name="Tabla4.A2" office:value-type="string">
            <text:p text:style-name="P4">Financiamiento</text:p>
          </table:table-cell>
          <table:table-cell table:style-name="Tabla4.B2" table:number-columns-spanned="2" office:value-type="string">
            <text:p text:style-name="Table_20_Contents"><text:span text:style-name="Fuente_20_de_20_párrafo_20_predeter."><text:span text:style-name="T4">FARQ EUCD: salarios docentes, </text:span></text:span><text:span text:style-name="Fuente_20_de_20_párrafo_20_predeter."><text:span text:style-name="T4">viáticos coordinación y divulgación.</text:span></text:span></text:p>
            <text:p text:style-name="Table_20_Contents"><text:span text:style-name="Fuente_20_de_20_párrafo_20_predeter."><text:span text:style-name="T4">UTU: Instalaciones y mano de obra.</text:span></text:span></text:p>
            <text:p text:style-name="Table_20_Contents"><text:span text:style-name="Fuente_20_de_20_párrafo_20_predeter."><text:span text:style-name="T4">Sr. Diego Arellano: materiales,fletes de carrocería. Inversión de maquinaria para Taller Chapa y Pintura.</text:span></text:span></text:p>
            <text:p text:style-name="Table_20_Contents"/>
          </table:table-cell>
          <table:covered-table-cell/>
        </table:table-row>
        <table:table-row>
          <table:table-cell table:style-name="Tabla4.A2" table:number-rows-spanned="6" office:value-type="string">
            <text:p text:style-name="Standard"><text:span text:style-name="Fuente_20_de_20_párrafo_20_predeter."><text:span text:style-name="T2">Tipo de actividad (*) </text:span></text:span><text:span text:style-name="Fuente_20_de_20_párrafo_20_predeter."><text:span text:style-name="T5">(Ver anexo debajo)</text:span></text:span></text:p>
          </table:table-cell>
          <table:table-cell table:style-name="Tabla4.A2" office:value-type="string">
            <text:p text:style-name="P9">Extensión</text:p>
          </table:table-cell>
          <table:table-cell table:style-name="Tabla4.B2" office:value-type="string">
            <text:p text:style-name="P8">Integración de saberes en áreas de conocimiento complementarios que beneficia a todos sus actores , entre ellos a estudiantes y docentes de educación técnico profesional media básica. Se interviene en un espacio público beneficiando varios sectores de población , usuarios del parque en general.</text:p>
          </table:table-cell>
        </table:table-row>
        <table:table-row>
          <table:covered-table-cell/>
          <table:table-cell table:style-name="Tabla4.A2" office:value-type="string">
            <text:p text:style-name="P9">Asistencia y/o Asesoramiento Técnico</text:p>
          </table:table-cell>
          <table:table-cell table:style-name="Tabla4.B2" office:value-type="string">
            <text:p text:style-name="P8">Al concesionario de los juegos quien tiene exigencias municipales de hacer obra en la zona de juegos.</text:p>
          </table:table-cell>
        </table:table-row>
        <table:table-row>
          <table:covered-table-cell/>
          <table:table-cell table:style-name="Tabla4.A2" office:value-type="string">
            <text:p text:style-name="P9">Sistematización</text:p>
          </table:table-cell>
          <table:table-cell table:style-name="Tabla4.B2" office:value-type="string">
            <text:p text:style-name="P8">La integración ínter-institucional que fundamenta nuestro trabajo <text:s/>ya esta siendo incorporado por otra escuela técnica próxima.</text:p>
          </table:table-cell>
        </table:table-row>
        <table:table-row>
          <table:covered-table-cell/>
          <table:table-cell table:style-name="Tabla4.A2" office:value-type="string">
            <text:p text:style-name="P9">Formación</text:p>
          </table:table-cell>
          <table:table-cell table:style-name="Tabla4.B2" office:value-type="string">
            <text:p text:style-name="P8">Se establece un proceso de enseñanza aprendizaje entre todos los actores involucrados.</text:p>
          </table:table-cell>
        </table:table-row>
        <table:table-row>
          <table:covered-table-cell/>
          <table:table-cell table:style-name="Tabla4.A2" office:value-type="string">
            <text:p text:style-name="P9">Difusión</text:p>
          </table:table-cell>
          <table:table-cell table:style-name="Tabla4.B2" office:value-type="string">
            <text:p text:style-name="P8">Se realiza carpeta formato papel y digital del proceso.</text:p>
          </table:table-cell>
        </table:table-row>
        <table:table-row>
          <table:covered-table-cell/>
          <table:table-cell table:style-name="Tabla4.A2" office:value-type="string">
            <text:p text:style-name="P9">Otras</text:p>
          </table:table-cell>
          <table:table-cell table:style-name="Tabla4.B2" office:value-type="string">
            <text:p text:style-name="P8">A partir del éxito obtenido en la restauración del la primera de las diez calesitas se integran 2 Escuelas Técnicas, MalviN Norte y Flor de Maroñas. Se fijó una sala docente con autoridades de ambas Escuelas para finalizar el proyecto con éxito en 2013.</text:p>
          </table:table-cell>
        </table:table-row>
      </table:table>
      <text:p text:style-name="P8"/>
      <text:p text:style-name="P4">2.- Objetivos</text:p>
      <table:table table:name="Tabla5" table:style-name="Tabla5">
        <table:table-column table:style-name="Tabla5.A"/>
        <table:table-row>
          <table:table-cell table:style-name="Tabla5.A1" office:value-type="string">
            <text:p text:style-name="P11">Mejorar una zona de juegos del parque batlle, re-semantizando diseño de juegos infantiles que a menudo se nos pasan desapercibidos por su deterioro y falta de mantenimiento.</text:p>
            <text:p text:style-name="P11">Destacar el diseño automotriz, y la restauración de coches como área de estudio dentro de EUCD.</text:p>
            <text:p text:style-name="P11">Integrar saberes complementarios disgregados en varias instituciones publicas FARQ-EUCD, UTU de manera de poder continuar haciéndolo en futuras actividades.</text:p>
            <text:p text:style-name="P11">Motivar a jóvenes estudiantes a participar de un proyecto educativo que requiera de una acción transformadora de un espacio publico, incorporado en la currícula del curso Chapa y Pintura Escuela Técnica Malvin Norte.</text:p>
            <text:p text:style-name="P11">Destacar el potencial del trabajo en equipo de diseñadores y estudiantes de enseñanza técnica.</text:p>
            <text:p text:style-name="P11"/>
            <text:p text:style-name="P11"/>
            <text:p text:style-name="P11"/>
          </table:table-cell>
        </table:table-row>
      </table:table>
      <text:p text:style-name="P4"/>
      <text:p text:style-name="P4">3.- Actividades, cronograma de ejecución y evaluación</text:p>
      <table:table table:name="Tabla6" table:style-name="Tabla6">
        <table:table-column table:style-name="Tabla6.A"/>
        <table:table-row>
          <table:table-cell table:style-name="Tabla6.A1" office:value-type="string">
            <text:p text:style-name="P11">Setiembre: Lanzamiento.</text:p>
            <text:p text:style-name="P11">Charla abierta a cargo de Pablo D'angelo sobre la historia y el diseño del automóvil en Escuela Técnica Malvin Norte. Charla y presentación de las carrocerías, calesita, en Taller de Chapa y Pintura a <text:s/>cargo de Maestro Técnico Mario Benítez. Asisten docentes y estudiantes de UTU EUCD.</text:p>
            <text:p text:style-name="P11"/>
            <text:p text:style-name="P11">Setiembre: Reunión semanal de coordinación docente. Reunión semanal de docentes y estudiantes. Se comunican bases generales de proyecto , se realiza relevamiento y se empieza a elaborar propuestas.</text:p>
            <text:p text:style-name="P11"/>
            <text:p text:style-name="P11">Octubre: Reunión semanal de coordinación docente y reunión semanal con estudiantes de UTU y EUCD. Se ajustan las propuestas con instancias de discusión y re-elaboración entre todos los actores.</text:p>
            <text:p text:style-name="P11"/>
            <text:p text:style-name="P11">Noviembre: Propuesta final, ejecución de primer carrocería ya instalada en los juegos.</text:p>
            <text:p text:style-name="P11">Diciembre: Compilación de material de difusión y edición de carpeta y formato digital.</text:p>
            <text:p text:style-name="P11"/>
          </table:table-cell>
        </table:table-row>
      </table:table>
      <text:p text:style-name="P4"/>
      <text:p text:style-name="P4">4.- Resultados y proyecciones a futuro</text:p>
      <table:table table:name="Tabla7" table:style-name="Tabla7">
        <table:table-column table:style-name="Tabla7.A"/>
        <table:table-row>
          <table:table-cell table:style-name="Tabla7.A1" office:value-type="string">
            <text:p text:style-name="P11"/>
            <text:p text:style-name="P11">Se logro un equipo interdisciplinario de trabajo muy favorable, altamente calificado humana y técnicamente .</text:p>
            <text:p text:style-name="P11">Se pretende desarrollar <text:s/>la restauración de las 9 carrocerías faltantes en el año 2013 mediante la integración de otra escuela técnica (Flor de Maroñas) y dar por finalizado el proceso de restauración.</text:p>
            <text:p text:style-name="P11">Para ello se realizara una sala docente en febrero marzo con grupo Restauradores autoridades de Escuela técnica Malvin Norte , Flor de Maroñas, inspección de área chapa y pintura de UTU e inspección regional.</text:p>
            <text:p text:style-name="P11">Generamos vínculos con personas activas dispuestas a colaborar con este tipo <text:s/>de proyectos por <text:soft-page-break/>considerarlo altamente beneficioso en aspectos económico y de calidad.</text:p>
            <text:p text:style-name="P11"/>
            <text:p text:style-name="P11">Ademas el grupo restauradores y docentes de UTU ha comenzado a visualizar un proyecto de mayor alcance para 2014, hacer un coche,si bien aun no hemos definido que tipo de vehículo, pudiendo ser carrera competición o la re-edición de un modelo de producción nacional.</text:p>
            <text:p text:style-name="P11"/>
          </table:table-cell>
        </table:table-row>
      </table:table>
      <text:p text:style-name="P4"/>
      <text:p text:style-name="P4">5.- Dificultades afrontadas</text:p>
      <table:table table:name="Tabla8" table:style-name="Tabla8">
        <table:table-column table:style-name="Tabla8.A"/>
        <table:table-row>
          <table:table-cell table:style-name="Tabla8.A1" office:value-type="string">
            <text:p text:style-name="P11"/>
            <text:p text:style-name="P11">La incertidumbre ocasionada por la asistencia irregular de estudiantes de EUCD, quienes no pudieron participar de todas las etapas de la experiencia, sobre todo las finales. Entendemos que <text:s text:c="2"/>quizás el haber comenzado recién en el segundo semestre y el ritmo vertiginosos para terminar a tiempo la primer restauración tuvo un comprensible grado de incidencia en este aspecto.</text:p>
            <text:p text:style-name="P11"/>
            <text:p text:style-name="P11"/>
          </table:table-cell>
        </table:table-row>
      </table:table>
      <text:p text:style-name="P4"/>
      <text:p text:style-name="Standard"><text:span text:style-name="Fuente_20_de_20_párrafo_20_predeter."><text:span text:style-name="T2">6.- Nivel de satisfacción de la experiencia <text:s/></text:span></text:span><text:span text:style-name="Fuente_20_de_20_párrafo_20_predeter."><text:span text:style-name="T3">(deficiente, regular, satisfactoria, muy buena, excelente)</text:span></text:span></text:p>
      <table:table table:name="Tabla9" table:style-name="Tabla9">
        <table:table-column table:style-name="Tabla9.A"/>
        <table:table-row>
          <table:table-cell table:style-name="Tabla9.A1" office:value-type="string">
            <text:p text:style-name="P11">Estudiantes <text:s text:c="2"/>UTU: Muy buena EUCD: Muy buena</text:p>
          </table:table-cell>
        </table:table-row>
      </table:table>
      <text:p text:style-name="P4"/>
      <table:table table:name="Tabla10" table:style-name="Tabla10">
        <table:table-column table:style-name="Tabla10.A"/>
        <table:table-row>
          <table:table-cell table:style-name="Tabla10.A1" office:value-type="string">
            <text:p text:style-name="P11">Docentes <text:s text:c="2"/>Muy Buena.</text:p>
          </table:table-cell>
        </table:table-row>
      </table:table>
      <text:p text:style-name="P4"/>
      <table:table table:name="Tabla11" table:style-name="Tabla11">
        <table:table-column table:style-name="Tabla11.A"/>
        <table:table-row>
          <table:table-cell table:style-name="Tabla11.A1" office:value-type="string">
            <text:p text:style-name="P11">Población <text:s/>Excelente.</text:p>
          </table:table-cell>
        </table:table-row>
      </table:table>
      <text:p text:style-name="Standard"/>
      <text:p text:style-name="Standard"/>
      <table:table table:name="Tabla12" table:style-name="Tabla12">
        <table:table-column table:style-name="Tabla12.A"/>
        <table:table-row>
          <table:table-cell table:style-name="Tabla12.A1" office:value-type="string">
            <text:p text:style-name="Standard"><text:span text:style-name="Fuente_20_de_20_párrafo_20_predeter."><text:span text:style-name="T1">Sobre la participación</text:span></text:span></text:p>
          </table:table-cell>
        </table:table-row>
      </table:table>
      <text:p text:style-name="P4"/>
      <text:p text:style-name="Standard"><text:span text:style-name="Fuente_20_de_20_párrafo_20_predeter."><text:span text:style-name="T1">Sobre los estudiantes que </text:span></text:span><text:span text:style-name="Fuente_20_de_20_párrafo_20_predeter."><text:span text:style-name="T1">participaron:</text:span></text:span></text:p>
      <text:p text:style-name="P4">• ¿De qué curso?</text:p>
      <text:p text:style-name="P4"/>
      <text:p text:style-name="P4">Participaron estudiantes de <text:s/>EUCD opción industrial y estudiantes de UTU, 1º año curso de chapa y pintura.</text:p>
      <text:p text:style-name="P4"/>
      <text:p text:style-name="P4">• ¿Cuántos participaron?</text:p>
      <text:p text:style-name="P4"/>
      <text:p text:style-name="P4">2 a 3 estudiantes de EUCD y 7 estudiantes de UTU</text:p>
      <text:p text:style-name="P4"/>
      <text:p text:style-name="P4">• ¿Qué actividades realizaron?</text:p>
      <text:p text:style-name="P4"/>
      <text:p text:style-name="P4">Concurrencia aproximada de 50 personas entre EUCD y UTU a la charla inicial del curso, la historia del diseño de los automóviles en el Uruguay y se discutió sobre posibilidades productivas y de desarrollo en esta área para todos los rubros que involucran los automóviles.</text:p>
      <text:p text:style-name="P4"/>
      <text:p text:style-name="P4">Los equipos de estudiantes trabajaron en diferentes instancias de desarrollo del proyecto en conjunto con el equipo docente con el cual se conformaron equipos de trabajo.</text:p>
      <text:p text:style-name="P4">Por un lado, junto con los estudiantes de diseño se realizó una investigación temática e historia definiendo así una línea de trabajo a partir de la cual se realizaron bocetos de carrocerías informándose y teniendo en cuenta las militantes del trabajo de restauración de chapa (para esto se realizaron encuentro puntuales con el grupo y el docente de chapa y pintura en la escuela técnica Malvin Norte). Se realizaron también fichas técnicas de los diseños finales y renders 3D de los mismos.</text:p>
      <text:p text:style-name="P4">El grupo de estudiantes de UTU participó en instancias de discusión y resolución en los encuentros con el grupo de EUCD aportando desde sus conocimientos técnicos y realizaron la mano de obra en la restauración de la carrocería y su pintura.</text:p>
      <text:p text:style-name="P4"/>
      <text:p text:style-name="P4"><text:soft-page-break/></text:p>
      <text:p text:style-name="P4">• En que momento del desarrollo participaron (Elaboración, Desarrollo, Evaluación)</text:p>
      <text:p text:style-name="P4"/>
      <text:p text:style-name="Standard"><text:span text:style-name="Fuente_20_de_20_párrafo_20_predeter."><text:span text:style-name="T2">Los involucrados partic</text:span></text:span><text:span text:style-name="Fuente_20_de_20_párrafo_20_predeter."><text:span text:style-name="T2">iparon en todas las etapas. Habiéndonos presentado primero a fondos concursables del Inju Mides y luego de no haber sido favorecidos, con <text:s/>fondos de FARQ EUCD.</text:span></text:span></text:p>
      <text:p text:style-name="P4"/>
      <text:p text:style-name="P4"/>
      <text:p text:style-name="P4"/>
      <text:p text:style-name="P2">Sobre los docentes que participaron:</text:p>
      <text:p text:style-name="P4">• ¿De qué cursos, cátedras y/o departamentos?</text:p>
      <text:p text:style-name="P4"/>
      <text:p text:style-name="P4"/>
      <text:p text:style-name="P4">• ¿Cuántos participaron?</text:p>
      <text:p text:style-name="P4"/>
      <text:p text:style-name="P4">De los docentes que participaron no todos pertenecen a cátedras ni cursos pero sí están vinculados por su formación a las diferentes instituciones que participaron del proyecto.</text:p>
      <text:p text:style-name="P4">Javier Andrada: estudiante avanzado de arquitectura y profesor de UTU, actualmente coordinador de 2 proyectos educativos en Escuela Técnica Malvin Norte.</text:p>
      <text:p text:style-name="P4">Gonzalo Trasotero: diseñador industrial vinculado al rubro transporte. Valentín Barreiro: Arquitecto, Manuela Clavelli: estudiante avanzada de diseño textil y docente en EUCD tejido de punto I y UTU.Mario Benitez: maestro técnico de chapa y pintura UTU .Participamos 5 docentes con colaboración del <text:s/>D.I. Pablo D'angelo.</text:p>
      <text:p text:style-name="P4"/>
      <text:p text:style-name="P4"/>
      <text:p text:style-name="P4">• ¿Qué actividades realizan?</text:p>
      <text:p text:style-name="P4"/>
      <text:p text:style-name="P4">• En que momento del desarrollo participaron (Elaboración, Desarrollo, Evaluación).</text:p>
      <text:p text:style-name="P4"><text:s/></text:p>
      <text:p text:style-name="P4"/>
      <text:p text:style-name="P4">Se trató de trabajar de manera horizontal durante todo el desarrollo del proyecto, estando en contacto directo con el trabajo de taller y los estudiantes. Del equipo docente todos participamos de la investigación y desarrollo de diseños. Los trabajos de realización de renders, fichas técnicas, recopilación de datos y redacción si fueron distribuidos, pero la evaluación del resultado general del trabajo si se realizó en conjunto en una instancia de cierre del proyecto por el año 2012.</text:p>
      <text:p text:style-name="P4">Los profesores de UTU participaron brindando sus conocimientos técnicos y docentes en todas las etapas permitiendo desarrollar las actividades en tiempo y forma. Pablo D'angelo se involucró activamente desde la exposición inicial y posteriormente generando y evaluando propuestas.</text:p>
      <text:p text:style-name="P4"/>
      <text:p text:style-name="Standard"><text:span text:style-name="Fuente_20_de_20_párrafo_20_predeter."><text:span text:style-name="T1">Sobre la población involucrada </text:span></text:span><text:span text:style-name="Fuente_20_de_20_párrafo_20_predeter."><text:span text:style-name="T2">(actores sociales, actores institucionales, otros)</text:span></text:span><text:span text:style-name="Fuente_20_de_20_párrafo_20_predeter."><text:span text:style-name="T1">:</text:span></text:span></text:p>
      <text:p text:style-name="P4">• Caracterizar</text:p>
      <text:p text:style-name="P4">• ¿Qué actividades realizaron?</text:p>
      <text:p text:style-name="P4">• ¿Con qué modalidades de participación?</text:p>
      <text:p text:style-name="P4">• En qué momento del desarrollo de la propuesta (Elaboración, Desarrollo, Evaluación).</text:p>
      <text:p text:style-name="P4"/>
      <text:p text:style-name="P4">Como instituciones se vieron involucradas UTU (Escuela Técnica Malvin Norte), FARQ y la EUCD.</text:p>
      <text:p text:style-name="P4">Desde escuela Técnica Malvin norte participa el taller de chapa y pintura plan 97, 7 estudiantes y 2 docentes, en aval de dirección de la Escuela , del <text:s/>inspector regional y también del inspector del <text:s/>área. Participaron en intercambio sobre los diseños y posteriormente realizaron las actividades propias del taller restaurando totalmente chapa y pintura del primer ejemplar.</text:p>
      <text:p text:style-name="P4">El equipo docente de farq , 4 docentes y 2-3 estudiantes formal el equipo de trabajo que diseña desde la investigación y el boceto hasta las fichas técnicas definitivas de los coches a restaurar. Participando siempre en instancias de intercambio en UTU</text:p>
      <text:p text:style-name="P4"/>
      <text:p text:style-name="P4">Por otro lado esta el concesionario de los juegos del Parque Batlle <text:s/>que participa como proveedor de materiales y todo lo necesario para la ejecución del proyecto.</text:p>
      <text:p text:style-name="P4"/>
      <text:p text:style-name="P4"/>
      <text:p text:style-name="P4"><text:soft-page-break/></text:p>
      <text:p text:style-name="P4"/>
      <text:p text:style-name="P4"/>
      <text:p text:style-name="P4"/>
      <table:table table:name="Tabla13" table:style-name="Tabla13">
        <table:table-column table:style-name="Tabla13.A"/>
        <table:table-row>
          <table:table-cell table:style-name="Tabla13.A1" office:value-type="string">
            <text:p text:style-name="Standard"><text:span text:style-name="Fuente_20_de_20_párrafo_20_predeter."><text:span text:style-name="T1">Sobre la articulación de funciones</text:span></text:span></text:p>
          </table:table-cell>
        </table:table-row>
      </table:table>
      <text:p text:style-name="P4"/>
      <text:p text:style-name="P2">Sobre la articulación de funciones</text:p>
      <text:p text:style-name="P4">¿Se integraron funciones universitarias? ¿En qué momento?</text:p>
      <text:p text:style-name="P6">Investigación-enseñanza</text:p>
      <text:p text:style-name="P6">extensión-enseñanza</text:p>
      <text:p text:style-name="P6">extensión-investigación</text:p>
      <text:p text:style-name="P6">investigación-enseñanza-extensión</text:p>
      <text:p text:style-name="P4">¿Qué elementos dan cuenta de esa articulación de funciones señalada?</text:p>
      <text:p text:style-name="P4"/>
      <text:p text:style-name="P4">Se integraron investigación-enseñanza-extensión</text:p>
      <text:p text:style-name="P4">El proyecto involucró una investigación como parte del proceso de creación por parte de los estudiantes. Éstos crearon a partir de ello propuestas bajo metodologías de diseño utilizadas en la carrera. Estas propuestas luego de ser discutidas se volvieron realización formal bajo las técnicas enseñadas en los talleres, generando un producto final sustentado en un intercambio de saberes que benefició a todos los participantes y que pretende ser sintetizado en una publicación.</text:p>
      <text:p text:style-name="P4"/>
      <text:p text:style-name="P2">Sobre la interdisciplina</text:p>
      <text:p text:style-name="P4">¿Qué disciplinas participaron y de qué manera se integraron en cada uno de los momentos?</text:p>
      <text:p text:style-name="P4">Arquitectura, Chapa y Pintura Diseño Industrial y Diseño de transportes.</text:p>
      <text:p text:style-name="P4">La etapa de investigación y creación de insumos para el trabajo fue desarrollada por actividades de la arquitectura y del diseño de transportes con métodos de relevamiento propios de las disciplinas. El Diseño Industrial aportó el abordaje a las propuestas mediante estudios y técnicas de representación que luego fueron desarrolladas y discutidas en taller. Las soluciones obtenidas <text:s/>anteriormente se llevan a cabo gracias al trabajo técnico de Chapa y Pintura acorde al proyecto de diseño plasmado en fichas técnicas.</text:p>
      <text:p text:style-name="P4"/>
      <text:p text:style-name="P4">¿Qué servicios participaron y en qué momento?</text:p>
      <text:p text:style-name="P7"/>
      <text:p text:style-name="P4">Dirección y unidad de extensión de EUCD participaron en la instancia de lanzamiento y comunicación del proyecto tanto como en el aval y el reconocimiento del mismo.</text:p>
      <text:p text:style-name="P4"/>
      <text:p text:style-name="P4"/>
      <table:table table:name="Tabla14" table:style-name="Tabla14">
        <table:table-column table:style-name="Tabla14.A"/>
        <table:table-row>
          <table:table-cell table:style-name="Tabla14.A1" office:value-type="string">
            <text:p text:style-name="Standard"><text:span text:style-name="Fuente_20_de_20_párrafo_20_predeter."><text:span text:style-name="T1">Anexo</text:span></text:span></text:p>
          </table:table-cell>
        </table:table-row>
      </table:table>
      <text:p text:style-name="P10">Tipo de actividades</text:p>
      <text:p text:style-name="P10">Referencias para la clasificación de actividades(*):</text:p>
      <text:p text:style-name="P10"/>
      <text:p text:style-name="Standard"><text:span text:style-name="Fuente_20_de_20_párrafo_20_predeter."><text:span text:style-name="T6">Extensión</text:span></text:span><text:span text:style-name="Fuente_20_de_20_párrafo_20_predeter."><text:span text:style-name="T7">: Proceso dialógico y bidireccional”, </text:span></text:span><text:span text:style-name="Fuente_20_de_20_párrafo_20_predeter."><text:span text:style-name="T7">{que busca} “la colaboración entre actores</text:span></text:span></text:p>
      <text:p text:style-name="P10">universitarios y actores sociales, en un pie de igualdad, dialogando y combinando sus respectivos</text:p>
      <text:p text:style-name="P10">saberes al servicio de objetivos socialmente valiosos, con prioridad a los problemas de los</text:p>
      <text:p text:style-name="P10">sectores más postergados.”</text:p>
      <text:p text:style-name="Standard"><text:span text:style-name="Fuente_20_de_20_párrafo_20_predeter."><text:span text:style-name="T6">Actividades en el Medio</text:span></text:span><text:span text:style-name="Fuente_20_de_20_párrafo_20_predeter."><text:span text:style-name="T7">: Comprenden toda otra actividad relacionada con población, en la que</text:span></text:span></text:p>
      <text:p text:style-name="P10">el enfoque tiende a ser unidireccional y pretende dar respuesta a demandas puntuales. Por</text:p>
      <text:p text:style-name="P10">ejemplo, actividades de asistencia, difusión o divulgación científica y procesos de transferencia</text:p>
      <text:p text:style-name="P10">tecnológica.</text:p>
      <text:p text:style-name="Standard"><text:span text:style-name="Fuente_20_de_20_párrafo_20_predeter."><text:span text:style-name="T6">Difusión</text:span></text:span><text:span text:style-name="Fuente_20_de_20_párrafo_20_predeter."><text:span text:style-name="T7">: Actividades de divulgación o presentación de resultados de actividades académicas con</text:span></text:span></text:p>
      <text:p text:style-name="P10">actores no universitarios.</text:p>
      <text:p text:style-name="Standard"><text:span text:style-name="Fuente_20_de_20_párrafo_20_predeter."><text:span text:style-name="T6">Asistencia - Asesoramiento Técnico</text:span></text:span><text:span text:style-name="Fuente_20_de_20_párrafo_20_predeter."><text:span text:style-name="T7">: Procesos de respuesta técnica a demandas de actores no</text:span></text:span></text:p>
      <text:p text:style-name="P10">universitarios de carácter concreto o delimitada en áreas del conocimiento específicas.</text:p>
      <text:p text:style-name="Standard"><text:span text:style-name="Fuente_20_de_20_párrafo_20_predeter."><text:span text:style-name="T6">Sistematización</text:span></text:span><text:span text:style-name="Fuente_20_de_20_párrafo_20_predeter."><text:span text:style-name="T7">: Proceso de reflexión crítica sobre las experiencias de extensión universitaria,</text:span></text:span></text:p>
      <text:p text:style-name="P10">realizado con participación de los actores involucrados. El concepto de sistematización se</text:p>
      <text:p text:style-name="P10">diferencia del de evaluación y del de investigación, si bien contiene elementos de ambos. Su</text:p>
      <text:p text:style-name="P10">énfasis está en el proceso más que en los resultados de una práctica, y su objetivo central es</text:p>
      <text:p text:style-name="P10">generar aprendizajes colectivos sobre la experiencia y su sentido singular.</text:p>
      <text:p text:style-name="Standard"><text:soft-page-break/><text:span text:style-name="Fuente_20_de_20_párrafo_20_predeter."><text:span text:style-name="T6">Formación</text:span></text:span><text:span text:style-name="Fuente_20_de_20_párrafo_20_predeter."><text:span text:style-name="T7">: Cualquier instancia formal en la que se desarrolla un proceso de enseñanza y</text:span></text:span></text:p>
      <text:p text:style-name="Standard"><text:span text:style-name="Fuente_20_de_20_párrafo_20_predeter."><text:span text:style-name="T7">aprendizaje, que pueda combinar actividades en el aula con experiencias a terren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font-face-decls>
    <style:font-face style:name="Lohit Hindi" svg:font-family="'Lohit Hindi'" style:font-family-generic="system"/>
    <style:font-face style:name="Times New Roman" svg:font-family="'Times New Roman'" style:font-family-generic="roman" style:font-pitch="variable"/>
    <style:font-face style:name="Arial" svg:font-family="Arial" style:font-family-generic="swiss" style:font-pitch="variable"/>
    <style:font-face style:name="WenQuanYi Zen Hei" svg:font-family="'WenQuanYi Zen Hei'"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UY" fo:font-style="normal" fo:text-shadow="none" style:text-underline-style="none" fo:font-weight="normal" style:letter-kerning="true" style:font-size-asian="12pt" style:language-asian="es" style:country-asian="UY"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s" fo:country="UY" fo:font-style="normal" fo:text-shadow="none" style:text-underline-style="none" fo:font-weight="normal" style:letter-kerning="true" fo:background-color="transparent" style:font-name-asian="WenQuanYi Zen Hei" style:font-size-asian="12pt" style:language-asian="es" style:country-asian="UY" style:font-style-asian="normal" style:font-weight-asian="normal" style:font-name-complex="Lohit Hindi"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er" style:family="paragraph" style:parent-style-name="Standard" style:next-style-name="Text_20_body" style:class="extra">
      <style:paragraph-properties fo:margin-top="0.423cm" fo:margin-bottom="0.212cm" style:contextual-spacing="false" fo:hyphenation-ladder-count="no-limit" fo:keep-with-next="always"/>
      <style:text-properties style:font-name="Arial" fo:font-size="14pt" style:font-size-asian="14pt" style:font-size-complex="14pt"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Epígrafe"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uente_20_de_20_párrafo_20_predeter." style:display-name="Fuente de párrafo predeter."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Linux_X86_64 LibreOffice_project/360m1$Build-102</meta:generator>
    <meta:initial-creator>usuario</meta:initial-creator>
    <dc:creator>rocio</dc:creator>
    <meta:creation-date>2012-12-10T23:32:00Z</meta:creation-date>
    <dc:date>2012-12-10T23:32:00Z</dc:date>
    <meta:editing-cycles>2</meta:editing-cycles>
    <meta:editing-duration>PT180S</meta:editing-duration>
    <meta:document-statistic meta:table-count="14" meta:image-count="0" meta:object-count="0" meta:page-count="6" meta:paragraph-count="125" meta:word-count="1890" meta:character-count="12696" meta:non-whitespace-character-count="10910"/>
    <meta:template xlink:type="simple" xlink:actuate="onRequest" xlink:title="" xlink:href="../../../../../tmp/INFORME%202012.odt/Normal"/>
  </office:meta>
</office:document-meta>
</file>