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521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2.3535in"/>
    </style:style>
    <style:style style:name="Table1.B" style:family="table-column">
      <style:table-column-properties style:column-width="4.1979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3" style:family="table-row">
      <style:table-row-properties style:min-row-height="0.4479in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15%" fo:break-before="auto" fo:break-aft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Heading_20_5" style:list-style-name="WWNum1">
      <style:paragraph-properties fo:margin-left="-0.25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P8" style:family="paragraph" style:parent-style-name="Heading_20_5" style:list-style-name="WWNum1" style:master-page-name="Standard">
      <style:paragraph-properties fo:margin-left="-0.25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keep-with-next="auto"/>
    </style:style>
    <style:style style:name="T1" style:family="text">
      <style:text-properties fo:color="#ffffff" style:font-name="Roboto" style:font-name-asian="Roboto1" style:font-name-complex="Roboto1" fo:background-color="#000000"/>
    </style:style>
    <style:style style:name="T2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3" style:family="text"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4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5" style:family="text">
      <style:text-properties fo:color="#ffffff" style:font-name="Arial" fo:font-size="10pt" style:font-name-asian="Arial1" style:font-size-asian="10pt" style:font-name-complex="Arial1" style:font-size-complex="10pt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569621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">- CONVOCATORIA INTERNA A DOCENTES INTERESADOS -</text:span></text:p>
                        </text:list-item>
                        <text:list-item>
                          <text:p text:style-name="P7"><text:span text:style-name="T1">Participación en Proyecto:</text:span></text:p>
                        </text:list-item>
                        <text:list-item>
                          <text:p text:style-name="P7"><text:span text:style-name="T1">“Centro de Referencia e Innovación para la Inclusión Laboral”-SU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6">Nombre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6">Teléfono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4"><text:span text:style-name="T6">Mail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8">Grado Docente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8">Cargo al que se postula (A, B o C)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P2"/>
      <text:p text:style-name="P2"/>
      <text:p text:style-name="P3"><text:bookmark text:name="_gjdgxs"/><text:span text:style-name="T3">Motivación</text:span><text:span text:style-name="T4"> (Hasta </text:span><text:span text:style-name="T5">10</text:span><text:span text:style-name="T4">00 palabras. </text:span><text:span text:style-name="T5">Mencionar aquellas experiencias vinculadas a la temática y perfil</text:span><text:span text:style-name="T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9" meta:word-count="46" meta:character-count="307" meta:non-whitespace-character-count="267"/>
    <meta:generator>LibreOfficeDev/6.0.5.2$Linux_X86_64 LibreOffice_project/</meta:generator>
  </office:meta>
</office:document-meta>
</file>