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368in" fo:margin-top="0in" fo:margin-bottom="0in" fo:break-before="auto" fo:break-after="auto" table:align="left"/>
    </style:style>
    <style:style style:name="Table1.A" style:family="table-column">
      <style:table-column-properties style:column-width="1.2236in"/>
    </style:style>
    <style:style style:name="Table1.B" style:family="table-column">
      <style:table-column-properties style:column-width="1.7861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1.7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style:min-row-height="0.4028in" fo:keep-together="auto"/>
    </style:style>
    <style:style style:name="Table1.A3" style:family="table-cell">
      <style:table-cell-properties fo:padding-left="0.0333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fo:padding-left="0.0333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15%" fo:break-before="auto" fo:break-aft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 fo:orphans="2" fo:widows="2"/>
      <style:text-properties fo:color="#ffffff" style:font-name="Roboto" fo:font-size="11pt" fo:font-weight="bold" fo:background-color="#000000" style:font-name-asian="Roboto1" style:font-size-asian="11pt" style:font-weight-asian="bold" style:font-name-complex="Roboto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ffffff" style:font-name="Arial" fo:font-size="11pt" fo:font-weight="bold" fo:background-color="#000000" style:font-name-asian="Arial1" style:font-size-asian="11pt" style:font-weight-asian="bold" style:font-name-complex="Arial1" style:font-size-complex="11pt"/>
    </style:style>
    <style:style style:name="P9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officeooo:rsid="0005c6fc" officeooo:paragraph-rsid="0005c6fc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officeooo:rsid="0005c6fc" officeooo:paragraph-rsid="0005c6fc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5c6fc" officeooo:paragraph-rsid="0005c6fc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" style:family="text">
      <style:text-properties fo:color="#ffffff" style:font-name="Roboto" fo:font-size="11pt" fo:font-weight="bold" fo:background-color="#000000" loext:char-shading-value="0" style:font-name-asian="Roboto1" style:font-size-asian="11pt" style:font-weight-asian="bold" style:font-name-complex="Roboto1" style:font-size-complex="11pt"/>
    </style:style>
    <style:style style:name="T2" style:family="text">
      <style:text-properties fo:color="#ffffff" style:font-name="Roboto" fo:font-size="11pt" fo:font-weight="bold" officeooo:rsid="0005c6fc" fo:background-color="#000000" loext:char-shading-value="0" style:font-name-asian="Roboto1" style:font-size-asian="11pt" style:font-weight-asian="bold" style:font-name-complex="Roboto1" style:font-size-complex="11pt"/>
    </style:style>
    <style:style style:name="T3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/>
    </style:style>
    <style:style style:name="T4" style:family="text">
      <style:text-properties fo:color="#ffffff" style:font-name="Arial" fo:font-size="10pt" fo:background-color="#000000" loext:char-shading-value="0" style:font-name-asian="Arial1" style:font-size-asian="10pt" style:font-name-complex="Arial1" style:font-size-complex="10pt"/>
    </style:style>
    <style:style style:name="T5" style:family="text">
      <style:text-properties fo:color="#ffffff" style:text-position="0% 100%" style:font-name="Arial" fo:font-size="10pt" fo:font-weight="bold" fo:background-color="#000000" loext:char-shading-value="0" style:font-name-asian="Arial1" style:font-size-asian="10pt" style:font-weight-asian="bold" style:font-name-complex="Arial1" style:font-size-complex="10pt"/>
    </style:style>
    <style:style style:name="T6" style:family="text">
      <style:text-properties fo:color="#ffffff" style:text-position="0% 100%" style:font-name="Arial" fo:font-size="10pt" fo:background-color="#000000" loext:char-shading-value="0" style:font-name-asian="Arial1" style:font-size-asian="10pt" style:font-name-complex="Arial1" style:font-size-complex="10pt"/>
    </style:style>
    <style:style style:name="T7" style:family="text">
      <style:text-properties fo:color="#ffffff" style:text-position="0% 100%" style:font-name="Arial" fo:font-size="10pt" officeooo:rsid="0005c6fc" fo:background-color="#000000" loext:char-shading-value="0" style:font-name-asian="Arial1" style:font-size-asian="10pt" style:font-name-complex="Arial1" style:font-size-complex="10pt"/>
    </style:style>
    <style:style style:name="T8" style:family="text">
      <style:text-properties officeooo:rsid="0005c6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- CONVOCATORIA A </text:span><text:span text:style-name="T2">ESTUDIANTES</text:span><text:span text:style-name="T1"> INTERESADOS -</text:span><text:span text:style-name="T3"> </text:span></text:p>
      <text:p text:style-name="P7">Participación en Proyecto:</text:p>
      <text:p text:style-name="P8">“<text:span text:style-name="T8">REDISEÑA 2023</text:span>”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0"><text:span text:style-name="T8">Estudian</text:span>te 1</text:p>
          </table:table-cell>
          <table:table-cell table:style-name="Table1.A1" office:value-type="string">
            <text:p text:style-name="P11">Estudiante 2</text:p>
          </table:table-cell>
          <table:table-cell table:style-name="Table1.B1" office:value-type="string">
            <text:p text:style-name="P11">Estudiante 3</text:p>
          </table:table-cell>
        </table:table-row>
        <table:table-row table:style-name="Table1.2">
          <table:table-cell table:style-name="Table1.A1" office:value-type="string">
            <text:p text:style-name="P4">Nombre <text:span text:style-name="T8">y apellido</text:span>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14">CI</text:p>
          </table:table-cell>
          <table:table-cell table:style-name="Table1.B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eléfono</text:p>
            <text:p text:style-name="P6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ail</text:p>
            <text:p text:style-name="P6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Última UP aprobada</text:p>
            <text:p text:style-name="P6"/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2"/>
      <text:p text:style-name="P2"/>
      <text:p text:style-name="P3"><text:bookmark text:name="_gjdgxs"/><text:span text:style-name="T5">Motivación</text:span><text:span text:style-name="T6"> (Hasta </text:span><text:span text:style-name="T7">2</text:span><text:span text:style-name="T6">00 palabras. </text:span><text:span text:style-name="T4">Mencionar aquellas experiencias vinculadas a la temática de los integrantes del equipo</text:span><text:span text:style-name="T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date>2023-03-14T16:22:55.930331056</dc:date>
    <dc:creator>linuxlite</dc:creator>
    <meta:editing-duration>PT3M34S</meta:editing-duration>
    <meta:editing-cycles>1</meta:editing-cycles>
    <meta:document-statistic meta:table-count="1" meta:image-count="0" meta:object-count="0" meta:page-count="1" meta:paragraph-count="12" meta:word-count="42" meta:character-count="289" meta:non-whitespace-character-count="258"/>
  </office:meta>
</office:document-meta>
</file>