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521in" fo:margin-left="0.0368in" fo:margin-top="0in" fo:margin-bottom="0in" fo:break-before="auto" fo:break-after="auto" table:align="left"/>
    </style:style>
    <style:style style:name="Table1.A" style:family="table-column">
      <style:table-column-properties style:column-width="1.6771in"/>
    </style:style>
    <style:style style:name="Table1.B" style:family="table-column">
      <style:table-column-properties style:column-width="2.4479in"/>
    </style:style>
    <style:style style:name="Table1.C" style:family="table-column">
      <style:table-column-properties style:column-width="2.4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style:min-row-height="0.4028in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0in" fo:margin-right="0.0134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15%" fo:break-before="auto" fo:break-aft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2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/>
    </style:style>
    <style:style style:name="T3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4" style:family="text">
      <style:text-properties fo:color="#ffffff" style:font-name="Arial" fo:font-size="10pt" style:font-name-asian="Arial1" style:font-size-asian="10pt" style:font-name-complex="Arial1" style:font-size-complex="10pt" fo:background-color="#000000"/>
    </style:style>
    <style:style style:name="T5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fo:background-color="#000000"/>
    </style:style>
    <style:style style:name="T6" style:family="text"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7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- CONVOCATORIA A DOCENTES INTERESADOS -</text:span><text:span text:style-name="T2"> </text:span></text:p>
      <text:p text:style-name="P2"><text:span text:style-name="T1">Participación en Proyecto:</text:span></text:p>
      <text:p text:style-name="P1"><text:span text:style-name="T5">“Estudio de Prefactibilidad para la reutilización del aluminio en desuso, proveniente de luminarias del alumbrado público de Montevideo”</text:span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9"><text:span text:style-name="T8">Docente 1</text:span></text:p>
          </table:table-cell>
          <table:table-cell table:style-name="Table1.B1" office:value-type="string">
            <text:p text:style-name="P9"><text:span text:style-name="T8">Docente 2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1">Nombre</text:span>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><text:span text:style-name="T11">Teléfono</text:span></text:p>
            <text:p text:style-name="P11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><text:span text:style-name="T11">Mail</text:span></text:p>
            <text:p text:style-name="P11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0"><text:span text:style-name="T9">Grado Docente</text:span></text:p>
            <text:p text:style-name="P11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</table:table>
      <text:p text:style-name="P5"/>
      <text:p text:style-name="P5"/>
      <text:p text:style-name="P6"><text:bookmark text:name="_gjdgxs"/><text:span text:style-name="T6">Motivación</text:span><text:span text:style-name="T7"> (Hasta </text:span><text:span text:style-name="T4">10</text:span><text:span text:style-name="T7">00 palabras. </text:span><text:span text:style-name="T4">Mencionar aquellas experiencias vinculadas a la temática, de los integrantes del equipo</text:span><text:span text:style-name="T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0" meta:word-count="52" meta:character-count="373" meta:non-whitespace-character-count="330"/>
    <meta:generator>LibreOfficeDev/6.0.5.2$Linux_X86_64 LibreOffice_project/</meta:generator>
  </office:meta>
</office:document-meta>
</file>