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text-align="center" style:justify-single-word="false"/>
      <style:text-properties style:font-name="Roboto" fo:font-weight="bold" style:font-name-asian="Roboto1" style:font-weight-asian="bold" style:font-name-complex="Roboto1"/>
    </style:style>
    <style:style style:name="P2" style:family="paragraph" style:parent-style-name="Standard">
      <style:paragraph-properties fo:text-align="justify" style:justify-single-word="false"/>
      <style:text-properties style:font-name="Roboto" fo:font-weight="bold" style:font-name-asian="Roboto1" style:font-weight-asian="bold" style:font-name-complex="Roboto1"/>
    </style:style>
    <style:style style:name="P3" style:family="paragraph" style:parent-style-name="Standard">
      <style:paragraph-properties fo:text-align="justify" style:justify-single-word="false"/>
      <style:text-properties style:font-name="Roboto" style:font-name-asian="Roboto1" style:font-name-complex="Roboto1"/>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1"/>
      <style:text-properties style:font-name="Roboto" fo:font-weight="bold" style:font-name-asian="Roboto1" style:font-weight-asian="bold" style:font-name-complex="Roboto1"/>
    </style:style>
    <style:style style:name="P6" style:family="paragraph" style:parent-style-name="Standard" style:list-style-name="WWNum2">
      <style:paragraph-properties fo:margin-left="1.27cm" fo:margin-right="0cm" fo:text-align="justify" style:justify-single-word="false" fo:text-indent="-0.635cm" style:auto-text-indent="false"/>
      <style:text-properties style:font-name="Roboto" style:font-name-asian="Roboto1" style:font-name-complex="Roboto1"/>
    </style:style>
    <style:style style:name="P7" style:family="paragraph" style:parent-style-name="Standard" style:list-style-name="WWNum1">
      <style:paragraph-properties fo:margin-left="1.27cm" fo:margin-right="0cm" fo:text-align="justify" style:justify-single-word="false" fo:text-indent="-0.635cm" style:auto-text-indent="false"/>
      <style:text-properties style:font-name="Roboto" style:font-name-asian="Roboto1" style:font-name-complex="Roboto1"/>
    </style:style>
    <style:style style:name="T1" style:family="text">
      <style:text-properties style:font-name="Roboto" fo:font-weight="bold" style:font-name-asian="Roboto1" style:font-weight-asian="bold" style:font-name-complex="Roboto1"/>
    </style:style>
    <style:style style:name="T2" style:family="text">
      <style:text-properties style:font-name="Roboto" style:font-name-asian="Roboto1" style:font-name-complex="Roboto1"/>
    </style:style>
    <style:style style:name="T3" style:family="text">
      <style:text-properties style:font-name="Roboto" officeooo:rsid="00117071" style:font-name-asian="Roboto1" style:font-name-complex="Roboto1"/>
    </style:style>
    <style:style style:name="T4" style:family="text">
      <style:text-properties style:font-name="Roboto" officeooo:rsid="00131289" style:font-name-asian="Roboto1" style:font-name-complex="Roboto1"/>
    </style:style>
    <style:style style:name="T5" style:family="text">
      <style:text-properties fo:color="#1155cc" loext:opacity="100%" style:font-name="Roboto" style:text-underline-style="solid" style:text-underline-width="auto" style:text-underline-color="font-color" style:font-name-asian="Roboto1" style:font-name-complex="Roboto1"/>
    </style:style>
    <style:style style:name="T6" style:family="text">
      <style:text-properties officeooo:rsid="001170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aboratorio de Ergonomía y Experiencia de Usuario</text:p>
      <text:p text:style-name="P1"/>
      <text:p text:style-name="P1">CONVOCATORIA A ESTUDIANTES PARA PROYECTO DE INVESTIGACIÓN INTERDISCIPLINARIA</text:p>
      <text:p text:style-name="P1"/>
      <text:p text:style-name="P1"/>
      <text:p text:style-name="P4"><text:span text:style-name="T1">CONVOCATORIA </text:span><text:span text:style-name="T2"><text:s/></text:span></text:p>
      <text:p text:style-name="P3"/>
      <text:p text:style-name="P4"><text:span text:style-name="T2">Dentro del marco de pasantías acreditables del Laboratorio de Ergonomía y Experiencia de Usuario (se adjunta programa con condiciones de cursado abajo), se convoca a estudiantes con interés en formar parte del equipo de investigación del proyecto </text:span><text:a xlink:type="simple" xlink:href="https://www.cicea.ei.udelar.edu.uy/investigacion/programando_robots/" text:style-name="ListLabel_20_19" text:visited-style-name="ListLabel_20_19"><text:span text:style-name="T5">Estudio y desarrollo de la interacción niño-robot en contexto de aula en la educación inicial: mejoras en el diseño de Robotito para aumentar su inserción y apropiación.</text:span></text:a><text:span text:style-name="T2"> Este proyecto trata sobre la utilización de robots para el desarrollo de actividades educativas en el aula con escolares. </text:span></text:p>
      <text:p text:style-name="P3"/>
      <text:p text:style-name="P2">Requisitos: </text:p>
      <text:list xml:id="list3806130251" text:style-name="WWNum2">
        <text:list-item>
          <text:p text:style-name="P6">Estudiantes avanzados del último año de Diseño Industrial, perfil producto </text:p>
        </text:list-item>
        <text:list-item>
          <text:p text:style-name="P6">Con Ergonomía 2 aprobada y preferentemente con Análisis de Experiencia de Usuario también aprobada . </text:p>
        </text:list-item>
        <text:list-item>
          <text:p text:style-name="P6">Interés en trabajar en equipos interdisciplinarios</text:p>
        </text:list-item>
        <text:list-item>
          <text:p text:style-name="P6">Capacidad analítica y de resolución de problemas</text:p>
        </text:list-item>
        <text:list-item>
          <text:p text:style-name="P6">Disposición para trabajar con población usuaria en edad escolar </text:p>
        </text:list-item>
      </text:list>
      <text:p text:style-name="P2"/>
      <text:p text:style-name="P2">Tareas a desarrollar:</text:p>
      <text:list xml:id="list298608938" text:style-name="WWNum1">
        <text:list-item>
          <text:p text:style-name="P7">Diseño y elaboración de dinámicas grupales para escolares donde se interactúe con robots</text:p>
        </text:list-item>
        <text:list-item>
          <text:p text:style-name="P7">Evaluación de usabilidad de las instancias</text:p>
        </text:list-item>
        <text:list-item>
          <text:p text:style-name="P7">Asistencia y participación en las reuniones <text:span text:style-name="T6">interservicios (</text:span>equipo de trabajo<text:span text:style-name="T6">)</text:span></text:p>
        </text:list-item>
        <text:list-item>
          <text:p text:style-name="P7">Búsqueda bibliográfica</text:p>
        </text:list-item>
        <text:list-item>
          <text:p text:style-name="P7">Elaboración de informes</text:p>
        </text:list-item>
      </text:list>
      <text:p text:style-name="P3"/>
      <text:p text:style-name="P2">Duración y créditos:</text:p>
      <text:p text:style-name="P3"/>
      <text:p text:style-name="P4"><text:span text:style-name="T2">90 hrs en el período de un semestre - <text:s/></text:span><text:span text:style-name="T1">6 créditos</text:span></text:p>
      <text:p text:style-name="P3"/>
      <text:p text:style-name="P2">Docente a cargo: María Pascale</text:p>
      <text:p text:style-name="P2"/>
      <text:p text:style-name="P4"><text:span text:style-name="T1">SOBRE EL PROYECTO RoboTito</text:span><text:span text:style-name="T2"> </text:span></text:p>
      <text:p text:style-name="P3">Resumen: </text:p>
      <text:p text:style-name="P3">La literatura reciente señala a las plataformas robóticas como elementos adecuados para el abordaje del uso de tecnologías educativas en edades tempranas. Este marco teórico sugiere que dadas sus propiedades como elementos tangibles, el uso de robots podría ayudar a disminuir el salto existente entre el aprendizaje mediante manipulación de objetos propio de la primera infancia y la enseñanza de la programación tal y como se aborda actualmente en enseñanza media. Tomando en cuenta esto, en el año 2018 se creó RoboTito, un robot cuya característica principal es la de ser programable a través de la configuración del entorno mediante la disposición de objetos tangibles. RoboTito fue <text:soft-page-break/>utilizado en grupos pequeños de niños en educación inicial en intervenciones controladas y demostró ser motivador y viable como herramienta pedagógica. No obstante esa experiencia positiva, la práctica evidenció que una mejora en la comunicación del dispositivo con los usuarios podría mejorar y potenciar su uso posibilitando mayor autonomía, condición necesaria para su uso en contextos del aula donde el ratio docente-niño generalmente es de 1: 20 o más. El objetivo del presente proyecto es rediseñar la interacción niño-robot que propone RoboTito para ajustarla a las capacidades cognitivas, perceptuales y motoras de los niños así como a las necesidades de los educadores. Para desarrollar la nueva versión del robot ambos usuarios finales (niños y educadores) serán involucrados desde el principio en el proceso de diseño que incluye la evaluación del robot actual (tests de usabilidad, evaluación ergonómica, peer tutoring), instancias de definición de mejoras (entrevistas, brainstorming, dibujos) y evaluación de prototipos (estudios de campo, análisis de vídeo, hojas de observación, tests de usabilidad). Este proceso participativo e incremental permitirá desarrollar un robot ajustado al contexto de educación inicial, apto para insertarse en el aula.</text:p>
      <text:p text:style-name="P3"/>
      <text:p text:style-name="P3"/>
      <text:p text:style-name="P2">CRONOGRAMA DE LA CONVOCATORIA</text:p>
      <text:p text:style-name="P2"/>
      <text:p text:style-name="P4"><text:span text:style-name="T1">Apertura</text:span><text:span text:style-name="T2"> _ </text:span><text:span text:style-name="T4">23 de setiembre</text:span></text:p>
      <text:p text:style-name="P4"><text:span text:style-name="T1">Cierre</text:span><text:span text:style-name="T2"> _ </text:span><text:span text:style-name="T4">3 de octubre</text:span></text:p>
      <text:p text:style-name="P4"><text:span text:style-name="T1">Selección de participantes</text:span><text:span text:style-name="T2"> _ </text:span><text:span text:style-name="T4">7 de octubre</text:span></text:p>
      <text:p text:style-name="P4"><text:span text:style-name="T1">Reunión de inicio</text:span><text:span text:style-name="T2"> _ a coordinar</text:span></text:p>
      <text:p text:style-name="P3"/>
      <text:p text:style-name="P3"/>
      <text:p text:style-name="P2">MODALIDAD DE PRESENTACIÓN _ </text:p>
      <text:p text:style-name="P3"/>
      <text:p text:style-name="P4"><text:span text:style-name="T2">Se deberá completar el </text:span><text:a xlink:type="simple" xlink:href="https://docs.google.com/forms/d/1wxsTGwolaanzSVobwLUQHYHw-qSWrshZQxWo1F3rYWM/edit" text:style-name="ListLabel_20_19" text:visited-style-name="ListLabel_20_19"><text:span text:style-name="T5">siguiente formulario</text:span></text:a><text:span text:style-name="T2"> hasta el </text:span><text:span text:style-name="T4">3 de octubre</text:span><text:span text:style-name="T2">, </text:span><text:span text:style-name="T1">y enviar la </text:span></text:p>
      <text:p text:style-name="P4"><text:span text:style-name="T1">escolaridad al mail</text:span><text:span text:style-name="T2"> </text:span><text:a xlink:type="simple" xlink:href="mailto:ergonomiacdi@gmail.com" text:style-name="ListLabel_20_19" text:visited-style-name="ListLabel_20_19"><text:span text:style-name="T5">ergonomiacdi@gmail.com</text:span></text:a><text:span text:style-name="T2"> </text:span><text:span text:style-name="T1">con el asunto: Robotito + Nombre</text:span><text:span text:style-name="T2"> </text:span></text:p>
      <text:p text:style-name="P3"/>
      <text:p text:style-name="P3">Por consultas dirigirse al mismo mail.</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loext:opacity="100%" style:font-name="Roboto" fo:font-family="Roboto" style:font-family-generic="roman" style:font-pitch="variable" style:text-underline-style="solid" style:text-underline-width="auto" style:text-underline-color="font-color" style:font-name-asian="Roboto1" style:font-family-asian="Roboto" style:font-family-generic-asian="system" style:font-pitch-asian="variable" style:font-name-complex="Roboto1" style:font-family-complex="Roboto"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6.2$Linux_X86_64 LibreOffice_project/00$Build-2</meta:generator>
    <dc:date>2022-09-19T20:13:49.082289488</dc:date>
    <meta:editing-duration>P3DT4H16M28S</meta:editing-duration>
    <meta:editing-cycles>2</meta:editing-cycles>
    <meta:document-statistic meta:table-count="0" meta:image-count="0" meta:object-count="0" meta:page-count="2" meta:paragraph-count="31" meta:word-count="570" meta:character-count="3768" meta:non-whitespace-character-count="3226"/>
  </office:meta>
</office:document-meta>
</file>