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924in" fo:margin-left="0.0368in" fo:margin-top="0in" fo:margin-bottom="0in" table:align="left"/>
    </style:style>
    <style:style style:name="Table1.A" style:family="table-column">
      <style:table-column-properties style:column-width="1.6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style:min-row-height="0.4028in" fo:keep-together="auto"/>
    </style:style>
    <style:style style:name="P1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Heading_20_5" style:list-style-name="WWNum1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>
        <style:tab-stops>
          <style:tab-stop style:position="6.2335in"/>
        </style:tab-stops>
      </style:paragraph-properties>
    </style:style>
    <style:style style:name="P9" style:family="paragraph" style:parent-style-name="Heading_20_5" style:list-style-name="WWNum1" style:master-page-name="Standard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keep-with-next="auto"/>
    </style:style>
    <style:style style:name="T1" style:family="text">
      <style:text-properties fo:color="#ffffff" style:font-name="Arial" style:font-name-asian="Arial1" style:font-name-complex="Arial1" fo:background-color="#000000"/>
    </style:style>
    <style:style style:name="T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fo:background-color="#000000"/>
    </style:style>
    <style:style style:name="T3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4" style:family="text">
      <style:text-properties fo:color="#ffffff" style:font-name="Cambria" fo:font-size="11pt" fo:font-weight="bold" style:font-name-asian="Cambria1" style:font-size-asian="11pt" style:font-weight-asian="bold" style:font-name-complex="Cambria1" style:font-size-complex="11pt" fo:background-color="#000000"/>
    </style:style>
    <style:style style:name="T5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6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7" style:family="text">
      <style:text-properties fo:color="#000000" style:font-name="Arial" style:font-name-asian="Arial1" style:font-name-complex="Arial1" fo:background-color="#000000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77540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">- CONVOCATORIA A DOCENTES INTERESADOS -</text:span></text:p>
                        </text:list-item>
                        <text:list-item>
                          <text:p text:style-name="P8"><text:span text:style-name="T1"><text:s/>Desarrollo de Proyecto/Curso:</text:span><text:span text:style-name="T7">-</text:span><text:span text:style-name="T1"> </text:span></text:p>
                        </text:list-item>
                        <text:list-item>
                          <text:p text:style-name="P8"><text:bookmark text:name="_866ijcdvnjgp"/><text:span text:style-name="T1"><text:s/>“Mentorías en centros educativos de enseñanza media y primaria: Proyectos en Ceilab”</text:span><text:span text:style-name="T7">-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5"><text:span text:style-name="T8">Docente 1</text:span></text:p>
          </table:table-cell>
          <table:table-cell table:style-name="Table1.B1" office:value-type="string">
            <text:p text:style-name="P5"><text:span text:style-name="T8">Docente 2</text:span></text:p>
          </table:table-cell>
          <table:table-cell table:style-name="Table1.B1" office:value-type="string">
            <text:p text:style-name="P5"><text:span text:style-name="T8">Docente 3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1">Nombre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1">Teléfono</text:span></text:p>
            <text:p text:style-name="P7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1">Mail</text:span></text:p>
            <text:p text:style-name="P7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Grado Docente</text:span></text:p>
            <text:p text:style-name="P7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><text:bookmark text:name="_gjdgxs"/><text:span text:style-name="T5">Motivación</text:span><text:span text:style-name="T6"> (Hasta </text:span><text:span text:style-name="T3">10</text:span><text:span text:style-name="T6">00 palabras. </text:span><text:span text:style-name="T3">Mencionar aquellas experiencias vinculadas a la temática, de todos los integrantes del equipo</text:span><text:span text:style-name="T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49" meta:character-count="347" meta:non-whitespace-character-count="302"/>
    <meta:generator>LibreOfficeDev/6.0.5.2$Linux_X86_64 LibreOffice_project/</meta:generator>
  </office:meta>
</office:document-meta>
</file>