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6625in" fo:margin-left="-0.1132in" fo:margin-top="0in" fo:margin-bottom="0in" table:align="left" style:writing-mode="lr-tb"/>
    </style:style>
    <style:style style:name="Table1.A" style:family="table-column">
      <style:table-column-properties style:column-width="3.3111in"/>
    </style:style>
    <style:style style:name="Table1.B" style:family="table-column">
      <style:table-column-properties style:column-width="3.35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5pt solid #000001" fo:border-right="none" fo:border-top="none" fo:border-bottom="0.5pt solid #000001" style:writing-mode="lr-tb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in" loext:contextual-spacing="false" style:page-number="1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WWNum1">
      <style:paragraph-properties fo:margin-left="-0.25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 style:list-style-name="WWNum1">
      <style:paragraph-properties fo:margin-left="-0.25in" fo:margin-right="-0.3445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-0.25in" fo:margin-right="-0.3445in" fo:margin-top="0in" fo:margin-bottom="0in" loext:contextual-spacing="false" fo:line-height="120%" fo:text-align="center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-0.3445in" fo:margin-top="0in" fo:margin-bottom="0in" loext:contextual-spacing="false" fo:line-height="120%" fo:text-align="center" style:justify-single-word="false" fo:keep-together="auto" fo:orphans="0" fo:widows="0" fo:text-indent="-0.25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6" style:family="paragraph" style:parent-style-name="Standard">
      <style:paragraph-properties fo:margin-left="0in" fo:margin-right="-0.3445in" fo:margin-top="0in" fo:margin-bottom="0in" loext:contextual-spacing="false" fo:line-height="120%" fo:text-align="start" style:justify-single-word="false" fo:keep-together="auto" fo:orphans="0" fo:widows="0" fo:text-indent="-0.25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7" style:family="paragraph" style:parent-style-name="Standard">
      <style:paragraph-properties fo:margin-left="0in" fo:margin-right="-0.3445in" fo:margin-top="0in" fo:margin-bottom="0in" loext:contextual-spacing="false" fo:line-height="120%" fo:text-align="start" style:justify-single-word="false" fo:keep-together="auto" fo:orphans="0" fo:widows="0" fo:text-indent="-0.25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35549339413697251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/>
                        </text:list-item>
                        <text:list-item>
                          <text:p text:style-name="P3"><text:span text:style-name="T1">- </text:span><text:span text:style-name="T6">CONVOCATORIA</text:span><text:span text:style-name="T1"> A ESTUDIANTES INTERESADOS -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PATIO DE BUTACAS FLORENCIO S</text:span><text:span text:style-name="T6">Á</text:span><text:span text:style-name="T1">NCHEZ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8"><text:span text:style-name="T5">Nombre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<text:span text:style-name="T5">Teléfono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<text:span text:style-name="T5">Correo Electrónico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<text:span text:style-name="T5">Marcar con una (X) la opción correspondiente</text:span></text:p>
          </table:table-cell>
          <table:table-cell table:style-name="Table1.B2" office:value-type="string">
            <text:p text:style-name="P8"><text:span text:style-name="T5">Segundo Producto</text:span></text:p>
            <text:p text:style-name="P8"><text:span text:style-name="T5">Segundo Textil</text:span></text:p>
            <text:p text:style-name="P8"><text:span text:style-name="T5">Tercero Producto</text:span></text:p>
            <text:p text:style-name="P8"><text:span text:style-name="T5">Tercero Textil</text:span></text:p>
            <text:p text:style-name="P8"><text:span text:style-name="T5">Cuarto Producto</text:span></text:p>
            <text:p text:style-name="P8"><text:span text:style-name="T5">Cuarto Textil</text:span></text:p>
          </table:table-cell>
        </table:table-row>
      </table:table>
      <text:p text:style-name="P5"><text:soft-page-break/></text:p>
      <text:p text:style-name="P6"/>
      <text:p text:style-name="P7"><text:span text:style-name="T2"><text:tab/></text:span><text:span text:style-name="T1">Motivación (Hasta 250 palabr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Liberation Serif" fo:font-family="'Liberation Serif'" style:font-family-generic="roman" style:font-pitch="variable" fo:font-size="10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4" meta:word-count="38" meta:character-count="274" meta:non-whitespace-character-count="246"/>
    <meta:generator>LibreOfficeDev/5.1.0.3$Linux_X86_64 LibreOffice_project/</meta:generator>
  </office:meta>
</office:document-meta>
</file>