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131D92D66C3605AF5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5361in"/>
    </style:style>
    <style:style style:name="Table1.B" style:family="table-column">
      <style:table-column-properties style:column-width="3.86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15in" fo:padding-right="0.075in" fo:padding-top="0in" fo:padding-bottom="0in" fo:border="0.5pt solid #000001" style:writing-mode="lr-tb">
        <style:background-image/>
      </style:table-cell-properties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15in" fo:padding-right="0.075in" fo:padding-top="0in" fo:padding-bottom="0in" fo:border="0.5pt solid #000001" style:writing-mode="lr-tb">
        <style:background-image/>
      </style:table-cell-properties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15in" fo:padding-right="0.075in" fo:padding-top="0in" fo:padding-bottom="0in" fo:border="0.5pt solid #000001" style:writing-mode="lr-tb">
        <style:background-image/>
      </style:table-cell-properties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15in" fo:padding-right="0.075in" fo:padding-top="0in" fo:padding-bottom="0in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lways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lways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" style:family="paragraph" style:parent-style-name="Standard">
      <style:paragraph-properties fo:margin-left="0in" fo:margin-right="0in" fo:margin-top="0in" fo:margin-bottom="0.0398in" loext:contextual-spacing="false" fo:line-height="100%" fo:text-align="justify" style:justify-single-word="false" fo:keep-together="auto" fo:orphans="0" fo:widows="0" fo:text-indent="0in" style:auto-text-indent="false" fo:keep-with-next="always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5" style:family="paragraph" style:parent-style-name="Standard">
      <style:paragraph-properties fo:margin-left="0in" fo:margin-right="0in" fo:margin-top="0in" fo:margin-bottom="0.0398in" loext:contextual-spacing="false" fo:line-height="100%" fo:text-align="justify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.0398in" loext:contextual-spacing="false" fo:line-height="100%" fo:keep-together="auto" fo:orphans="0" fo:widows="0" fo:text-indent="0in" style:auto-text-indent="false" fo:keep-with-next="always"/>
    </style:style>
    <style:style style:name="P7" style:family="paragraph" style:parent-style-name="Standard">
      <style:paragraph-properties fo:margin-left="0in" fo:margin-right="0in" fo:margin-top="0in" fo:margin-bottom="0.0398in" loext:contextual-spacing="false" fo:line-height="100%" fo:text-align="justify" style:justify-single-word="false" fo:keep-together="auto" fo:orphans="0" fo:widows="0" fo:text-indent="0in" style:auto-text-indent="false" fo:keep-with-next="always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keep-with-next="always"/>
      <style:text-properties style:font-name="Arial" style:font-name-asian="Arial1" style:font-name-complex="Arial1"/>
    </style:style>
    <style:style style:name="P10" style:family="paragraph" style:parent-style-name="Standard" style:list-style-name="WWNum1">
      <style:paragraph-properties fo:margin-left="-0.25in" fo:margin-right="-0.344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0in"/>
          <style:tab-stop style:position="0.95in"/>
        </style:tab-stops>
      </style:paragraph-properties>
    </style:style>
    <style:style style:name="P11" style:family="paragraph" style:parent-style-name="Standard">
      <style:paragraph-properties fo:margin-left="-0.1457in" fo:margin-right="-0.344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/>
    </style:style>
    <style:style style:name="P12" style:family="paragraph" style:parent-style-name="Standard">
      <style:paragraph-properties fo:margin-left="-0.25in" fo:margin-right="-0.3445in" fo:margin-top="0in" fo:margin-bottom="0in" loext:contextual-spacing="false" fo:line-height="100%" fo:text-align="start" style:justify-single-word="false" fo:keep-together="auto" fo:orphans="0" fo:widows="0" fo:text-indent="0.25in" style:auto-text-indent="false" fo:keep-with-next="always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13" style:family="paragraph" style:parent-style-name="Standard" style:list-style-name="WWNum1">
      <style:paragraph-properties fo:margin-left="0in" fo:margin-right="0.1555in" fo:margin-top="0in" fo:margin-bottom="0.0398in" loext:contextual-spacing="false" fo:line-height="100%" fo:text-align="start" style:justify-single-word="false" fo:keep-together="auto" fo:orphans="0" fo:widows="0" fo:text-indent="0in" style:auto-text-indent="fals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 style:list-style-name="WWNum1">
      <style:paragraph-properties fo:margin-left="0in" fo:margin-right="0.1555in" fo:margin-top="0in" fo:margin-bottom="0.0398in" loext:contextual-spacing="false" fo:line-height="100%" fo:text-align="start" style:justify-single-word="false" fo:keep-together="auto" fo:orphans="0" fo:widows="0" fo:text-indent="0in" style:auto-text-indent="false" fo:keep-with-next="always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0in" fo:margin-right="-0.5902in" fo:margin-top="0.4083in" fo:margin-bottom="0in" loext:contextual-spacing="false" fo:line-height="100%" fo:text-align="start" style:justify-single-word="false" fo:keep-together="auto" fo:orphans="0" fo:widows="0" fo:text-indent="-0.6339in" style:auto-text-indent="false" fo:keep-with-next="always">
        <style:tab-stops>
          <style:tab-stop style:position="3.15in" style:type="center"/>
          <style:tab-stop style:position="6.241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7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8" style:family="paragraph" style:parent-style-name="Standard">
      <style:paragraph-properties fo:margin-left="-0.5in" fo:margin-right="-0.5417in" fo:margin-top="0in" fo:margin-bottom="0.2902in" loext:contextual-spacing="false" fo:line-height="100%" fo:text-align="center" style:justify-single-word="false" fo:keep-together="auto" fo:orphans="0" fo:widows="0" fo:text-indent="-0.0102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9" style:family="paragraph" style:parent-style-name="Standard">
      <style:paragraph-properties fo:margin-left="-0.7917in" fo:margin-right="-0.6874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000000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000000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000000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fo:background-color="#000000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color="#ffffff" style:font-name="Arial" fo:font-size="12pt" fo:font-weight="bold" style:font-name-asian="Arial1" style:font-size-asian="12pt" style:font-weight-asian="bold" style:font-name-complex="Arial1" style:font-size-complex="12pt" fo:background-color="#000000"/>
    </style:style>
    <style:style style:name="T13" style:family="text">
      <style:text-properties fo:color="#ffffff" style:font-name="Arial" fo:font-size="12pt" style:font-name-asian="Arial1" style:font-size-asian="12pt" style:font-name-complex="Arial1" style:font-size-complex="12pt" fo:background-color="#000000"/>
    </style:style>
    <style:style style:name="T14" style:family="text">
      <style:text-properties fo:color="#ffffff" style:font-name="Arial" fo:font-weight="bold" style:font-name-asian="Arial1" style:font-weight-asian="bold" style:font-name-complex="Arial1" fo:background-color="#000000"/>
    </style:style>
    <style:style style:name="T15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list xml:id="list35241628402866683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">- CONVOCATORIA -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2">- <text:s/>EXPOSICIONES </text:span><text:span text:style-name="T12">-</text:span><text:span text:style-name="T2"> ESPACIO JACKSON </text:span><text:span text:style-name="T12">-</text:span></text:p>
      <text:p text:style-name="P11"><text:span text:style-name="T13">- </text:span><text:span text:style-name="T3">FICHA DE PROYECTO - </text:span></text:p>
      <text:p text:style-name="P12"/>
      <text:p text:style-name="P4"/>
      <text:p text:style-name="P6"><text:span text:style-name="T5">DATOS GENERALES</text:span></text:p>
      <text:p text:style-name="P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7"><text:span text:style-name="T6">Nombre del responsabl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Mail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Teléfono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Ámbito al que pertenec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Título de la Exposición/ Temátic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Mes tentativo de la muestr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Duración esperada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5"><text:soft-page-break/></text:p>
      <text:p text:style-name="P4"/>
      <text:p text:style-name="P6"><text:span text:style-name="T5">BREVE DESCRIPCIÓN DE LA PROPUESTA</text:span></text:p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list xml:id="list1244440350759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12444397553486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oft-page-break/></text:p>
                            </text:list-item>
                            <text:list-item>
                              <text:p text:style-name="P13"/>
                            </text:list-item>
                            <text:list-item>
                              <text:p text:style-name="P14"><text:span text:style-name="T5">REQUERIMIENTOS TÉCNICOS O DE MONTAJE Y/O MATERIALES ESPECÍF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><text:soft-page-break/></text:p>
      <text:p text:style-name="P9"/>
      <text:p text:style-name="P6"><text:span text:style-name="T5">INFORMACIÓN ADICIONAL</text:span></text:p>
      <text:p text:style-name="P6"><text:span text:style-name="T5">(si se </text:span><text:span text:style-name="T14">prevé</text:span><text:span text:style-name="T5"> alguna actividad espec</text:span><text:span text:style-name="T14">ífica como brindis, inauguración, taller, etc.)</text:span></text:p>
      <text:p text:style-name="P8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lways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5902in" fo:margin-top="0.4083in" fo:margin-bottom="0in" loext:contextual-spacing="false" fo:line-height="100%" fo:text-align="start" style:justify-single-word="false" fo:keep-together="auto" fo:orphans="0" fo:widows="0" fo:text-indent="-0.6339in" style:auto-text-indent="false" fo:keep-with-next="always">
        <style:tab-stops>
          <style:tab-stop style:position="3.15in" style:type="center"/>
          <style:tab-stop style:position="6.241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3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margin-left="-0.7917in" fo:margin-right="-0.6874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5" style:family="paragraph" style:parent-style-name="Standard">
      <style:paragraph-properties fo:margin-left="-0.5in" fo:margin-right="-0.5417in" fo:margin-top="0in" fo:margin-bottom="0.2902in" loext:contextual-spacing="false" fo:line-height="100%" fo:text-align="center" style:justify-single-word="false" fo:keep-together="auto" fo:orphans="0" fo:widows="0" fo:text-indent="-0.0102in" style:auto-text-indent="fals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295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5866in" fo:margin-left="0in" fo:margin-right="0in" fo:margin-bottom="1.5472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char" svg:x="-0.2547in" svg:y="0.2602in" svg:width="6.8134in" svg:height="0.8319in" draw:z-index="8"><draw:image xlink:href="Pictures/10000201000009C400000131D92D66C3605AF534.png" xlink:type="simple" xlink:show="embed" xlink:actuate="onLoad"/></draw:frame></text:p>
      </style:header>
      <style:footer>
        <text:p text:style-name="MP2"/>
        <text:p text:style-name="MP3"><text:span text:style-name="MT1">Escuela Universitaria Centro de Diseño</text:span><text:span text:style-name="MT2"> </text:span><text:span text:style-name="MT3">|</text:span><text:span text:style-name="MT2"> </text:span><text:span text:style-name="MT4">Jackson 1325 </text:span><text:span text:style-name="MT3">-</text:span><text:span text:style-name="MT4"> C.P. 11200 </text:span><text:span text:style-name="MT3">|</text:span><text:span text:style-name="MT4"> Tel. (+598) 2401 3006 / 2402 8509 </text:span><text:span text:style-name="MT3">|</text:span><text:span text:style-name="MT4"> direccion@eucd.edu.uy</text:span></text:p>
        <text:p text:style-name="MP4"><text:span text:style-name="MT1">Facultad de Arquitectura, Diseño y Urbanismo</text:span><text:span text:style-name="MT2"> | </text:span><text:span text:style-name="MT4">Br. Artigas 1031 </text:span><text:span text:style-name="MT3">-</text:span><text:span text:style-name="MT4"> C.P. 11200 </text:span><text:span text:style-name="MT3">|</text:span><text:span text:style-name="MT4"> Tel. (+598) 2400 1106 al 08</text:span></text:p>
        <text:p text:style-name="MP5"><text:span text:style-name="MT4">Montevideo - Urugu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9" meta:paragraph-count="21" meta:word-count="107" meta:character-count="678" meta:non-whitespace-character-count="582"/>
    <meta:generator>LibreOfficeDev/5.1.0.3$Linux_X86_64 LibreOffice_project/</meta:generator>
  </office:meta>
</office:document-meta>
</file>