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316cm" fo:margin-left="-0.206cm" table:align="left" style:writing-mode="lr-tb"/>
    </style:style>
    <style:style style:name="Tabla2.A" style:family="table-column">
      <style:table-column-properties style:column-width="17.31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paragraph-rsid="001fe82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language="es" fo:country="UY" style:font-size-asian="12pt" style:language-asian="es" style:country-asian="UY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name-asian="Arial" style:font-size-asian="8pt" style:font-size-complex="8pt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2d73" style:font-weight-asian="normal" style:font-weight-complex="normal"/>
    </style:style>
    <style:style style:name="T4" style:family="text">
      <style:text-properties officeooo:rsid="00028c4d"/>
    </style:style>
    <style:style style:name="T5" style:family="text">
      <style:text-properties officeooo:rsid="00048a25"/>
    </style:style>
    <style:style style:name="T6" style:family="text">
      <style:text-properties style:font-name="Arial"/>
    </style:style>
    <style:style style:name="T7" style:family="text">
      <style:text-properties style:font-name="Arial" officeooo:rsid="000e6823"/>
    </style:style>
    <style:style style:name="T8" style:family="text">
      <style:text-properties style:font-name="Arial" officeooo:rsid="000eed4e"/>
    </style:style>
    <style:style style:name="T9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0" style:family="text">
      <style:text-properties officeooo:rsid="000d3706"/>
    </style:style>
    <style:style style:name="T11" style:family="text">
      <style:text-properties officeooo:rsid="000e6823"/>
    </style:style>
    <style:style style:name="T12" style:family="text">
      <style:text-properties officeooo:rsid="00180eff"/>
    </style:style>
    <style:style style:name="T13" style:family="text">
      <style:text-properties fo:color="#000000" style:font-name="Arial" fo:font-size="8pt" style:text-underline-style="none" fo:font-weight="normal" officeooo:rsid="0019ea30" style:font-size-asian="8pt" style:font-weight-asian="normal" style:font-size-complex="8pt" style:font-weight-complex="normal"/>
    </style:style>
    <style:style style:name="T14" style:family="text">
      <style:text-properties fo:color="#000000" style:font-name="Arial" fo:font-size="8pt" style:text-underline-style="none" fo:font-weight="normal" officeooo:rsid="001a35fc" style:font-size-asian="8pt" style:font-weight-asian="normal" style:font-size-complex="8pt" style:font-weight-complex="normal"/>
    </style:style>
    <style:style style:name="T15" style:family="text">
      <style:text-properties fo:color="#000000" style:font-name="Arial" fo:font-size="8pt" style:text-underline-style="none" fo:font-weight="normal" officeooo:rsid="001be0e0" style:font-size-asian="8pt" style:font-weight-asian="normal" style:font-size-complex="8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0e6823" style:font-size-asian="8pt" style:font-size-complex="8pt"/>
    </style:style>
    <style:style style:name="T18" style:family="text">
      <style:text-properties officeooo:rsid="001fe82b"/>
    </style:style>
    <style:style style:name="T19" style:family="text">
      <style:text-properties officeooo:rsid="002509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99pt solid #000000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solid #000000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9">FORMULARIO DE INSCRIPCIÓN PARA LLAMADO <text:span text:style-name="T19">INTERINO</text:span> </text:p>
      <text:p text:style-name="P4"/>
      <text:p text:style-name="P21"/>
      <text:p text:style-name="P8"/>
      <text:p text:style-name="P5"><text:span text:style-name="T4">P/</text:span>CARGO DE:........................................................................................................................</text:p>
      <text:p text:style-name="P8"/>
      <text:p text:style-name="P8">Datos Personales:</text:p>
      <text:p text:style-name="P11"/>
      <text:p text:style-name="P11">NOMBRES Y APELLIDOS:.....................................................................................................</text:p>
      <text:p text:style-name="P5"><text:span text:style-name="T3">C.I:</text:span><text:span text:style-name="T2">.........................................</text:span>DOMICILIO:..............................................................................</text:p>
      <text:p text:style-name="P5"><text:span text:style-name="T5">CIUDAD..............</text:span>...................<text:span text:style-name="T5">PAIS</text:span>................................TEL/<text:span text:style-name="T4">CEL:</text:span> .........................................</text:p>
      <text:p text:style-name="P5">CORREO<text:span text:style-name="T5"> </text:span>E<text:span text:style-name="T5">LECTRÓNICO</text:span>:....................................................................................................</text:p>
      <text:p text:style-name="P14">(Las <text:span text:style-name="T10">comunicaciones </text:span>se realizarán por correo electrónico. Es responsabilidad del inscripto ante cualquier cambio de teléfono, domicilio o dirección electrónica comunicarlo a Sección Concursos)</text:p>
      <text:p text:style-name="P5"/>
      <text:p text:style-name="P3"><text:span text:style-name="T1">RECIBO DE DOCUMENTACIÓN</text:span><text:span text:style-name="T16"> (a ser </text:span><text:span text:style-name="T17">completado </text:span><text:span text:style-name="T16">por el interesado </text:span><text:span text:style-name="T17">con </text:span><text:span text:style-name="T16">descripción del material a presentar)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">DOCUMENTACIÓN PROBATORIA: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</table:table>
      <text:p text:style-name="P16"/>
      <text:p text:style-name="P15"><draw:frame draw:style-name="fr1" draw:name="Marco7" text:anchor-type="char" svg:x="8.662cm" svg:y="0.22cm" svg:width="8.498cm" svg:height="2.679cm" draw:z-index="0"><draw:text-box><text:p text:style-name="Standard"/><text:p text:style-name="Standard"/><text:p text:style-name="Standard"/><text:p text:style-name="Standard"/><text:p text:style-name="P2">FIRMA DEL INTERESADO</text:p></draw:text-box></draw:frame><draw:frame draw:style-name="fr2" draw:name="Marco8" text:anchor-type="char" svg:x="0.049cm" svg:y="0.229cm" svg:width="8.056cm" svg:height="2.641cm" draw:z-index="1"><draw:text-box><text:p text:style-name="Standard"/><text:p text:style-name="P1"/><text:p text:style-name="P2"/><text:p text:style-name="P2"/><text:p text:style-name="P2"/><text:p text:style-name="P2">FIRMA FUNC<text:span text:style-name="T11">IONARIO</text:span>/FECHA/<text:span text:style-name="T11">HORA</text:span> RECEPCIÓN</text:p></draw:text-box></draw:frame> </text:p>
      <text:p text:style-name="P3"/>
      <text:p text:style-name="P3"/>
      <text:p text:style-name="P12"/>
      <text:p text:style-name="P3"/>
      <text:p text:style-name="P3"/>
      <text:p text:style-name="P17"/>
      <text:p text:style-name="P22"><text:span text:style-name="Internet_20_link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MacOSX_X86_64 LibreOffice_project/5e3e00a007d9b3b6efb6797a8b8e57b51ab1f737</meta:generator>
    <meta:creation-date>2013-06-26T12:55:15</meta:creation-date>
    <dc:date>2016-09-29T11:27:24.125183000</dc:date>
    <meta:print-date>2016-04-04T09:38:09.855086583</meta:print-date>
    <meta:editing-cycles>22</meta:editing-cycles>
    <meta:editing-duration>PT19M26S</meta:editing-duration>
    <meta:document-statistic meta:table-count="1" meta:image-count="0" meta:object-count="0" meta:page-count="1" meta:paragraph-count="13" meta:word-count="65" meta:character-count="1071" meta:non-whitespace-character-count="1016"/>
    <meta:user-defined meta:name="Información 1"/>
    <meta:user-defined meta:name="Información 2"/>
    <meta:user-defined meta:name="Información 3"/>
    <meta:user-defined meta:name="Información 4"/>
  </office:meta>
</office:document-meta>
</file>