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318000058E800000AD3D2E4E05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247cm" fo:margin-left="0.175cm" fo:margin-top="0cm" fo:margin-bottom="0cm" table:align="left" style:writing-mode="lr-tb"/>
    </style:style>
    <style:style style:name="Tabla1.A" style:family="table-column">
      <style:table-column-properties style:column-width="5.442cm"/>
    </style:style>
    <style:style style:name="Tabla1.B" style:family="table-column">
      <style:table-column-properties style:column-width="5.001cm"/>
    </style:style>
    <style:style style:name="Tabla1.C" style:family="table-column">
      <style:table-column-properties style:column-width="2.75cm"/>
    </style:style>
    <style:style style:name="Tabla1.D" style:family="table-column">
      <style:table-column-properties style:column-width="2.05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1pt solid #000001"/>
    </style:style>
    <style:style style:name="Tabla2" style:family="table">
      <style:table-properties style:width="15.256cm" fo:margin-left="0.175cm" fo:margin-top="0cm" fo:margin-bottom="0cm" table:align="left" style:writing-mode="lr-tb"/>
    </style:style>
    <style:style style:name="Tabla2.A" style:family="table-column">
      <style:table-column-properties style:column-width="5.025cm"/>
    </style:style>
    <style:style style:name="Tabla2.B" style:family="table-column">
      <style:table-column-properties style:column-width="5.424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2.05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1pt solid #000001"/>
    </style:style>
    <style:style style:name="P1" style:family="paragraph" style:parent-style-name="Header">
      <style:paragraph-properties fo:margin-left="0cm" fo:margin-right="-1.499cm" fo:text-indent="-1.61cm" style:auto-text-indent="false">
        <style:tab-stops>
          <style:tab-stop style:position="8.001cm" style:type="center"/>
          <style:tab-stop style:position="15.854cm" style:type="right"/>
        </style:tab-stops>
      </style:paragraph-properties>
    </style:style>
    <style:style style:name="P2" style:family="paragraph" style:parent-style-name="Footer">
      <style:paragraph-properties fo:margin-left="-1.27cm" fo:margin-right="-1.376cm" fo:text-align="center" style:justify-single-word="false" fo:text-indent="-0.026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07ab9" style:font-size-asian="8pt" style:font-size-complex="8pt"/>
    </style:style>
    <style:style style:name="P3" style:family="paragraph" style:parent-style-name="Footer">
      <style:paragraph-properties fo:margin-left="-1.27cm" fo:margin-right="-1.376cm" fo:text-align="center" style:justify-single-word="false" fo:text-indent="-0.026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style:font-size-asian="8pt" style:font-size-complex="8pt"/>
    </style:style>
    <style:style style:name="P4" style:family="paragraph" style:parent-style-name="Footer">
      <style:paragraph-properties fo:margin-left="-2.011cm" fo:margin-right="-1.746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9220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1f9220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f9220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weight="bold" officeooo:paragraph-rsid="001f9220" style:font-name-asian="Arial2" style:font-weight-asian="bold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f92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underline-style="none" officeooo:paragraph-rsid="001f9220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officeooo:rsid="00107ab9"/>
    </style:style>
    <style:style style:name="T4" style:family="text">
      <style:text-properties style:font-name="Arial1" officeooo:rsid="00117b2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fo:font-size="10pt" style:font-name-asian="Arial2" style:font-size-asian="10pt" style:font-name-complex="Arial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/></text:p>
      <text:p text:style-name="P9"><text:span text:style-name="T6"/></text:p>
      <text:p text:style-name="P9"><text:span text:style-name="T6"/></text:p>
      <text:p text:style-name="P10"><text:span text:style-name="T7">Formulario – Llamado interesados Isologotipo BEN</text:span></text:p>
      <text:p text:style-name="P8"/>
      <text:p text:style-name="P8"/>
      <text:p text:style-name="P9"><text:span text:style-name="T8">DOCENTES INTEGRANTES DEL EQUIPO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<text:span text:style-name="T9">NOMBRE</text:span></text:p>
          </table:table-cell>
          <table:table-cell table:style-name="Tabla1.A1" office:value-type="string">
            <text:p text:style-name="P5"><text:span text:style-name="T9">MAIL</text:span></text:p>
          </table:table-cell>
          <table:table-cell table:style-name="Tabla1.A1" office:value-type="string">
            <text:p text:style-name="P5"><text:span text:style-name="T9">TELEFONO</text:span></text:p>
          </table:table-cell>
          <table:table-cell table:style-name="Tabla1.A1" office:value-type="string">
            <text:p text:style-name="P5"><text:span text:style-name="T9">Carrera</text:span>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><text:span text:style-name="T8">ESTUDIANTES PARTICIPANTES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"><text:span text:style-name="T9">NOMBRE</text:span></text:p>
          </table:table-cell>
          <table:table-cell table:style-name="Tabla2.A1" office:value-type="string">
            <text:p text:style-name="P5"><text:span text:style-name="T9">MAIL</text:span></text:p>
          </table:table-cell>
          <table:table-cell table:style-name="Tabla2.A1" office:value-type="string">
            <text:p text:style-name="P5"><text:span text:style-name="T9">TELEFONO</text:span></text:p>
          </table:table-cell>
          <table:table-cell table:style-name="Tabla2.A1" office:value-type="string">
            <text:p text:style-name="P5"><text:span text:style-name="T9">Carrera</text:span></text:p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<text:bookmark text:name="_GoBack"/></text:p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1.499cm" fo:text-indent="-1.61cm" style:auto-text-indent="false">
        <style:tab-stops>
          <style:tab-stop style:position="8.001cm" style:type="center"/>
          <style:tab-stop style:position="15.854cm" style:type="right"/>
        </style:tab-stops>
      </style:paragraph-properties>
    </style:style>
    <style:style style:name="MP2" style:family="paragraph" style:parent-style-name="Footer">
      <style:paragraph-properties fo:margin-left="-1.27cm" fo:margin-right="-1.376cm" fo:text-align="center" style:justify-single-word="false" fo:text-indent="-0.026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07ab9" style:font-size-asian="8pt" style:font-size-complex="8pt"/>
    </style:style>
    <style:style style:name="MP3" style:family="paragraph" style:parent-style-name="Footer">
      <style:paragraph-properties fo:margin-left="-2.011cm" fo:margin-right="-1.746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style:font-size-asian="8pt" style:font-size-complex="8pt"/>
    </style:style>
    <style:style style:name="MP4" style:family="paragraph" style:parent-style-name="Footer">
      <style:paragraph-properties fo:margin-left="-1.27cm" fo:margin-right="-1.376cm" fo:text-align="center" style:justify-single-word="false" fo:text-indent="-0.026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style:font-size-asian="8pt" style:font-size-complex="8pt"/>
    </style:style>
    <style:style style:name="MT1" style:family="text">
      <style:text-properties style:font-name="Arial1" fo:font-weight="bold" style:font-weight-asian="bold" style:font-weight-complex="bold"/>
    </style:style>
    <style:style style:name="MT2" style:family="text">
      <style:text-properties style:font-name="Arial1"/>
    </style:style>
    <style:style style:name="MT3" style:family="text">
      <style:text-properties style:font-name="Arial1" officeooo:rsid="00107ab9"/>
    </style:style>
    <style:style style:name="MT4" style:family="text">
      <style:text-properties style:font-name="Arial1" officeooo:rsid="00117b22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7cm" fo:margin-bottom="0.7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17cm" fo:margin-left="0cm" fo:margin-right="0cm" fo:margin-bottom="0.499cm"/>
      </style:header-style>
      <style:footer-style>
        <style:header-footer-properties svg:height="2.58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18.193cm" svg:height="2.221cm" draw:z-index="0"><draw:image xlink:href="Pictures/20000318000058E800000AD3D2E4E059.svm" xlink:type="simple" xlink:show="embed" xlink:actuate="onLoad"/></draw:frame></text:p>
      </style:header>
      <style:footer>
        <text:p text:style-name="MP2"><text:span text:style-name="MT1">Escuela Universitaria Centro de Diseño –</text:span><text:span text:style-name="MT2"> </text:span><text:span text:style-name="MT3">Juan D. Jackson</text:span><text:span text:style-name="MT2"> 1</text:span><text:span text:style-name="MT3">325</text:span><text:span text:style-name="MT2"> – C.P. 11200 - Tel. (+598) 240</text:span><text:span text:style-name="MT3">1</text:span><text:span text:style-name="MT2"> </text:span><text:span text:style-name="MT4">3</text:span><text:span text:style-name="MT3">0</text:span><text:span text:style-name="MT2">06 / </text:span><text:span text:style-name="MT3">2402850</text:span><text:span text:style-name="MT4">9</text:span><text:span text:style-name="MT2"> - <text:s/>direccion@eucd.edu.uy <text:line-break/></text:span></text:p>
        <text:p text:style-name="MP3"><text:span text:style-name="MT5">Facultad de Arquitectura </text:span>- Br. Artigas 1031 – C.P. 11200 - Tel. (+598) 2400 1106 al 08 - Fax: (+598) 2400 6063 – webmaster@farq.edu.uy </text:p>
        <text:p text:style-name="MP4"/>
        <text:p text:style-name="MP4">Montevideo - Urugua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0T10:17:30</meta:creation-date>
    <dc:title>margen 2_5</dc:title>
    <meta:editing-duration>PT3H39M39S</meta:editing-duration>
    <meta:editing-cycles>13</meta:editing-cycles>
    <meta:generator>LibreOffice/4.4.3.2$Linux_x86 LibreOffice_project/40m0$Build-2</meta:generator>
    <meta:initial-creator>Asistente </meta:initial-creator>
    <dc:date>2015-07-01T13:40:47.187111989</dc:date>
    <dc:creator>usuario </dc:creator>
    <meta:printed-by>Asistente </meta:printed-by>
    <meta:print-date>2011-03-10T12:08:47</meta:print-date>
    <meta:document-statistic meta:table-count="2" meta:image-count="1" meta:object-count="0" meta:page-count="1" meta:paragraph-count="14" meta:word-count="64" meta:character-count="445" meta:non-whitespace-character-count="38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margen 2_5" xlink:href="../../../../../../../../.openoffice.org/3/user/template/margen%202_5.ott" meta:date="2011-03-10T10:17:27"/>
  </office:meta>
</office:document-meta>
</file>