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B000000980BA4F25D.png"/>
  <manifest:file-entry manifest:media-type="image/png" manifest:full-path="Pictures/10000000000001D2000000A7A7375E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2" svg:font-family="Arial"/>
    <style:font-face style:name="OpenSymbol" svg:font-family="OpenSymbol, 'Arial Unicode M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WW8Num6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 style:list-style-name="WW8Num6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9.80000019073486pt" fo:font-style="normal" fo:text-shadow="none" style:text-underline-style="none" fo:font-weight="normal" style:letter-kerning="true" style:font-name-asian="Arial Unicode MS" style:font-size-asian="9.80000019073486pt" style:font-style-asian="normal" style:font-weight-asian="normal" style:font-name-complex="Tahoma" style:font-size-complex="9.80000019073486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font-name="Arial2" fo:font-size="8pt" fo:font-style="normal" fo:text-shadow="none" style:text-underline-style="none" fo:font-weight="bold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font-name="Arial2" fo:font-size="9.80000019073486pt" fo:font-style="normal" fo:text-shadow="none" style:text-underline-style="none" fo:font-weight="bold" style:letter-kerning="true" style:font-name-asian="Arial Unicode MS" style:font-size-asian="9.80000019073486pt" style:font-style-asian="normal" style:font-weight-asian="normal" style:font-name-complex="Tahoma" style:font-size-complex="9.80000019073486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 fo:clip="rect(0cm, 11.204cm, 0cm, 0cm)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25cm" fo:min-width="3.1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25cm" fo:min-width="2.4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282cm" fo:min-width="16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282cm" fo:min-width="13.7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282cm" fo:min-width="2.9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282cm" fo:min-width="2.635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DATOS DE LA EMPRESA PASANTÍA TEXTIL :</text:p>
      <text:list xml:id="list599609755" text:style-name="WW8Num6">
        <text:list-item>
          <text:p text:style-name="P3">Datos Generales </text:p>
          <text:p text:style-name="P6">Razón Social: ___________________________________________________</text:p>
          <text:p text:style-name="P6">Dirección: ______________________________________________________</text:p>
          <text:p text:style-name="P6">Mail: __________________________________________________________</text:p>
          <text:p text:style-name="P6">Web: __________________________________________________________</text:p>
          <text:p text:style-name="P6">Teléfono: _______________________________________________________</text:p>
          <text:p text:style-name="P6"/>
        </text:list-item>
        <text:list-item>
          <text:p text:style-name="P6"><text:span text:style-name="T1">Nombre de contacto o responsable :</text:span> _______________________________________________________________</text:p>
          <text:p text:style-name="P6">_______________________________________________________________</text:p>
        </text:list-item>
      </text:list>
      <text:p text:style-name="P5"/>
      <text:list xml:id="list1770549173" text:continue-numbering="true" text:style-name="WW8Num6">
        <text:list-item>
          <text:p text:style-name="P3">Productos o servicios que comercializa: </text:p>
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6"/>
        </text:list-item>
        <text:list-item>
          <text:p text:style-name="P3">Actividad o cargo a desempeñar y horario de trabajo:</text:p>
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6"/>
        </text:list-item>
        <text:list-item>
          <text:p text:style-name="P3">Fecha de comienzo y de finalización:</text:p>
          <text:p text:style-name="P3">______________________________________________________________________________________________________________________________</text:p>
        </text:list-item>
      </text:list>
      <text:p text:style-name="P2"/>
      <text:p text:style-name="P4">______________________________<text:tab/><text:tab/>________________________</text:p>
      <text:p text:style-name="P4"><text:span text:style-name="T2">Firma del responsable de la empresa<text:tab/><text:tab/><text:tab/>Firma del estudiante</text:span> </text:p>
      <text:p text:style-name="P4"/>
      <text:p text:style-name="P4">______________________________<text:tab/><text:tab/>________________________</text:p>
      <text:p text:style-name="P1">Aclaración <text:tab/><text:tab/><text:tab/><text:tab/><text:tab/><text:tab/>Acla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2" svg:font-family="Arial"/>
    <style:font-face style:name="OpenSymbol" svg:font-family="OpenSymbol, 'Arial Unicode M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M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9.80000019073486pt" fo:font-style="normal" fo:text-shadow="none" style:text-underline-style="none" fo:font-weight="normal" style:letter-kerning="true" style:font-name-asian="Arial Unicode MS" style:font-size-asian="9.80000019073486pt" style:font-style-asian="normal" style:font-weight-asian="normal" style:font-name-complex="Tahoma" style:font-size-complex="9.80000019073486pt" style:font-style-complex="normal" style:font-weight-complex="normal" style:text-emphasize="none" style:font-relief="none"/>
    </style:style>
    <style:style style:name="MT1" style:family="text">
      <style:text-properties fo:color="#000000" style:text-outline="false" style:text-line-through-style="none" style:font-name="Arial2" fo:font-size="8pt" fo:font-style="normal" fo:text-shadow="none" style:text-underline-style="none" fo:font-weight="bold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MT2" style:family="text">
      <style:text-properties fo:color="#000000" style:text-outline="false" style:text-line-through-style="none" style:font-name="Arial2" fo:font-size="9.80000019073486pt" fo:font-style="normal" fo:text-shadow="none" style:text-underline-style="none" fo:font-weight="bold" style:letter-kerning="true" style:font-name-asian="Arial Unicode MS" style:font-size-asian="9.80000019073486pt" style:font-style-asian="normal" style:font-weight-asian="normal" style:font-name-complex="Tahoma" style:font-size-complex="9.80000019073486pt" style:font-style-complex="normal" style:font-weight-complex="normal" style:text-emphasize="none" style:font-relief="none"/>
    </style:style>
    <style:style style:name="MT3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 style:mirror="none"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 fo:clip="rect(0cm, 11.204cm, 0cm, 0cm)" style:mirror="none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25cm" fo:min-width="3.1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25cm" fo:min-width="2.4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M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282cm" fo:min-width="16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282cm" fo:min-width="13.7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M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282cm" fo:min-width="2.9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M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282cm" fo:min-width="2.635cm" fo:padding-top="0cm" fo:padding-bottom="0cm" fo:padding-left="0cm" fo:padding-right="0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0" draw:style-name="Mgr1"><draw:frame draw:style-name="Mgr2" draw:text-style-name="MP1" svg:width="5.624cm" svg:height="2.012cm" svg:x="-0.998cm" svg:y="-1.258cm"><draw:image xlink:href="Pictures/10000000000001D2000000A7A7375EA2.png" xlink:type="simple" xlink:show="embed" xlink:actuate="onLoad"><text:p/></draw:image></draw:frame><draw:polygon draw:style-name="Mgr3" draw:text-style-name="MP1" svg:width="4.378cm" svg:height="1.069cm" svg:x="12.917cm" svg:y="-0.322cm" svg:viewBox="0 0 4379 1070" draw:points="0,1070 4379,1070 4379,0 0,0"><text:p/></draw:polygon><draw:frame draw:style-name="Mgr4" draw:text-style-name="MP1" svg:width="1.405cm" svg:height="1.073cm" svg:x="12.817cm" svg:y="-0.348cm"><draw:image xlink:href="Pictures/100000000000026B000000980BA4F25D.png" xlink:type="simple" xlink:show="embed" xlink:actuate="onLoad"><text:p/></draw:image></draw:frame><draw:polygon draw:style-name="Mgr3" draw:text-style-name="MP1" svg:width="3.155cm" svg:height="1.311cm" svg:x="14.395cm" svg:y="-0.462cm" svg:viewBox="0 0 3156 1312" draw:points="0,0 3156,0 3156,1312 0,1312"><text:p/></draw:polygon><draw:frame draw:style-name="Mgr5" draw:text-style-name="MP3" svg:width="3.102cm" svg:height="0.327cm" svg:x="14.441cm" svg:y="-0.168cm"><draw:text-box><text:p text:style-name="MP2"><text:span text:style-name="MT1">Escuela Universitaria</text:span></text:p></draw:text-box></draw:frame><draw:frame draw:style-name="Mgr6" draw:text-style-name="MP4" svg:width="2.867cm" svg:height="0.401cm" svg:x="14.441cm" svg:y="0.238cm"><draw:text-box><text:p text:style-name="MP2"><text:span text:style-name="MT2">Centro de Diseño</text:span></text:p></draw:text-box></draw:frame></draw:g></text:p>
      </style:header>
      <style:footer>
        <text:p text:style-name="Footer"><draw:g text:anchor-type="paragraph" draw:z-index="1" draw:style-name="Mgr1"><draw:frame draw:style-name="Mgr7" draw:text-style-name="MP1" svg:width="16.109cm" svg:height="0.327cm" svg:x="0.353cm" svg:y="0.36cm"><draw:text-box><text:p text:style-name="MP2"><text:span text:style-name="MT1">Escuela Universitaria Centro de Diseño</text:span><text:span text:style-name="MT3">- Calle Miguelete 1825 - C.P. 11800 -Tel. /Fax. 598 2 924 5221 – direccion@cdi.edu.uy</text:span></text:p></draw:text-box></draw:frame><draw:frame draw:style-name="Mgr8" draw:text-style-name="MP1" svg:width="13.715cm" svg:height="0.327cm" svg:x="-0.046cm" svg:y="0.91cm"><draw:text-box><text:p text:style-name="MP2"><text:span text:style-name="MT1">Facultad de Arquitectura</text:span><text:span text:style-name="MT3">- Br. Artigas 1031 - C.P.11200 - Tel. 598 2 400 11 06 al 08 - Fax: 598 2 400 6063 -</text:span></text:p></draw:text-box></draw:frame><draw:frame draw:style-name="Mgr9" draw:text-style-name="MP1" svg:width="3.084cm" svg:height="0.327cm" svg:x="13.915cm" svg:y="0.91cm"><draw:text-box><text:p text:style-name="MP2"><text:span text:style-name="MT3">webmaster@farq.edu.uy</text:span></text:p></draw:text-box></draw:frame><draw:frame draw:style-name="Mgr10" draw:text-style-name="MP1" svg:width="2.782cm" svg:height="0.327cm" svg:x="7.087cm" svg:y="1.464cm"><draw:text-box><text:p text:style-name="MP2"><text:span text:style-name="MT3">Montevideo - Uruguay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</meta:initial-creator>
    <meta:creation-date>2010-09-15T11:08:18</meta:creation-date>
    <meta:document-statistic meta:table-count="0" meta:image-count="0" meta:object-count="0" meta:page-count="1" meta:paragraph-count="19" meta:word-count="80" meta:character-count="1506"/>
    <dc:date>2010-09-15T11:09:38</dc:date>
    <dc:creator>usuario </dc:creator>
    <meta:editing-duration>PT00H01M21S</meta:editing-duration>
    <meta:editing-cycles>1</meta:editing-cycles>
    <meta:generator>OpenOffice.org/3.1$Linux OpenOffice.org_project/310m19$Build-9420</meta:generator>
  </office:meta>
</office:document-meta>
</file>