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0B19D84A56E110D2CE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rebuchet MS" svg:font-family="'Trebuchet MS'" style:font-adornments="Norm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-1.27cm" fo:margin-right="-1.376cm" fo:margin-top="0cm" fo:margin-bottom="0cm" loext:contextual-spacing="false" fo:line-height="100%" fo:text-align="center" style:justify-single-word="false" fo:orphans="0" fo:widows="0" fo:text-indent="-0.026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-1.27cm" fo:margin-right="-1.376cm" fo:margin-top="0cm" fo:margin-bottom="0cm" loext:contextual-spacing="false" fo:line-height="100%" fo:text-align="center" style:justify-single-word="false" fo:orphans="0" fo:widows="0" fo:text-indent="-0.026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margin-left="-1.27cm" fo:margin-right="-1.376cm" fo:margin-top="0cm" fo:margin-bottom="0cm" loext:contextual-spacing="false" fo:line-height="100%" fo:text-align="center" style:justify-single-word="false" fo:orphans="0" fo:widows="0" fo:text-indent="-0.026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-2.011cm" fo:margin-right="-1.746cm" fo:margin-top="0cm" fo:margin-bottom="0cm" loext:contextual-spacing="false" fo:line-height="100%" fo:text-align="center" style:justify-single-word="false" fo:orphans="0" fo:widows="0" fo:text-indent="0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11pt" fo:letter-spacing="normal" fo:font-style="normal" fo:font-weight="normal" officeooo:rsid="0010b017" officeooo:paragraph-rsid="0010b01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/>
      <style:text-properties fo:font-variant="normal" fo:text-transform="none" fo:color="#222222" style:font-name="Calibri" fo:font-size="11pt" fo:letter-spacing="normal" fo:font-style="normal" fo:font-weight="normal" officeooo:rsid="0005fcb9" officeooo:paragraph-rsid="00070ef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/>
      <style:text-properties fo:font-variant="normal" fo:text-transform="none" fo:color="#222222" style:font-name="Calibri" fo:font-size="11pt" fo:letter-spacing="normal" fo:font-style="normal" fo:font-weight="normal" officeooo:rsid="0014533f" officeooo:paragraph-rsid="001ffba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11pt" fo:letter-spacing="normal" fo:font-style="normal" fo:font-weight="normal" officeooo:rsid="0014533f" officeooo:paragraph-rsid="0013614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11pt" fo:letter-spacing="normal" fo:font-style="normal" fo:font-weight="normal" officeooo:rsid="0014533f" officeooo:paragraph-rsid="0014533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11pt" fo:letter-spacing="normal" fo:font-style="normal" fo:font-weight="normal" officeooo:rsid="00154004" officeooo:paragraph-rsid="0015400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11pt" fo:letter-spacing="normal" fo:font-style="normal" fo:font-weight="bold" officeooo:rsid="0005fcb9" officeooo:paragraph-rsid="00070ef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11pt" fo:letter-spacing="normal" fo:font-style="normal" fo:font-weight="bold" officeooo:rsid="0005fcb9" officeooo:paragraph-rsid="0014533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9pt" fo:letter-spacing="normal" fo:font-style="normal" fo:font-weight="normal" officeooo:rsid="0005fcb9" officeooo:paragraph-rsid="00070ef5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9pt" fo:letter-spacing="normal" fo:font-style="italic" fo:font-weight="normal" officeooo:rsid="0014533f" officeooo:paragraph-rsid="00154004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top="0cm" fo:margin-bottom="0.101cm" loext:contextual-spacing="false" fo:line-height="115%" fo:text-align="center" style:justify-single-word="false" fo:orphans="0" fo:widows="0"/>
      <style:text-properties fo:font-variant="normal" fo:text-transform="none" fo:color="#222222" style:font-name="Calibri" fo:font-size="12pt" fo:letter-spacing="normal" fo:font-style="normal" fo:font-weight="bold" officeooo:rsid="0005fcb9" officeooo:paragraph-rsid="00070ef5"/>
    </style:style>
    <style:style style:name="P17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fo:font-variant="normal" fo:text-transform="none" fo:color="#222222" style:font-name="Calibri" fo:font-size="7pt" fo:letter-spacing="normal" fo:font-style="normal" fo:font-weight="normal" officeooo:rsid="0005fcb9" officeooo:paragraph-rsid="0014533f" style:font-size-asian="6.0999999046325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/>
      <style:text-properties fo:font-variant="normal" fo:text-transform="none" fo:color="#222222" style:font-name="Calibri" fo:font-size="6pt" fo:letter-spacing="normal" fo:font-style="normal" fo:font-weight="normal" officeooo:rsid="0014533f" officeooo:paragraph-rsid="00154004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12pt" fo:font-style="normal" officeooo:rsid="001cc906" officeooo:paragraph-rsid="001e5dd6" style:font-size-asian="10.5pt" style:font-style-asian="normal" style:font-size-complex="12pt" style:font-style-complex="normal"/>
    </style:style>
    <style:style style:name="P20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officeooo:rsid="000332a6" officeooo:paragraph-rsid="00062c6a"/>
    </style:style>
    <style:style style:name="P21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officeooo:rsid="000332a6" officeooo:paragraph-rsid="0021f4d7"/>
    </style:style>
    <style:style style:name="P22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9pt" fo:font-style="italic" officeooo:rsid="001cc906" officeooo:paragraph-rsid="001e5dd6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9pt" fo:font-style="italic" officeooo:rsid="001e5dd6" officeooo:paragraph-rsid="001e5dd6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9pt" officeooo:rsid="00062c6a" officeooo:paragraph-rsid="0017fd16" style:font-size-asian="9pt" style:font-size-complex="9pt"/>
    </style:style>
    <style:style style:name="P25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9pt" officeooo:rsid="001cc906" officeooo:paragraph-rsid="001cc906" style:font-size-asian="9pt" style:font-size-complex="9pt"/>
    </style:style>
    <style:style style:name="P26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officeooo:paragraph-rsid="000332a6"/>
    </style:style>
    <style:style style:name="P27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weight="bold" officeooo:rsid="000332a6" officeooo:paragraph-rsid="00062c6a" style:font-weight-asian="bold" style:font-weight-complex="bold"/>
    </style:style>
    <style:style style:name="P28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/>
      <style:text-properties style:font-name="Calibri" fo:font-weight="bold" officeooo:rsid="000332a6" officeooo:paragraph-rsid="00154004" style:font-weight-asian="bold" style:font-weight-complex="bold"/>
    </style:style>
    <style:style style:name="P29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officeooo:rsid="00062c6a" officeooo:paragraph-rsid="0017fd16"/>
    </style:style>
    <style:style style:name="P30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11pt" fo:font-style="normal" officeooo:rsid="001cc906" officeooo:paragraph-rsid="001e5dd6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top="0cm" fo:margin-bottom="0.101cm" loext:contextual-spacing="false" style:line-height-at-least="0.176cm" fo:orphans="0" fo:widows="0"/>
      <style:text-properties style:font-name="Calibri" fo:font-size="11pt" fo:font-style="normal" officeooo:rsid="001cc906" officeooo:paragraph-rsid="001e5dd6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top="0cm" fo:margin-bottom="0.101cm" loext:contextual-spacing="false" style:line-height-at-least="0.176cm" fo:orphans="0" fo:widows="0"/>
      <style:text-properties style:font-name="Calibri" fo:font-size="6pt" fo:font-style="normal" officeooo:rsid="001cc906" officeooo:paragraph-rsid="001e5dd6" style:font-size-asian="5.25pt" style:font-style-asian="normal" style:font-size-complex="6pt" style:font-style-complex="normal"/>
    </style:style>
    <style:style style:name="P33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officeooo:rsid="0017fd16" officeooo:paragraph-rsid="001e5dd6"/>
    </style:style>
    <style:style style:name="P34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10pt" officeooo:rsid="000332a6" officeooo:paragraph-rsid="00062c6a" style:font-size-asian="8.75pt" style:font-size-complex="10pt"/>
    </style:style>
    <style:style style:name="P35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officeooo:rsid="00256ee9" officeooo:paragraph-rsid="00256ee9"/>
    </style:style>
    <style:style style:name="P36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7pt" fo:font-weight="bold" officeooo:rsid="000332a6" officeooo:paragraph-rsid="00062c6a" style:font-size-asian="6.09999990463257pt" style:font-weight-asian="bold" style:font-size-complex="7pt" style:font-weight-complex="bold"/>
    </style:style>
    <style:style style:name="P37" style:family="paragraph" style:parent-style-name="Standard">
      <style:paragraph-properties fo:margin-top="0cm" fo:margin-bottom="0.101cm" loext:contextual-spacing="false" fo:line-height="100%" fo:text-align="end" style:justify-single-word="false" fo:orphans="0" fo:widows="0"/>
      <style:text-properties style:font-name="Calibri" fo:font-size="8pt" officeooo:rsid="0025fde8" officeooo:paragraph-rsid="0025fde8" style:font-size-asian="8pt" style:font-size-complex="8pt"/>
    </style:style>
    <style:style style:name="P38" style:family="paragraph" style:parent-style-name="Standard">
      <style:paragraph-properties fo:margin-top="0cm" fo:margin-bottom="0.101cm" loext:contextual-spacing="false" fo:line-height="100%" fo:text-align="end" style:justify-single-word="false" fo:orphans="0" fo:widows="0"/>
      <style:text-properties style:font-name="Calibri" fo:font-size="8pt" fo:font-style="italic" officeooo:rsid="0025fde8" officeooo:paragraph-rsid="0025fde8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top="0cm" fo:margin-bottom="0.101cm" loext:contextual-spacing="false" fo:line-height="100%" fo:text-align="end" style:justify-single-word="false" fo:orphans="0" fo:widows="0"/>
      <style:text-properties style:font-name="Calibri" fo:font-size="8pt" fo:font-style="normal" officeooo:rsid="0025fde8" officeooo:paragraph-rsid="0025fde8" style:font-size-asian="8pt" style:font-style-asian="normal" style:font-size-complex="8pt" style:font-style-complex="normal"/>
    </style:style>
    <style:style style:name="P40" style:family="paragraph" style:parent-style-name="Standard">
      <style:paragraph-properties fo:margin-top="0cm" fo:margin-bottom="0.101cm" loext:contextual-spacing="false" fo:line-height="100%" fo:orphans="0" fo:widows="0"/>
      <style:text-properties officeooo:rsid="00062c6a" officeooo:paragraph-rsid="00062c6a"/>
    </style:style>
    <style:style style:name="P41" style:family="paragraph" style:parent-style-name="Standard">
      <style:paragraph-properties fo:margin-top="0cm" fo:margin-bottom="0.101cm" loext:contextual-spacing="false" fo:line-height="100%" fo:orphans="0" fo:widows="0"/>
      <style:text-properties officeooo:rsid="00062c6a" officeooo:paragraph-rsid="0017fd16"/>
    </style:style>
    <style:style style:name="P42" style:family="paragraph" style:parent-style-name="Standard">
      <style:paragraph-properties fo:margin-top="0cm" fo:margin-bottom="0.101cm" loext:contextual-spacing="false" fo:line-height="100%" fo:orphans="0" fo:widows="0"/>
      <style:text-properties officeooo:rsid="000332a6" officeooo:paragraph-rsid="00062c6a"/>
    </style:style>
    <style:style style:name="P43" style:family="paragraph" style:parent-style-name="Standard">
      <style:paragraph-properties fo:margin-top="0cm" fo:margin-bottom="0.101cm" loext:contextual-spacing="false" fo:line-height="100%" fo:orphans="0" fo:widows="0"/>
      <style:text-properties officeooo:paragraph-rsid="000332a6"/>
    </style:style>
    <style:style style:name="P44" style:family="paragraph" style:parent-style-name="Standard">
      <style:paragraph-properties fo:margin-top="0cm" fo:margin-bottom="0.101cm" loext:contextual-spacing="false" fo:line-height="100%" fo:text-align="end" style:justify-single-word="false" fo:orphans="0" fo:widows="0"/>
      <style:text-properties fo:font-size="8pt" officeooo:rsid="0025fde8" officeooo:paragraph-rsid="0025fde8" style:font-size-asian="8pt" style:font-size-complex="8pt"/>
    </style:style>
    <style:style style:name="P45" style:family="paragraph" style:parent-style-name="Standard" style:master-page-name="Standard">
      <style:paragraph-properties fo:margin-top="0cm" fo:margin-bottom="0.101cm" loext:contextual-spacing="false" fo:line-height="115%" fo:text-align="center" style:justify-single-word="false" fo:orphans="0" fo:widows="0" style:page-number="1"/>
      <style:text-properties fo:font-variant="normal" fo:text-transform="none" fo:color="#222222" style:font-name="Calibri" fo:font-size="6pt" fo:letter-spacing="normal" fo:font-style="normal" fo:font-weight="bold" officeooo:rsid="0005fcb9" officeooo:paragraph-rsid="00070ef5" style:font-size-asian="5.25pt" style:font-size-complex="6pt"/>
    </style:style>
    <style:style style:name="P46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officeooo:rsid="0017fd16" officeooo:paragraph-rsid="000332a6"/>
    </style:style>
    <style:style style:name="P47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9pt" fo:font-style="italic" officeooo:rsid="00256ee9" officeooo:paragraph-rsid="00256ee9" style:font-size-asian="9pt" style:font-style-asian="italic" style:font-size-complex="9pt" style:font-style-complex="italic"/>
    </style:style>
    <style:style style:name="P48" style:family="paragraph" style:parent-style-name="Standard">
      <style:paragraph-properties fo:margin-top="0cm" fo:margin-bottom="0.101cm" loext:contextual-spacing="false" fo:line-height="100%" fo:orphans="0" fo:widows="0"/>
      <style:text-properties style:font-name="Calibri" fo:font-size="9pt" fo:font-style="italic" officeooo:rsid="0017fd16" officeooo:paragraph-rsid="00256ee9" style:font-size-asian="9pt" style:font-style-asian="italic" style:font-size-complex="9pt" style:font-style-complex="italic"/>
    </style:style>
    <style:style style:name="P49" style:family="paragraph" style:parent-style-name="Standard">
      <style:paragraph-properties fo:margin-top="0cm" fo:margin-bottom="0.101cm" loext:contextual-spacing="false" fo:line-height="100%" fo:text-align="end" style:justify-single-word="false" fo:orphans="0" fo:widows="0"/>
      <style:text-properties style:font-name="Calibri" fo:font-size="8pt" officeooo:rsid="0025fde8" officeooo:paragraph-rsid="0025fde8" style:font-size-asian="8pt" style:font-size-complex="8pt"/>
    </style:style>
    <style:style style:name="P5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style:font-name="Trebuchet MS" fo:font-style="normal" style:text-underline-style="none"/>
    </style:style>
    <style:style style:name="P52" style:family="paragraph">
      <style:paragraph-properties fo:text-align="start"/>
      <style:text-properties style:text-line-through-style="none" style:text-line-through-type="none" style:font-name="Trebuchet MS" fo:font-size="11pt" fo:font-style="normal" style:text-underline-style="none"/>
    </style:style>
    <style:style style:name="P53" style:family="paragraph"/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172ba"/>
    </style:style>
    <style:style style:name="T4" style:family="text">
      <style:text-properties officeooo:rsid="00154004"/>
    </style:style>
    <style:style style:name="T5" style:family="text">
      <style:text-properties officeooo:rsid="0017fd16"/>
    </style:style>
    <style:style style:name="T6" style:family="text">
      <style:text-properties officeooo:rsid="0019486b"/>
    </style:style>
    <style:style style:name="T7" style:family="text">
      <style:text-properties officeooo:rsid="001b4d27"/>
    </style:style>
    <style:style style:name="T8" style:family="text">
      <style:text-properties officeooo:rsid="001e5dd6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17fd16"/>
    </style:style>
    <style:style style:name="T11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Calibri" fo:font-size="9pt" fo:font-style="italic" officeooo:rsid="001e5dd6" style:font-size-asian="9pt" style:font-style-asian="italic" style:font-size-complex="9pt" style:font-style-complex="italic"/>
    </style:style>
    <style:style style:name="T13" style:family="text">
      <style:text-properties style:font-name="Calibri" fo:font-size="9pt" fo:font-style="italic" officeooo:rsid="0024e819" style:font-size-asian="9pt" style:font-style-asian="italic" style:font-size-complex="9pt" style:font-style-complex="italic"/>
    </style:style>
    <style:style style:name="T14" style:family="text">
      <style:text-properties officeooo:rsid="001ffbae"/>
    </style:style>
    <style:style style:name="T15" style:family="text">
      <style:text-properties fo:font-variant="normal" fo:text-transform="none" fo:color="#222222" style:font-name="Calibri" fo:font-size="9pt" fo:letter-spacing="normal" fo:font-style="italic" fo:font-weight="normal" officeooo:rsid="0014533f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variant="normal" fo:text-transform="none" fo:color="#222222" style:font-name="Calibri" fo:font-size="9pt" fo:letter-spacing="normal" fo:font-style="italic" fo:font-weight="normal" officeooo:rsid="001ffbae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variant="normal" fo:text-transform="none" fo:color="#222222" style:font-name="Calibri" fo:font-size="11pt" fo:letter-spacing="normal" fo:font-style="normal" fo:font-weight="normal" officeooo:rsid="0014533f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222222" style:font-name="Calibri" fo:font-size="11pt" fo:letter-spacing="normal" fo:font-style="normal" fo:font-weight="normal" officeooo:rsid="001ffbae" style:font-size-asian="11pt" style:font-weight-asian="normal" style:font-size-complex="11pt" style:font-weight-complex="normal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italic" officeooo:rsid="001ffbae" style:font-size-asian="9pt" style:font-style-asian="italic" style:font-size-complex="9pt" style:font-style-complex="italic"/>
    </style:style>
    <style:style style:name="T21" style:family="text">
      <style:text-properties fo:font-size="9pt" fo:font-style="italic" officeooo:rsid="0017fd16" style:font-size-asian="9pt" style:font-style-asian="italic" style:font-size-complex="9pt" style:font-style-complex="italic"/>
    </style:style>
    <style:style style:name="T22" style:family="text">
      <style:text-properties officeooo:rsid="00233707"/>
    </style:style>
    <style:style style:name="T23" style:family="text">
      <style:text-properties officeooo:rsid="0024e819"/>
    </style:style>
    <style:style style:name="T24" style:family="text">
      <style:text-properties officeooo:rsid="0025fde8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7fd16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command="Nomb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13" form:id="control13" form:max-length="6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Imagen 1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Imagen 3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Imagen 2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area form:name="Cuadro de texto 1" form:control-implementation="ooo:com.sun.star.form.component.TextField" xml:id="control17" form:id="control17" form:max-length="1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8" form:id="control18" form:max-length="6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20" form:id="control20" form:max-length="6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1" form:id="control21" form:max-length="6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2" form:id="control22" form:max-length="6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6">PASANTÍA TEXTIL</text:p>
      <text:p text:style-name="P7">Complet<text:span text:style-name="T14">e </text:span>el siguiente formulario en procesador de texto (no completar a mano) respetando las</text:p>
      <text:p text:style-name="P7">indicaciones de máximo de palabras.</text:p>
      <text:p text:style-name="P7">Los datos proporcionados deben ser verificables y seran tratados con la mayor confidencialidad por</text:p>
      <text:p text:style-name="P7">parte de la institución.</text:p>
      <text:p text:style-name="P14"/>
      <text:p text:style-name="P12">1. Datos personales estudiante</text:p>
      <text:p text:style-name="P6"><draw:control text:anchor-type="char" draw:z-index="6" draw:name="Forma1" draw:style-name="gr1" draw:text-style-name="P50" svg:width="12.761cm" svg:height="0.6cm" svg:x="3.119cm" svg:y="0cm" draw:control="control1"/>Nombre <text:span text:style-name="T3">y apellido: </text:span></text:p>
      <text:p text:style-name="P9"><draw:control text:anchor-type="char" draw:z-index="7" draw:name="Forma1" draw:style-name="gr1" draw:text-style-name="P50" svg:width="14.137cm" svg:height="0.6cm" svg:x="1.743cm" svg:y="0cm" draw:control="control2"/>Domicilio: </text:p>
      <text:p text:style-name="P10"><draw:control text:anchor-type="char" draw:z-index="8" draw:name="Forma1" draw:style-name="gr1" draw:text-style-name="P50" svg:width="14.137cm" svg:height="0.6cm" svg:x="1.743cm" svg:y="0cm" draw:control="control3"/>Teléfono: </text:p>
      <text:p text:style-name="P10"><draw:control text:anchor-type="char" draw:z-index="9" draw:name="Forma1" draw:style-name="gr1" draw:text-style-name="P50" svg:width="12.752cm" svg:height="0.6cm" svg:x="3.127cm" svg:y="0cm" draw:control="control4"/>Correo electrónico: </text:p>
      <text:p text:style-name="P17"/>
      <text:p text:style-name="P13">2. Datos generales empresa</text:p>
      <text:p text:style-name="P10">Razón social/Emprendimiento/Productora: <draw:control text:anchor-type="char" draw:z-index="15" draw:name="Forma1" draw:style-name="gr1" draw:text-style-name="P52" svg:width="9.072cm" svg:height="0.6cm" svg:x="6.846cm" svg:y="0cm" draw:control="control10"/></text:p>
      <text:p text:style-name="P10"><draw:control text:anchor-type="char" draw:z-index="10" draw:name="Forma1" draw:style-name="gr1" draw:text-style-name="P51" svg:width="14.117cm" svg:height="0.6cm" svg:x="1.801cm" svg:y="0cm" draw:control="control5"/>Dirección: </text:p>
      <text:p text:style-name="P10"><draw:control text:anchor-type="char" draw:z-index="11" draw:name="Forma1" draw:style-name="gr1" draw:text-style-name="P51" svg:width="14.1cm" svg:height="0.6cm" svg:x="1.819cm" svg:y="0cm" draw:control="control6"/>Teléfono: </text:p>
      <text:p text:style-name="P10"><draw:control text:anchor-type="char" draw:z-index="12" draw:name="Forma1" draw:style-name="gr1" draw:text-style-name="P51" svg:width="12.757cm" svg:height="0.6cm" svg:x="3.161cm" svg:y="0cm" draw:control="control7"/>Correo electrónico: </text:p>
      <text:p text:style-name="P10"><draw:control text:anchor-type="char" draw:z-index="13" draw:name="Forma1" draw:style-name="gr1" draw:text-style-name="P51" svg:width="13.891cm" svg:height="0.6cm" svg:x="2.027cm" svg:y="0cm" draw:control="control8"/>Pagina web: </text:p>
      <text:p text:style-name="P11"><draw:control text:anchor-type="char" draw:z-index="14" draw:name="Forma1" draw:style-name="gr1" draw:text-style-name="P51" svg:width="10.868cm" svg:height="0.6cm" svg:x="5.05cm" svg:y="0cm" draw:control="control9"/>Nombre de superior inmediato: </text:p>
      <text:p text:style-name="P11">Contacto <text:span text:style-name="T24">superior inmediato:</text:span> <draw:control text:anchor-type="char" draw:z-index="16" draw:name="Forma1" draw:style-name="gr1" draw:text-style-name="P51" svg:width="11.152cm" svg:height="0.6cm" svg:x="4.766cm" svg:y="0cm" draw:control="control11"/></text:p>
      <text:p text:style-name="P18"/>
      <text:p text:style-name="P8">Producto o servicio que <text:span text:style-name="T4">se </text:span>produce / comercializa <text:span text:style-name="T14">(</text:span><text:span text:style-name="T19">Descripción hasta 100 palabras</text:span><text:span text:style-name="T20">)</text:span>: </text:p>
      <text:p text:style-name="P15"><draw:control text:anchor-type="char" draw:z-index="25" draw:name="Forma1" draw:style-name="gr1" draw:text-style-name="P52" svg:width="16.001cm" svg:height="3.446cm" svg:x="0.032cm" svg:y="0.009cm" draw:control="control20"/></text:p>
      <text:p text:style-name="P15"/>
      <text:p text:style-name="P15"/>
      <text:p text:style-name="P15"/>
      <text:p text:style-name="P15"/>
      <text:p text:style-name="P28"/>
      <text:p text:style-name="P36"/>
      <text:p text:style-name="P27">3. Actividades desempeñadas por el/la estudiante</text:p>
      <text:p text:style-name="P20">Período de tiempo declarado: <draw:control text:anchor-type="char" draw:z-index="17" draw:name="Forma1" draw:style-name="gr1" draw:text-style-name="P51" svg:width="1.287cm" svg:height="0.6cm" svg:x="4.784cm" svg:y="0cm" draw:control="control12"/><text:s text:c="16"/>mese<text:span text:style-name="T22">s</text:span></text:p>
      <text:p text:style-name="P34"/>
      <text:p text:style-name="P21"><text:span text:style-name="T5">3.1. </text:span>Actividad/es desempeñada/s <text:span text:style-name="T18">(</text:span><text:span text:style-name="T15">Descripción hasta 100 palabras</text:span><text:span text:style-name="T16">)</text:span><text:span text:style-name="T17">: </text:span></text:p>
      <text:p text:style-name="P20"><draw:control text:anchor-type="char" draw:z-index="26" draw:name="Forma1" draw:style-name="gr1" draw:text-style-name="P52" svg:width="16.001cm" svg:height="3.67cm" svg:x="0.032cm" svg:y="0.009cm" draw:control="control21"/></text:p>
      <text:p text:style-name="P42"/>
      <text:p text:style-name="P42"/>
      <text:p text:style-name="P42"/>
      <text:p text:style-name="P42"/>
      <text:p text:style-name="P40"/>
      <text:p text:style-name="P46"/>
      <text:p text:style-name="P44"><text:span text:style-name="T9">Página </text:span><text:span text:style-name="T10">1/</text:span><text:span text:style-name="T9">6</text:span></text:p>
      <text:p text:style-name="P43"><text:soft-page-break/><text:span text:style-name="T10">3.2. </text:span><text:span text:style-name="T9">Descripción detallada de las tareas realizadas </text:span><text:span text:style-name="T13">(</text:span><text:span text:style-name="T11">Utilice </text:span><text:span text:style-name="T12">entre 1000 y 1500 </text:span><text:span text:style-name="T11">palabras</text:span><text:span text:style-name="T13">):</text:span></text:p>
      <text:p text:style-name="P26"><draw:control text:anchor-type="char" draw:z-index="18" draw:name="Forma1" draw:style-name="gr1" draw:text-style-name="P52" svg:width="16.001cm" svg:height="22.432cm" svg:x="0.032cm" svg:y="0.035cm" draw:control="control13"/></text:p>
      <text:p text:style-name="P2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7">Continúa en la siguiente hoja</text:p>
      <text:p text:style-name="P37"><text:span text:style-name="T25">Página 2</text:span><text:span text:style-name="T26">/</text:span><text:span text:style-name="T25">6</text:span></text:p>
      <text:p text:style-name="P35"><text:soft-page-break/><text:span text:style-name="T19">Continuación punto </text:span><text:span text:style-name="T21">3.2. </text:span></text:p>
      <text:p text:style-name="P48"><draw:control text:anchor-type="char" draw:z-index="27" draw:name="Forma1" draw:style-name="gr1" draw:text-style-name="P52" svg:width="16.001cm" svg:height="22.85cm" svg:x="0.012cm" svg:y="0.069cm" draw:control="control22"/></text:p>
      <text:p text:style-name="P48"/>
      <text:p text:style-name="P4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text:span text:style-name="T25"/></text:p>
      <text:p text:style-name="P37"><text:span text:style-name="T25">Página 3</text:span><text:span text:style-name="T26">/</text:span><text:span text:style-name="T25">6</text:span></text:p>
      <text:p text:style-name="P29"><text:soft-page-break/><text:span text:style-name="T6">3.3. </text:span>Registro fotográfico de las tareas realizadas:</text:p>
      <text:p text:style-name="P24">Añada <text:span text:style-name="T7">imágenes (click izquierdo)</text:span></text:p>
      <text:p text:style-name="P24"><draw:control text:anchor-type="char" draw:z-index="19" draw:name="Forma1" draw:style-name="gr1" draw:text-style-name="P53" svg:width="7.75cm" svg:height="10.644cm" svg:x="0.004cm" svg:y="0.081cm" draw:control="control14"/><draw:control text:anchor-type="char" draw:z-index="21" draw:name="Forma1" draw:style-name="gr1" draw:text-style-name="P53" svg:width="7.501cm" svg:height="5.201cm" svg:x="8.281cm" svg:y="0.055cm" draw:control="control16"/></text:p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control text:anchor-type="char" draw:z-index="20" draw:name="Forma1" draw:style-name="gr1" draw:text-style-name="P53" svg:width="7.501cm" svg:height="5.201cm" svg:x="8.281cm" svg:y="0.171cm" draw:control="control15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Añada descripción de imágenes</text:p>
      <text:p text:style-name="P25"><draw:control text:anchor-type="char" draw:z-index="22" draw:name="Forma1" draw:style-name="gr1" draw:text-style-name="P52" svg:width="16.001cm" svg:height="10.604cm" svg:x="0.012cm" svg:y="-0.053cm" draw:control="control17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7"><text:span text:style-name="T25">Página 4</text:span><text:span text:style-name="T26">/</text:span><text:span text:style-name="T25">6</text:span></text:p>
      <text:p text:style-name="P33"><text:soft-page-break/>3.4. Señale cuáles fueron los aprendizajes obtenidos a partir de las tareas realizadas:</text:p>
      <text:p text:style-name="P22"><text:span text:style-name="T23">(</text:span>Utilice <text:span text:style-name="T8">entre 500 y 700</text:span> palabras<text:span text:style-name="T23">)</text:span></text:p>
      <text:p text:style-name="P22"><draw:control text:anchor-type="char" draw:z-index="23" draw:name="Forma1" draw:style-name="gr1" draw:text-style-name="P51" svg:width="16.001cm" svg:height="22.37cm" svg:x="0.012cm" svg:y="0.083cm" draw:control="control18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8">Página 5<text:span text:style-name="T5">/</text:span>6</text:p>
      <text:p text:style-name="P23"><text:soft-page-break/></text:p>
      <text:p text:style-name="P23"><text:span text:style-name="T23">ATENCIÓN: </text:span>Esta sección debe ser llenada a mano, con lapicera azul al momento de la recepción del formulario. </text:p>
      <text:p text:style-name="P30">Fecha <text:span text:style-name="T8">de entrega de formulario</text:span>: <draw:control text:anchor-type="char" draw:z-index="24" draw:name="Forma1" draw:style-name="gr1" draw:text-style-name="P51" svg:width="3.728cm" svg:height="0.6cm" svg:x="5.179cm" svg:y="0cm" draw:control="control19"/></text:p>
      <text:p text:style-name="P19"/>
      <text:p text:style-name="P19"/>
      <text:p text:style-name="P31"><text:tab/>______________________________ <text:s text:c="25"/>______________________________</text:p>
      <text:p text:style-name="P31"><text:tab/>Firma del responsable de la empresa <text:s text:c="25"/>Firma del estudiante</text:p>
      <text:p text:style-name="P32"/>
      <text:p text:style-name="P31"><text:tab/>Aclaración: <text:s text:c="73"/>Aclaración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><text:span text:style-name="T25">Página 6</text:span><text:span text:style-name="T26">/</text:span><text:span text:style-name="T25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rebuchet MS" svg:font-family="'Trebuchet MS'" style:font-adornments="Norm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s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left="-1.27cm" fo:margin-right="-1.376cm" fo:margin-top="0cm" fo:margin-bottom="0cm" loext:contextual-spacing="false" fo:line-height="100%" fo:text-align="center" style:justify-single-word="false" fo:orphans="0" fo:widows="0" fo:text-indent="-0.026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-1.27cm" fo:margin-right="-1.376cm" fo:margin-top="0cm" fo:margin-bottom="0cm" loext:contextual-spacing="false" fo:line-height="100%" fo:text-align="center" style:justify-single-word="false" fo:orphans="0" fo:widows="0" fo:text-indent="-0.026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-2.011cm" fo:margin-right="-1.746cm" fo:margin-top="0cm" fo:margin-bottom="0cm" loext:contextual-spacing="false" fo:line-height="100%" fo:text-align="center" style:justify-single-word="false" fo:orphans="0" fo:widows="0" fo:text-indent="0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-1.27cm" fo:margin-right="-1.376cm" fo:margin-top="0cm" fo:margin-bottom="0cm" loext:contextual-spacing="false" fo:line-height="100%" fo:text-align="center" style:justify-single-word="false" fo:orphans="0" fo:widows="0" fo:text-indent="-0.026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2.54cm" svg:y="-0.185cm" svg:width="20.996cm" svg:height="2.963cm" draw:z-index="5"><draw:image xlink:href="Pictures/10000000000004D8000000B19D84A56E110D2CED.jpg" xlink:type="simple" xlink:show="embed" xlink:actuate="onLoad" loext:mime-type="image/jpeg"/></draw:frame></text:p>
      </style:header>
      <style:footer>
        <text:section text:style-name="MSect1" text:name="Sección1" text:protected="true" text:protection-key="EsORSQbWThJLfGAS13Q514yGQUw=">
          <text:p text:style-name="MP2"/>
          <text:p text:style-name="MP3"><text:span text:style-name="MT1">Escuela Universitaria Centro de Diseño</text:span><text:span text:style-name="MT2"> | Jackson 1325 - C.P. 11200 | Tel. (+598) 2401 3006 / 2402 8509 | direccion@eucd.edu.uy</text:span></text:p>
          <text:p text:style-name="MP4"><text:span text:style-name="MT1">Facultad de Arquitectura, Diseño y Urbanismo</text:span><text:span text:style-name="MT2"> | Br. Artigas 1031 - C.P. 11200 | Tel. (+598) 2400 1106 al 08</text:span></text:p>
          <text:p text:style-name="MP5">Montevideo - Uruguay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dc:date>2019-02-28T16:20:43.164168790</dc:date>
    <meta:editing-duration>PT34M6S</meta:editing-duration>
    <meta:editing-cycles>14</meta:editing-cycles>
    <meta:document-statistic meta:table-count="0" meta:image-count="1" meta:object-count="0" meta:page-count="6" meta:paragraph-count="44" meta:word-count="246" meta:character-count="1874" meta:non-whitespace-character-count="1514"/>
  </office:meta>
</office:document-meta>
</file>