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501" officeooo:paragraph-rsid="000ea50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a501" officeooo:paragraph-rsid="000ea50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3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ÉTICA Y DISEÑO 2</text:p>
      <text:p text:style-name="P2">WORK IN PROGRESS</text:p>
      <text:p text:style-name="P1"/>
      <text:p text:style-name="P1"/>
      <text:p text:style-name="P1"/>
      <text:p text:style-name="P1"/>
      <text:p text:style-name="P1">WIP 1</text:p>
      <text:p text:style-name="P1"/>
      <text:p text:style-name="P1"/>
      <text:p text:style-name="P1">1. Realizar <text:span text:style-name="T1">en grupo</text:span> una exploración de campo, con registro de imagen, sobre piezas gráficas en la ciudad.</text:p>
      <text:p text:style-name="P1">2. Seleccionar una imagen que Uds entiendan que puede ser articulada con lo trabajado en clase (<text:span text:style-name="T1">Cultura Visual</text:span>) y buscar información sobre su construcción y contexto.</text:p>
      <text:p text:style-name="P1">3. Presentar en grupo el caso (hasta tres minutos) y entregar un informe impreso para el día 15 de junio.</text:p>
      <text:p text:style-name="P1"/>
      <text:p text:style-name="P1"/>
      <text:p text:style-name="P1">WIP 2</text:p>
      <text:p text:style-name="P1"/>
      <text:p text:style-name="P1">1. Utilizando el mismo ejemplo, analizar <text:span text:style-name="T1">en grupo</text:span> sus enunciados estéticos desde un enfoque genealógico y en pertinencia con lo trabajado en el curso sobre el quehacer <text:span text:style-name="T3">en el</text:span> diseño en comunicación visual.</text:p>
      <text:p text:style-name="P1">2. Presentar en clase (hasta tres minutos) y entregar un informe impreso para entregar el mismo día (22/6).</text:p>
      <text:p text:style-name="P1"/>
      <text:p text:style-name="P1">WIP 3</text:p>
      <text:p text:style-name="P1"/>
      <text:p text:style-name="P1">1. Tomando en cuenta los insumos del WIP 1 y WIP 2, <text:span text:style-name="T1">cada estudiante</text:span> deberá presentar un paper para ser leído en clase en no más de cinco minutos.</text:p>
      <text:p text:style-name="P1"><text:tab/>- Será para los días <text:span text:style-name="T2">29/6 y 6/7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31:58.313000000</meta:creation-date>
    <dc:date>2015-06-08T15:47:49.728000000</dc:date>
    <meta:editing-duration>PT41S</meta:editing-duration>
    <meta:editing-cycles>1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2" meta:word-count="165" meta:character-count="916" meta:non-whitespace-character-count="762"/>
  </office:meta>
</office:document-meta>
</file>