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4236542F13E1EC2024.png" manifest:media-type="image/png"/>
  <manifest:file-entry manifest:full-path="Pictures/10000000000009B00000018E8627C9CFA35E4B0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Pie_20_de_20_página">
      <style:paragraph-properties fo:text-align="end" style:justify-single-word="false"/>
      <style:text-properties style:font-name="Georgia" fo:font-size="9pt" style:font-size-asian="9pt" style:font-size-complex="9pt"/>
    </style:style>
    <style:style style:name="P2" style:family="paragraph" style:parent-style-name="Pie_20_de_20_página">
      <style:paragraph-properties fo:text-align="end" style:justify-single-word="false"/>
    </style:style>
    <style:style style:name="P3" style:family="paragraph" style:parent-style-name="Normal">
      <style:paragraph-properties fo:line-height="1.439cm"/>
      <style:text-properties style:font-name="Georgia" fo:font-size="30pt" fo:font-weight="bold" style:font-size-asian="30pt" style:font-weight-asian="bold"/>
    </style:style>
    <style:style style:name="P4" style:family="paragraph" style:parent-style-name="Normal">
      <style:paragraph-properties fo:line-height="0.6cm"/>
      <style:text-properties style:font-name="Georgia" fo:font-size="11pt" style:font-size-asian="11pt" style:font-size-complex="11pt"/>
    </style:style>
    <style:style style:name="P5" style:family="paragraph" style:parent-style-name="Normal">
      <style:paragraph-properties fo:line-height="0.6cm"/>
      <style:text-properties style:font-name="Georgia" fo:font-size="11pt" fo:font-weight="bold" style:font-size-asian="11pt" style:font-weight-asian="bold" style:font-size-complex="11pt" style:font-weight-complex="bold"/>
    </style:style>
    <style:style style:name="P6" style:family="paragraph" style:parent-style-name="Normal">
      <style:paragraph-properties fo:line-height="0.6cm"/>
      <style:text-properties style:font-name="Georgia" fo:font-size="11pt" fo:font-weight="bold" style:font-name-asian="Georgia" style:font-size-asian="11pt" style:font-weight-asian="bold" style:font-name-complex="Georgia" style:font-size-complex="11pt" style:font-weight-complex="bold"/>
    </style:style>
    <style:style style:name="P7" style:family="paragraph" style:parent-style-name="Normal">
      <style:paragraph-properties fo:line-height="0.6cm"/>
      <style:text-properties style:font-name="Georgia" fo:font-size="11pt" style:font-name-asian="Georgia" style:font-size-asian="11pt" style:font-name-complex="Georgia" style:font-size-complex="11pt"/>
    </style:style>
    <style:style style:name="P8" style:family="paragraph" style:parent-style-name="Normal">
      <style:paragraph-properties fo:line-height="0.6cm" fo:text-align="justify" style:justify-single-word="false"/>
      <style:text-properties style:font-name="Georgia" fo:font-size="11pt" style:font-name-asian="Georgia" style:font-size-asian="11pt" style:font-name-complex="Georgia" style:font-size-complex="11pt"/>
    </style:style>
    <style:style style:name="P9" style:family="paragraph" style:parent-style-name="Normal">
      <style:paragraph-properties fo:line-height="0.353cm"/>
    </style:style>
    <style:style style:name="P10" style:family="paragraph" style:parent-style-name="Normal">
      <style:paragraph-properties fo:line-height="0.6cm"/>
    </style:style>
    <style:style style:name="P11" style:family="paragraph" style:parent-style-name="Normal">
      <style:paragraph-properties fo:line-height="0.6cm" fo:text-align="justify" style:justify-single-word="false"/>
    </style:style>
    <style:style style:name="P12" style:family="paragraph" style:parent-style-name="Standard">
      <style:paragraph-properties fo:line-height="0.6cm" style:text-autospace="none"/>
    </style:style>
    <style:style style:name="P13" style:family="paragraph" style:parent-style-name="Standard">
      <style:paragraph-properties fo:line-height="0.6cm" fo:text-align="justify" style:justify-single-word="false" style:text-autospace="none"/>
      <style:text-properties style:font-name="Georgia" fo:font-size="11pt" style:font-name-asian="Georgia" style:font-size-asian="11pt" style:font-name-complex="Georgia" style:font-size-complex="11pt"/>
    </style:style>
    <style:style style:name="P14" style:family="paragraph" style:parent-style-name="Standard">
      <style:paragraph-properties fo:line-height="0.6cm" style:text-autospace="none"/>
      <style:text-properties style:font-name="Georgia" fo:font-size="11pt" style:font-name-asian="Georgia" style:font-size-asian="11pt" style:font-name-complex="Georgia" style:font-size-complex="11pt"/>
    </style:style>
    <style:style style:name="P15" style:family="paragraph" style:parent-style-name="Standard">
      <style:paragraph-properties fo:line-height="0.6cm" style:text-autospace="none"/>
      <style:text-properties style:font-name="Georgia" fo:font-size="11pt" style:font-name-asian="Times-Roman" style:font-size-asian="11pt" style:font-name-complex="Times-Roman" style:font-size-complex="11pt"/>
    </style:style>
    <style:style style:name="P16" style:family="paragraph" style:parent-style-name="Standard">
      <style:paragraph-properties fo:line-height="0.6cm" style:text-autospace="none"/>
      <style:text-properties style:font-name="Georgia" fo:font-size="11pt" fo:font-weight="bold" style:font-name-asian="Georgia" style:font-size-asian="11pt" style:font-weight-asian="bold" style:font-name-complex="Georgia" style:font-size-complex="11pt" style:font-weight-complex="bold"/>
    </style:style>
    <style:style style:name="P17" style:family="paragraph" style:parent-style-name="Standard" style:master-page-name="MPF0">
      <style:paragraph-properties style:page-number="auto" fo:break-before="page"/>
    </style:style>
    <style:style style:name="P18" style:family="paragraph" style:parent-style-name="Normal" style:master-page-name="MP1">
      <style:paragraph-properties fo:line-height="0.6cm" style:page-number="auto" fo:break-before="page"/>
      <style:text-properties style:font-name="Georgia" fo:font-size="11pt" fo:font-weight="bold" style:font-size-asian="11pt" style:font-weight-asian="bold" style:font-size-complex="11pt" style:font-weight-complex="bold"/>
    </style:style>
    <style:style style:name="P19" style:family="paragraph" style:parent-style-name="Normal">
      <style:paragraph-properties fo:line-height="0.6cm"/>
      <style:text-properties style:font-name="Georgia" fo:font-size="11pt" officeooo:paragraph-rsid="001df9aa" style:font-size-asian="11pt" style:font-size-complex="11pt"/>
    </style:style>
    <style:style style:name="T1" style:family="text">
      <style:text-properties style:font-name="Georgia"/>
    </style:style>
    <style:style style:name="T2" style:family="text">
      <style:text-properties style:font-name="Georgia" fo:font-size="9pt" style:font-size-asian="9pt" style:font-size-complex="9pt"/>
    </style:style>
    <style:style style:name="T3" style:family="text">
      <style:text-properties style:font-name="Georgia" fo:font-size="10pt" style:font-size-asian="10pt" style:font-size-complex="10pt"/>
    </style:style>
    <style:style style:name="T4" style:family="text">
      <style:text-properties style:font-name="Georgia" fo:font-size="11pt" fo:font-weight="bold" style:font-size-asian="11pt" style:font-weight-asian="bold" style:font-size-complex="11pt" style:font-weight-complex="bold"/>
    </style:style>
    <style:style style:name="T5" style:family="text">
      <style:text-properties style:font-name="Georgia" fo:font-size="11pt" fo:font-weight="bold" style:font-name-asian="Georgia" style:font-size-asian="11pt" style:font-weight-asian="bold" style:font-name-complex="Georgia" style:font-size-complex="11pt" style:font-weight-complex="bold"/>
    </style:style>
    <style:style style:name="T6" style:family="text">
      <style:text-properties style:font-name="Georgia" fo:font-size="11pt" style:font-size-asian="11pt" style:font-size-complex="11pt"/>
    </style:style>
    <style:style style:name="T7" style:family="text">
      <style:text-properties style:font-name="Georgia" fo:font-size="11pt" style:font-name-asian="Georgia" style:font-size-asian="11pt" style:font-name-complex="Georgia" style:font-size-complex="11pt"/>
    </style:style>
    <style:style style:name="T8" style:family="text">
      <style:text-properties style:font-name="Georgia" fo:font-size="11pt" fo:font-style="italic" style:font-name-asian="Georgia" style:font-size-asian="11pt" style:font-style-asian="italic" style:font-name-complex="Georgia" style:font-size-complex="11pt" style:font-style-complex="italic"/>
    </style:style>
    <style:style style:name="T9" style:family="text">
      <style:text-properties style:font-name="Georgia" fo:font-size="11pt" fo:font-style="italic" style:font-size-asian="11pt" style:font-style-asian="italic" style:font-size-complex="11pt" style:font-style-complex="italic"/>
    </style:style>
    <style:style style:name="T10" style:family="text">
      <style:text-properties fo:font-style="italic" style:font-style-asian="italic" style:font-style-complex="italic"/>
    </style:style>
    <style:style style:name="T11" style:family="text">
      <style:text-properties fo:language="de" fo:country="DE"/>
    </style:style>
    <style:style style:name="T12" style:family="text">
      <style:text-properties fo:language="de" fo:country="DE" fo:font-style="italic" style:font-style-asian="italic" style:font-style-complex="italic"/>
    </style:style>
    <style:style style:name="T13" style:family="text">
      <style:text-properties style:text-position="super 64%" style:font-name="Georgia" fo:font-size="11pt" style:font-size-asian="11pt" style:font-size-complex="11pt"/>
    </style:style>
    <style:style style:name="T14" style:family="text">
      <style:text-properties fo:language="en" fo:country="GB"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Estética y diseño I</text:p>
      <text:p text:style-name="P9"/>
      <text:p text:style-name="P9"><text:span text:style-name="Fuente_20_de_20_párrafo_20_predeter."><text:span text:style-name="T1">LICENCIATURA EN DISEÑO DE COMUNICACIÓN VISUAL</text:span></text:span></text:p>
      <text:p text:style-name="P18">Carrera:</text:p>
      <text:p text:style-name="P4">Licenciatura en Diseño de Comunicación Visual</text:p>
      <text:p text:style-name="P5"/>
      <text:p text:style-name="P5">Plan:</text:p>
      <text:p text:style-name="P4">2005</text:p>
      <text:p text:style-name="P4"/>
      <text:p text:style-name="P5">Ciclo:</text:p>
      <text:p text:style-name="P4">Ciclo formación </text:p>
      <text:p text:style-name="P4"/>
      <text:p text:style-name="P5">Área:</text:p>
      <text:p text:style-name="P4">Área sociocultural</text:p>
      <text:p text:style-name="P4"/>
      <text:p text:style-name="P5">Nombre de la unidad curricular:</text:p>
      <text:p text:style-name="P4">Estética y diseño I</text:p>
      <text:p text:style-name="P4"/>
      <text:p text:style-name="P5">Tipo de unidad curricular:</text:p>
      <text:p text:style-name="P4">Asignatura</text:p>
      <text:p text:style-name="P4"/>
      <text:p text:style-name="P5">Carácter de la unidad curricular:</text:p>
      <text:p text:style-name="P4">Obligatoria</text:p>
      <text:p text:style-name="P4"/>
      <text:p text:style-name="P5">Organización temporal:</text:p>
      <text:p text:style-name="P4">Semestral</text:p>
      <text:p text:style-name="P4"/>
      <text:p text:style-name="P5">Docente responsable:</text:p>
      <text:p text:style-name="P4">Washington Morales Maciel, grado 3</text:p>
      <text:p text:style-name="P4"/>
      <text:p text:style-name="P5">Equipo docente:</text:p>
      <text:p text:style-name="P19">As. Andrea Sellanes, Ay. Virginia Cavallaro</text:p>
      <text:p text:style-name="P4"/>
      <text:p text:style-name="P5">Régimen de cursado:</text:p>
      <text:p text:style-name="P4">Semipresencial</text:p>
      <text:p text:style-name="P4"/>
      <text:p text:style-name="P5">Régimen de asistencia y aprobación:</text:p>
      <text:p text:style-name="P4">Libre o en régimen de semi-reglamentado</text:p>
      <text:p text:style-name="P4"/>
      <text:p text:style-name="P5">Créditos:</text:p>
      <text:p text:style-name="P4">6</text:p>
      <text:p text:style-name="P4"/>
      <text:p text:style-name="P10"><text:soft-page-break/><text:span text:style-name="Fuente_20_de_20_párrafo_20_predeter."><text:span text:style-name="T4">Horas totales:<text:line-break/></text:span></text:span><text:span text:style-name="Fuente_20_de_20_párrafo_20_predeter."><text:span text:style-name="T6">90</text:span></text:span></text:p>
      <text:p text:style-name="P4"/>
      <text:p text:style-name="P5">Horas aula:</text:p>
      <text:p text:style-name="P4">30 horas de aula teórico-práctico</text:p>
      <text:p text:style-name="P4"/>
      <text:p text:style-name="P5">Año de edición del programa:</text:p>
      <text:p text:style-name="P4">2022</text:p>
      <text:p text:style-name="P4"/>
      <text:p text:style-name="P6">Conocimientos previos recomendados:</text:p>
      <text:p text:style-name="P8">Rudimentos de escritura y lectura académica de textos humanísticos en las áreas específicas de historia y filosofía </text:p>
      <text:p text:style-name="P7"/>
      <text:p text:style-name="P12"><text:span text:style-name="Fuente_20_de_20_párrafo_20_predeter."><text:span text:style-name="T5">Objetivos:</text:span></text:span></text:p>
      <text:p text:style-name="P13">Construir perspectivas autónomas en el contexto las discusiones contemporáneas acerca de la especificidad teórica de una estética del diseño de comunicación visual. Diferenciar las distintas voces que constituyen esas discusiones. Identificar y producir criterios de evaluación multidisciplinar de las posiciones sostenidas en aquel contexto. Expresar en la oralidad y la escritura el resultado de las perspectivas autónomas alcanzadas en el estudio de los debates. </text:p>
      <text:p text:style-name="P15"/>
      <text:p text:style-name="P16">Contenidos:</text:p>
      <text:p text:style-name="P16">Unidad I. Arte y diseño en la historia</text:p>
      <text:p text:style-name="P14">Metodologías de la historia del arte</text:p>
      <text:p text:style-name="P14"><text:tab/>Estilística (Heinrich Wölfflin)</text:p>
      <text:p text:style-name="P14"><text:tab/>Iconografía e iconología (Erwin Panofsky)</text:p>
      <text:p text:style-name="P14">Cultural visual: problemas de la historia del arte</text:p>
      <text:p text:style-name="P14"><text:tab/>Del arte al diseño en Inglaterra (John A. Walker y Sarah Chaplin)</text:p>
      <text:p text:style-name="P14"><text:tab/>Arte descriptivo neerlandés (Svetlana Alpers)</text:p>
      <text:p text:style-name="P16"/>
      <text:p text:style-name="P16">Unidad II. Arte y diseño en la filosofía </text:p>
      <text:p text:style-name="P12"><text:span text:style-name="Fuente_20_de_20_párrafo_20_predeter."><text:span text:style-name="T7">La estética moderna: "filosofía del arte </text:span></text:span><text:span text:style-name="Fuente_20_de_20_párrafo_20_predeter."><text:span text:style-name="T8">o</text:span></text:span><text:span text:style-name="Fuente_20_de_20_párrafo_20_predeter."><text:span text:style-name="T7"> estética"</text:span></text:span></text:p>
      <text:p text:style-name="P14"><text:tab/>Arte o naturaleza: objetos de la estética (G.W. F. Hegel, I. Kant)</text:p>
      <text:p text:style-name="P14"><text:tab/>Contemplación y heterocosmos (M. H. Abrams)</text:p>
      <text:p text:style-name="P14">La estética moderna en el mundo contemporáneo</text:p>
      <text:p text:style-name="P14"><text:tab/>Finalidad, arte, diseño (Adolf Loos)</text:p>
      <text:p text:style-name="P14"><text:tab/>Distinción de prácticas, arte y diseño (Arthur Danto)</text:p>
      <text:p text:style-name="P14"/>
      <text:p text:style-name="P16">Unidad III. Problemas de la estética moderna</text:p>
      <text:p text:style-name="P12"><text:span text:style-name="Fuente_20_de_20_párrafo_20_predeter."><text:span text:style-name="T7"><text:tab/>Estética de la vida cotidiana: introducción (Elisabetta di Stefano)</text:span></text:span></text:p>
      <text:p text:style-name="P16"><text:soft-page-break/></text:p>
      <text:p text:style-name="P16"/>
      <text:p text:style-name="P16">Metodología de enseñanza:</text:p>
      <text:p text:style-name="P13">En virtud de los objetivos del curso, la metodología consiste en, en primer lugar, clases teóricas en las que el equipo docente presenta en términos generales las tesis principales, definiciones, argumentos, hipótesis, problemas, ejemplos, contra-ejemplos, contra-argumentos, etc., de las y los autoras y autores estudiados y, en segundo lugar, clases teóricas en las que el equipo docente en particular abre debates a partir de imágenes de piezas de arte y diseño y de fragmentos de textos. A través de intervenciones docentes, se busca el despliegue de intuiciones acerca de las diferencias en las perspectivas sobre lo estético (tesis), sus garantías argumentales (argumentos y sus reglas), su actualidad (consistencias e inconsistencias entre fenómenos y perspectivas contemporáneas y pasada), etc. En este sentido global, la aproximación a los objetivos del curso tiene las características propias de la enseñanza universitaria de la filosofía. <text:s/></text:p>
      <text:p text:style-name="P15"/>
      <text:p text:style-name="P16">Formas de evaluación:</text:p>
      <text:p text:style-name="P13">Dos parciales, de los cuales uno, el primero, incluye gran parte de los contenidos del curso y el restante, de menor exigencia y porte, incluye apenas uno o dos de los contenidos finales del curso.</text:p>
      <text:p text:style-name="P15"/>
      <text:p text:style-name="P16">Bibliografía básica:</text:p>
      <text:p text:style-name="P11"><text:span text:style-name="Fuente_20_de_20_párrafo_20_predeter."><text:span text:style-name="T6">ABRAMS, Morgan H. “From Addison to Kant: Modern Aesthetics and the Exemplary Art”. En su: </text:span></text:span><text:span text:style-name="Fuente_20_de_20_párrafo_20_predeter."><text:span text:style-name="T9">Doing Things with Texts</text:span></text:span><text:span text:style-name="Fuente_20_de_20_párrafo_20_predeter."><text:span text:style-name="T6">. New York: W. W. Norton &amp; Company. 1991. pp. 113-134. </text:span></text:span></text:p>
      <text:p text:style-name="P11"><text:span text:style-name="Fuente_20_de_20_párrafo_20_predeter."><text:span text:style-name="T6">ALPERS, Svetlana. “Introducción”. En su: </text:span></text:span><text:span text:style-name="Fuente_20_de_20_párrafo_20_predeter."><text:span text:style-name="T9">El arte de describir. El arte holandés en el siglo XVII</text:span></text:span><text:span text:style-name="Fuente_20_de_20_párrafo_20_predeter."><text:span text:style-name="T6">. Madrid: Hernán Blume. 1987. pp. 17-31.</text:span></text:span></text:p>
      <text:p text:style-name="P11"><text:span text:style-name="Fuente_20_de_20_párrafo_20_predeter."><text:span text:style-name="T6">DANTO, Arthur C. y HOLGUÍN, Magdalena. “Obras de arte y cosas reales”. En: </text:span></text:span><text:span text:style-name="Fuente_20_de_20_párrafo_20_predeter."><text:span text:style-name="T9">Ensayos: Historia y Teoría del Arte</text:span></text:span><text:span text:style-name="Fuente_20_de_20_párrafo_20_predeter."><text:span text:style-name="T6">, n° 5. México: Instituto de investigaciones estéticas, 1998. pp.25-40.</text:span></text:span></text:p>
      <text:p text:style-name="P11">DI STEFANO, Elisabetta. Estetica e oggetti quotidiani? <text:span text:style-name="Fuente_20_de_20_párrafo_20_predeter."><text:span text:style-name="T10">Aisthesis</text:span></text:span>, 1 (año VII), 2013. pp. 119-28.</text:p>
      <text:p text:style-name="P11">LOOS, A. “Von einem armen reichen manne”. En su: <text:span text:style-name="Fuente_20_de_20_párrafo_20_predeter."><text:span text:style-name="T12">Sämtliche Werke in zwei Bänden</text:span></text:span><text:span text:style-name="Fuente_20_de_20_párrafo_20_predeter."><text:span text:style-name="T11">, </text:span></text:span><text:span text:style-name="Fuente_20_de_20_párrafo_20_predeter."><text:span text:style-name="T12">erster Band</text:span></text:span>. Múnich: Verlag Herold, 1962, pp. 201-207.</text:p>
      <text:p text:style-name="P11"><text:span text:style-name="Fuente_20_de_20_párrafo_20_predeter."><text:span text:style-name="T6">PANOFSKY, Erwin. “Iconografía e iconología: introducción al estudio del arte del Renacimiento”. En su:</text:span></text:span><text:span text:style-name="Fuente_20_de_20_párrafo_20_predeter."><text:span text:style-name="T9"> El significado en las artes visuales</text:span></text:span><text:span text:style-name="Fuente_20_de_20_párrafo_20_predeter."><text:span text:style-name="T6">. 3</text:span></text:span><text:span text:style-name="Fuente_20_de_20_párrafo_20_predeter."><text:span text:style-name="T13">a</text:span></text:span><text:span text:style-name="Fuente_20_de_20_párrafo_20_predeter."><text:span text:style-name="T6"> ed. Madrid: Alianza 1983. pp. 45-75.</text:span></text:span></text:p>
      <text:p text:style-name="P11">WALKER, John A. y CHAPLIN, Sarah. <text:span text:style-name="Fuente_20_de_20_párrafo_20_predeter."><text:span text:style-name="T14">Visual culture: An introduction</text:span></text:span>. Manchester: Manchester University Press, 1997.</text:p>
      <text:p text:style-name="P11"><text:span text:style-name="Fuente_20_de_20_párrafo_20_predeter."><text:span text:style-name="T6">WÖLFFLIN, Heinrich. “Introducción”. En su: </text:span></text:span><text:span text:style-name="Fuente_20_de_20_párrafo_20_predeter."><text:span text:style-name="T9">Conceptos fundamentales de la historia del arte</text:span></text:span><text:span text:style-name="Fuente_20_de_20_párrafo_20_predeter."><text:span text:style-name="T6">. 3ª ed. Madrid: Espasa-Calpe. 1952. pp. 1-25. </text:span></text:span></text:p>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end" style:justify-single-word="false"/>
      <style:text-properties style:font-name="Georgia" fo:font-size="9pt" style:font-size-asian="9pt" style:font-size-complex="9pt"/>
    </style:style>
    <style:style style:name="MP2" style:family="paragraph" style:parent-style-name="Pie_20_de_20_página">
      <style:paragraph-properties fo:text-align="end" style:justify-single-word="false"/>
    </style:style>
    <style:style style:name="MT1" style:family="text">
      <style:text-properties style:font-name="Georgia" fo:font-size="9pt" style:font-size-asian="9pt" style:font-size-complex="9pt"/>
    </style:style>
    <style:style style:name="MT2" style:family="text">
      <style:text-properties style:font-name="Georgi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64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Normal"/>
      </style:header>
      <loext:header-first>
        <text:p text:style-name="Encabezado"><draw:frame draw:style-name="Mfr1" draw:name="gráficos2" text:anchor-type="paragraph" svg:x="-2cm" svg:y="-2cm" svg:width="21.001cm" style:rel-width="scale" svg:height="3.369cm" style:rel-height="scale" draw:z-index="0"><draw:image xlink:href="Pictures/10000000000009B00000018E8627C9CFA35E4B07.png" xlink:type="simple" xlink:show="embed" xlink:actuate="onLoad" loext:mime-type="image/png"/></draw:frame></text:p>
        <text:p text:style-name="Encabezado"><draw:frame draw:style-name="Mfr1" draw:name="gráficos1" text:anchor-type="paragraph" svg:x="-2.364cm" svg:y="23.686cm" svg:width="21.001cm" style:rel-width="scale" svg:height="2.723cm" style:rel-height="scale" draw:z-index="1"><draw:image xlink:href="Pictures/10000000000009B00000014236542F13E1EC2024.png" xlink:type="simple" xlink:show="embed" xlink:actuate="onLoad" loext:mime-type="image/png"/></draw:frame></text:p>
      </loext:header-first>
    </style:master-page>
    <style:master-page style:name="MP1" style:page-layout-name="Mpm3">
      <style:header>
        <text:p text:style-name="Encabezado"><draw:frame draw:style-name="Mfr1" draw:name="gráficos3" text:anchor-type="paragraph" svg:x="-2cm" svg:y="-1.998cm" svg:width="21.001cm" style:rel-width="scale" svg:height="3.369cm" style:rel-height="scale" draw:z-index="4"><draw:image xlink:href="Pictures/10000000000009B00000018E8627C9CFA35E4B07.png" xlink:type="simple" xlink:show="embed" xlink:actuate="onLoad" loext:mime-type="image/png"/></draw:frame></text:p>
        <text:p text:style-name="Encabezado"/>
      </style:header>
      <style:footer>
        <text:p text:style-name="MP1"/>
        <text:p text:style-name="MP2"><text:subject/><text:span text:style-name="Fuente_20_de_20_párrafo_20_predeter."><text:span text:style-name="MT1">Estética y diseño I<text:tab/> <text:s text:c="87"/>1/4</text:span></text:span><text:span text:style-name="Fuente_20_de_20_párrafo_20_predeter."><text:span text:style-name="MT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meta:initial-creator>Washington Morales Maciel</meta:initial-creator>
    <meta:creation-date>2022-09-17T23:58:00Z</meta:creation-date>
    <dc:date>2023-03-22T23:10:48.017693728</dc:date>
    <meta:print-date>2019-02-11T15:45:00Z</meta:print-date>
    <meta:editing-cycles>16</meta:editing-cycles>
    <meta:editing-duration>PT1H12M29S</meta:editing-duration>
    <meta:document-statistic meta:table-count="0" meta:image-count="3" meta:object-count="0" meta:page-count="4" meta:paragraph-count="68" meta:word-count="663" meta:character-count="4526" meta:non-whitespace-character-count="3825"/>
    <meta:template xlink:type="simple" xlink:actuate="onRequest" xlink:title="" xlink:href="Normal"/>
  </office:meta>
</office:document-meta>
</file>