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012452" officeooo:paragraph-rsid="00012452"/>
    </style:style>
    <style:style style:name="P2" style:family="paragraph" style:parent-style-name="Standard">
      <style:paragraph-properties fo:line-height="15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[Lugar y fecha]</text:p>
      <text:p text:style-name="P2"/>
      <text:p text:style-name="P2"/>
      <text:p text:style-name="P2"/>
      <text:p text:style-name="P2"/>
      <text:p text:style-name="P2">Quien suscribe, [nombre], declara bajo juramento no poseer, al momento de la presentación, proyectos de investigación aprobados y financiados por cualquier institución, pública o privada, ni haber trabajado como responsable en los proyectos adjudicados en convocatorias internas de la FADU en esta misma línea.</text:p>
      <text:p text:style-name="P2">[En caso de que el proyecto se enmarque en un proyecto de tesis de maestría o doctorado agregar lo siguiente]:<text:line-break/>Declara, asimismo, no contar con apoyo económico específico para el desarrollo de la tesis de maestría / doctorado en la cual el presente proyecto se enmarca.</text:p>
      <text:p text:style-name="P2"/>
      <text:p text:style-name="P2"/>
      <text:p text:style-name="P2"/>
      <text:p text:style-name="P1">[FIRMA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7T08:26:27.959411304</meta:creation-date>
    <dc:date>2025-07-15T15:16:05.232597757</dc:date>
    <meta:editing-duration>PT2M41S</meta:editing-duration>
    <meta:editing-cycles>2</meta:editing-cycles>
    <meta:generator>LibreOffice/7.6.7.2$Linux_X86_64 LibreOffice_project/60$Build-2</meta:generator>
    <meta:document-statistic meta:table-count="0" meta:image-count="0" meta:object-count="0" meta:page-count="1" meta:paragraph-count="4" meta:word-count="94" meta:character-count="601" meta:non-whitespace-character-count="511"/>
  </office:meta>
</office:document-meta>
</file>