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464cm" fo:margin-left="-0.191cm" table:align="left" style:writing-mode="lr-tb"/>
    </style:style>
    <style:style style:name="Tabla1.A" style:family="table-column">
      <style:table-column-properties style:column-width="4.396cm"/>
    </style:style>
    <style:style style:name="Tabla1.B" style:family="table-column">
      <style:table-column-properties style:column-width="11.0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464cm" fo:margin-left="-0.191cm" table:align="left" style:writing-mode="lr-tb"/>
    </style:style>
    <style:style style:name="Tabla2.A" style:family="table-column">
      <style:table-column-properties style:column-width="4.396cm"/>
    </style:style>
    <style:style style:name="Tabla2.B" style:family="table-column">
      <style:table-column-properties style:column-width="11.0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459cm" fo:margin-left="-0.191cm" table:align="left" style:writing-mode="lr-tb"/>
    </style:style>
    <style:style style:name="Tabla3.A" style:family="table-column">
      <style:table-column-properties style:column-width="2.413cm"/>
    </style:style>
    <style:style style:name="Tabla3.B" style:family="table-column">
      <style:table-column-properties style:column-width="13.046cm"/>
    </style:style>
    <style:style style:name="Tabla3.1" style:family="table-row">
      <style:table-row-properties style:min-row-height="0.82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459cm" fo:margin-left="-0.191cm" table:align="left" style:writing-mode="lr-tb"/>
    </style:style>
    <style:style style:name="Tabla4.A" style:family="table-column">
      <style:table-column-properties style:column-width="4.636cm"/>
    </style:style>
    <style:style style:name="Tabla4.B" style:family="table-column">
      <style:table-column-properties style:column-width="10.82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459cm" fo:margin-left="-0.296cm" table:align="left" style:writing-mode="lr-tb"/>
    </style:style>
    <style:style style:name="Tabla5.A" style:family="table-column">
      <style:table-column-properties style:column-width="5.588cm"/>
    </style:style>
    <style:style style:name="Tabla5.B" style:family="table-column">
      <style:table-column-properties style:column-width="0.953cm"/>
    </style:style>
    <style:style style:name="Tabla5.C" style:family="table-column">
      <style:table-column-properties style:column-width="1.081cm"/>
    </style:style>
    <style:style style:name="Tabla5.D" style:family="table-column">
      <style:table-column-properties style:column-width="2.542cm"/>
    </style:style>
    <style:style style:name="Tabla5.E" style:family="table-column">
      <style:table-column-properties style:column-width="2.409cm"/>
    </style:style>
    <style:style style:name="Tabla5.F" style:family="table-column">
      <style:table-column-properties style:column-width="2.88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459cm" fo:margin-left="-0.191cm" table:align="left" style:writing-mode="lr-tb"/>
    </style:style>
    <style:style style:name="Tabla7.A" style:family="table-column">
      <style:table-column-properties style:column-width="6.223cm"/>
    </style:style>
    <style:style style:name="Tabla7.B" style:family="table-column">
      <style:table-column-properties style:column-width="9.23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501cm" fo:margin-right="2cm" fo:text-align="center" style:justify-single-word="false" fo:text-indent="-0.501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rfc-language-tag="es-ES-u-co-trad" fo:language="es" fo:country="ES" fo:font-weight="bold" style:font-size-asian="11pt" style:font-weight-asian="bold" style:font-name-complex="Arial"/>
    </style:style>
    <style:style style:name="P5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/>
    </style:style>
    <style:style style:name="P6" style:family="paragraph" style:parent-style-name="Standard">
      <style:paragraph-properties fo:margin-left="0cm" fo:margin-right="2cm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7" style:family="paragraph" style:parent-style-name="Standard">
      <style:paragraph-properties fo:margin-left="0cm" fo:margin-right="2cm" fo:text-indent="0cm" style:auto-text-indent="false"/>
      <style:text-properties style:font-name="Arial" fo:font-size="11pt" fo:language="none" fo:country="none" style:font-name-asian="Arial" style:font-size-asian="11pt" style:language-asian="none" style:country-asian="non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rfc-language-tag="es-ES-u-co-trad" fo:language="es" fo:country="ES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style:rfc-language-tag="es-ES-u-co-trad" fo:language="es" fo:country="ES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rfc-language-tag="es-ES-u-co-trad" fo:language="es" fo:country="ES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rfc-language-tag="es-ES-u-co-trad" fo:language="es" fo:country="ES" style:text-underline-style="solid" style:text-underline-width="auto" style:text-underline-color="font-color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rfc-language-tag="es-ES-u-co-trad" fo:language="es" fo:country="ES" style:font-name-asian="Arial" style:font-size-asian="10pt" style:font-name-complex="Arial" style:font-size-complex="10pt"/>
    </style:style>
    <style:style style:name="P13" style:family="paragraph" style:parent-style-name="Standard">
      <style:paragraph-properties fo:margin-left="0.501cm" fo:margin-right="2cm" fo:text-align="justify" style:justify-single-word="false" fo:text-indent="-0.501cm" style:auto-text-indent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0pt" style:rfc-language-tag="es-ES-u-co-trad" fo:language="es" fo:country="ES" style:text-underline-style="solid" style:text-underline-width="auto" style:text-underline-color="font-color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2cm" fo:text-indent="0cm" style:auto-text-indent="false">
        <style:tab-stops>
          <style:tab-stop style:position="6.033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rfc-language-tag="es-ES-u-co-trad" fo:language="es" fo:country="ES" fo:font-weight="bold" style:font-size-asian="11pt" style:font-weight-asian="bold"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style:rfc-language-tag="es-ES-u-co-trad" fo:language="es" fo:country="ES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2cm" fo:text-align="justify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501cm" fo:margin-right="2cm" fo:text-align="justify" style:justify-single-word="false" fo:text-indent="-0.501cm" style:auto-text-indent="false"/>
      <style:text-properties fo:font-size="9pt" style:font-size-asian="9pt" style:font-size-complex="9pt"/>
    </style:style>
    <style:style style:name="P23" style:family="paragraph" style:parent-style-name="Text_20_body">
      <style:text-properties fo:font-size="9pt" style:font-size-asian="9pt"/>
    </style:style>
    <style:style style:name="P24" style:family="paragraph" style:parent-style-name="Text_20_body">
      <style:text-properties fo:font-size="9pt" officeooo:rsid="0007446a" officeooo:paragraph-rsid="0007446a" style:font-size-asian="9pt"/>
    </style:style>
    <style:style style:name="P25" style:family="paragraph" style:parent-style-name="Texto_20_de_20_bloque">
      <style:text-properties fo:font-size="9pt" style:font-size-asian="9pt" style:font-size-complex="9pt"/>
    </style:style>
    <style:style style:name="T1" style:family="text">
      <style:text-properties style:font-name="Arial" fo:font-size="11pt" style:rfc-language-tag="es-ES-u-co-trad" fo:language="es" fo:country="ES" fo:font-weight="bold" style:font-size-asian="11pt" style:font-weight-asian="bold" style:font-name-complex="Arial"/>
    </style:style>
    <style:style style:name="T2" style:family="text">
      <style:text-properties style:font-name="Arial" fo:font-size="11pt" style:rfc-language-tag="es-ES-u-co-trad" fo:language="es" fo:country="ES" fo:font-weight="bold" officeooo:rsid="0004b2da" style:font-size-asian="11pt" style:font-weight-asian="bold" style:font-name-complex="Arial"/>
    </style:style>
    <style:style style:name="T3" style:family="text">
      <style:text-properties style:font-name="Arial" fo:font-size="11pt" style:rfc-language-tag="es-ES-u-co-trad" fo:language="es" fo:country="ES" fo:font-weight="bold" style:font-name-asian="Arial" style:font-size-asian="11pt" style:font-weight-asian="bold" style:font-name-complex="Arial"/>
    </style:style>
    <style:style style:name="T4" style:family="text">
      <style:text-properties style:font-name="Arial" fo:font-size="11pt" style:rfc-language-tag="es-ES-u-co-trad" fo:language="es" fo:country="ES" fo:font-weight="bold" officeooo:rsid="0004b2da" style:font-name-asian="Arial" style:font-size-asian="11pt" style:font-weight-asian="bold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0pt" style:rfc-language-tag="es-ES-u-co-trad" fo:language="es" fo:country="ES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style:font-name="Arial" fo:font-size="10pt" style:rfc-language-tag="es-ES-u-co-trad" fo:language="es" fo:country="ES" style:text-underline-style="solid" style:text-underline-width="auto" style:text-underline-color="font-color" officeooo:rsid="0005b07a" style:font-size-asian="10pt" style:font-name-complex="Arial" style:font-size-complex="10pt"/>
    </style:style>
    <style:style style:name="T8" style:family="text">
      <style:text-properties style:font-name="Arial" fo:font-size="10pt" style:rfc-language-tag="es-ES-u-co-trad" fo:language="es" fo:country="ES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9" style:family="text">
      <style:text-properties style:font-name="Arial" fo:font-size="10pt" style:rfc-language-tag="es-ES-u-co-trad" fo:language="es" fo:country="ES" style:text-underline-style="solid" style:text-underline-width="auto" style:text-underline-color="font-color" officeooo:rsid="0005b07a" style:font-name-asian="Arial" style:font-size-asian="10pt" style:font-name-complex="Arial" style:font-size-complex="10pt"/>
    </style:style>
    <style:style style:name="T10" style:family="text">
      <style:text-properties style:font-name="Arial" fo:font-size="10pt" style:rfc-language-tag="es-ES-u-co-trad" fo:language="es" fo:country="ES" style:font-size-asian="10pt" style:font-name-complex="Arial" style:font-size-complex="10pt"/>
    </style:style>
    <style:style style:name="T11" style:family="text">
      <style:text-properties style:font-name="Arial" fo:font-size="10pt" style:rfc-language-tag="es-ES-u-co-trad" fo:language="es" fo:country="ES" officeooo:rsid="0003e1ea" style:font-size-asian="10pt" style:font-name-complex="Arial" style:font-size-complex="10pt"/>
    </style:style>
    <style:style style:name="T12" style:family="text">
      <style:text-properties style:font-name="Arial" fo:font-size="10pt" style:rfc-language-tag="es-ES-u-co-trad" fo:language="es" fo:country="ES" officeooo:rsid="0004b2da" style:font-size-asian="10pt" style:font-name-complex="Arial" style:font-size-complex="10pt"/>
    </style:style>
    <style:style style:name="T13" style:family="text">
      <style:text-properties style:font-name="Arial" fo:font-size="10pt" style:rfc-language-tag="es-ES-u-co-trad" fo:language="es" fo:country="ES" style:font-name-asian="Arial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style:font-weight-complex="bold"/>
    </style:style>
    <style:style style:name="T16" style:family="text">
      <style:text-properties style:font-name="Arial" fo:font-size="10pt" officeooo:rsid="0003e1ea" style:font-size-asian="10pt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20" style:family="text">
      <style:text-properties style:font-name="Arial" style:font-name-complex="Arial" style:font-weight-complex="bold"/>
    </style:style>
    <style:style style:name="T21" style:family="text">
      <style:text-properties style:font-name="Arial" officeooo:rsid="0005b07a" style:font-name-complex="Arial" style:font-weight-complex="bold"/>
    </style:style>
    <style:style style:name="T22" style:family="text">
      <style:text-properties style:font-name="Arial" fo:font-size="8pt" style:font-size-asian="8pt" style:font-name-complex="Arial" style:font-weight-complex="bold"/>
    </style:style>
    <style:style style:name="T23" style:family="text">
      <style:text-properties style:font-name="Arial" fo:font-size="8pt" style:font-name-asian="Arial" style:font-size-asian="8pt" style:font-name-complex="Arial" style:font-weight-complex="bold"/>
    </style:style>
    <style:style style:name="T24" style:family="text">
      <style:text-properties style:font-name="Arial" fo:font-size="9pt" style:font-size-asian="9pt" style:font-name-complex="Arial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officeooo:rsid="0005b07a" style:font-size-asian="9pt" style:font-name-complex="Arial" style:font-size-complex="9pt"/>
    </style:style>
    <style:style style:name="T27" style:family="text">
      <style:text-properties style:font-name="Arial" fo:font-size="9pt" style:font-name-asian="Arial" style:font-size-asian="9pt" style:font-name-complex="Arial"/>
    </style:style>
    <style:style style:name="T28" style:family="text">
      <style:text-properties style:font-name="Arial" fo:font-size="9pt" style:font-name-asian="Arial" style:font-size-asian="9pt" style:font-name-complex="Arial" style:font-size-complex="9pt"/>
    </style:style>
    <style:style style:name="T29" style:family="text">
      <style:text-properties style:font-name="Arial" style:font-name-asian="Arial" style:font-name-complex="Arial" style:font-weight-complex="bold"/>
    </style:style>
    <style:style style:name="T30" style:family="text">
      <style:text-properties style:font-name="Arial" officeooo:rsid="0005b07a" style:font-name-asian="Arial" style:font-name-complex="Arial" style:font-weight-complex="bold"/>
    </style:style>
    <style:style style:name="T31" style:family="text">
      <style:text-properties fo:color="#000000" loext:opacity="100%" style:font-name="Arial" fo:font-size="10pt" style:rfc-language-tag="es-ES-u-co-trad" fo:language="es" fo:country="ES" style:text-underline-style="solid" style:text-underline-width="auto" style:text-underline-color="font-color" style:font-size-asian="10pt" style:font-name-complex="Arial" style:font-size-complex="10pt"/>
    </style:style>
    <style:style style:name="T32" style:family="text">
      <style:text-properties fo:color="#000000" loext:opacity="100%" style:font-name="Arial" fo:font-size="10pt" style:rfc-language-tag="es-ES-u-co-trad" fo:language="es" fo:country="ES" style:text-underline-style="solid" style:text-underline-width="auto" style:text-underline-color="font-color" officeooo:rsid="0005b07a" style:font-size-asian="10pt" style:font-name-complex="Arial" style:font-size-complex="10pt"/>
    </style:style>
    <style:style style:name="T33" style:family="text">
      <style:text-properties fo:color="#000000" loext:opacity="100%" style:font-name="Arial" fo:font-size="10pt" style:rfc-language-tag="es-ES-u-co-trad" fo:language="es" fo:country="ES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T34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35" style:family="text">
      <style:text-properties fo:color="#000000" loext:opacity="100%" style:font-name="Arial" fo:font-size="10pt" style:font-name-asian="Arial" style:font-size-asian="10pt" style:font-name-complex="Arial" style:font-size-complex="10pt" style:font-weight-complex="bold"/>
    </style:style>
    <style:style style:name="T36" style:family="text">
      <style:text-properties fo:color="#000000" loext:opacity="100%" style:font-name="Arial" style:font-name-complex="Arial" style:font-weight-complex="bold"/>
    </style:style>
    <style:style style:name="T37" style:family="text">
      <style:text-properties fo:color="#000000" loext:opacity="100%" style:font-name="Arial" style:font-name-asian="Arial" style:font-name-complex="Arial" style:font-weight-complex="bold"/>
    </style:style>
    <style:style style:name="T38" style:family="text">
      <style:text-properties fo:font-variant="normal" fo:text-transform="none" style:use-window-font-color="true" loext:opacity="0%" style:font-name="Arial" fo:font-size="10pt" fo:letter-spacing="normal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weight-complex="bold"/>
    </style:style>
    <style:style style:name="T39" style:family="text">
      <style:text-properties fo:font-variant="normal" fo:text-transform="none" style:use-window-font-color="true" loext:opacity="0%" style:font-name="Arial" fo:letter-spacing="normal" fo:font-style="normal" fo:font-weight="normal" fo:background-color="transparent" loext:char-shading-value="0" style:font-style-asian="normal" style:font-weight-asian="normal" style:font-name-complex="Arial" style:font-weight-complex="bold"/>
    </style:style>
    <style:style style:name="T40" style:family="text">
      <style:text-properties officeooo:rsid="0004b2d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7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text:span text:style-name="T1">FACULTAD</text:span><text:span text:style-name="T3"> </text:span><text:span text:style-name="T1">DE</text:span><text:span text:style-name="T3"> </text:span><text:span text:style-name="T1">ARQUITECTURA, DISEÑO Y URBANISMO</text:span></text:p>
      <text:p text:style-name="P1"><text:span text:style-name="T1">SECCIÓN</text:span><text:span text:style-name="T3"> </text:span><text:span text:style-name="T1">COMISIONES</text:span></text:p>
      <text:p text:style-name="P1"><text:span text:style-name="T1">Formulario</text:span><text:span text:style-name="T3"> </text:span><text:span text:style-name="T1">de</text:span><text:span text:style-name="T3"> </text:span><text:span text:style-name="T1">presentación</text:span><text:span text:style-name="T3"> </text:span><text:span text:style-name="T4">convocatoria</text:span><text:span text:style-name="T3"> </text:span><text:span text:style-name="T1">intern</text:span><text:span text:style-name="T2">a</text:span><text:span text:style-name="T3"> </text:span><text:span text:style-name="T1">a</text:span><text:span text:style-name="T3"> </text:span><text:span text:style-name="T1">Proyectos</text:span><text:span text:style-name="T3"> </text:span><text:span text:style-name="T1">de</text:span><text:span text:style-name="T3"> </text:span><text:span text:style-name="T1">Investigación</text:span></text:p>
      <text:p text:style-name="P4"/>
      <text:p text:style-name="P14"><text:span text:style-name="T6">1.-</text:span><text:span text:style-name="T8"> </text:span><text:span text:style-name="T6">Datos</text:span><text:span text:style-name="T8"> </text:span><text:span text:style-name="T6">de l</text:span><text:span text:style-name="T7">a</text:span><text:span text:style-name="T8"> </text:span><text:span text:style-name="T9">persona </text:span><text:span text:style-name="T8">responsable </text:span><text:span text:style-name="T31">(si</text:span><text:span text:style-name="T33"> </text:span><text:span text:style-name="T31">hay</text:span><text:span text:style-name="T33"> </text:span><text:span text:style-name="T31">más</text:span><text:span text:style-name="T33"> </text:span><text:span text:style-name="T31">de</text:span><text:span text:style-name="T33"> </text:span><text:span text:style-name="T31">un</text:span><text:span text:style-name="T32">a</text:span><text:span text:style-name="T31">,</text:span><text:span text:style-name="T33"> </text:span><text:span text:style-name="T31">copiar</text:span><text:span text:style-name="T33"> </text:span><text:span text:style-name="T31">este</text:span><text:span text:style-name="T33"> </text:span><text:span text:style-name="T31">cuadro</text:span><text:span text:style-name="T33"> </text:span><text:span text:style-name="T31">a</text:span><text:span text:style-name="T33"> </text:span><text:span text:style-name="T31">continuación,</text:span><text:span text:style-name="T33"> </text:span><text:span text:style-name="T31">antes</text:span><text:span text:style-name="T33"> </text:span><text:span text:style-name="T31">del</text:span><text:span text:style-name="T33"> </text:span><text:span text:style-name="T31">item</text:span><text:span text:style-name="T33"> </text:span><text:span text:style-name="T31">2 y firmar todos la declaración jurada)</text:span></text:p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5"><text:span text:style-name="T10">Nombres</text:span><text:span text:style-name="T13"> </text:span><text:span text:style-name="T10">y</text:span><text:span text:style-name="T13"> </text:span><text:span text:style-name="T10">apellidos:</text:span></text:p>
          </table:table-cell>
          <table:table-cell table:style-name="Tabla1.B1" office:value-type="string">
            <text:p text:style-name="P15"/>
          </table:table-cell>
        </table:table-row>
        <table:table-row table:style-name="Tabla1.1">
          <table:table-cell table:style-name="Tabla1.A1" office:value-type="string">
            <text:p text:style-name="P15"><text:span text:style-name="T10">Cédula</text:span><text:span text:style-name="T13"> </text:span><text:span text:style-name="T10">de</text:span><text:span text:style-name="T13"> </text:span><text:span text:style-name="T10">identidad:</text:span></text:p>
          </table:table-cell>
          <table:table-cell table:style-name="Tabla1.B1" office:value-type="string">
            <text:p text:style-name="P15"/>
          </table:table-cell>
        </table:table-row>
      </table:table>
      <text:p text:style-name="P14"><text:span text:style-name="T10">Características</text:span><text:span text:style-name="T13"> </text:span><text:span text:style-name="T10">del</text:span><text:span text:style-name="T13"> </text:span><text:span text:style-name="T10">cargo:</text:span><text:span text:style-name="T13"> <text:s/></text:span><text:span text:style-name="T10">Grado</text:span><text:span text:style-name="T13"> </text:span><text:span text:style-name="T10">_______</text:span><text:span text:style-name="T13"> <text:s text:c="3"/></text:span><text:span text:style-name="T10">Horas</text:span><text:span text:style-name="T13"> </text:span><text:span text:style-name="T10">______ <text:s text:c="3"/>N° de cargo ______ </text:span></text:p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9">Ámbito académico: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9">Dirección: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9">Teléfono:</text:p>
          </table:table-cell>
          <table:table-cell table:style-name="Tabla2.B1" office:value-type="string">
            <text:p text:style-name="P15"/>
          </table:table-cell>
        </table:table-row>
        <table:table-row table:style-name="Tabla2.1">
          <table:table-cell table:style-name="Tabla2.A1" office:value-type="string">
            <text:p text:style-name="P9"><text:span text:style-name="T40">Correo electrónico</text:span>:</text:p>
          </table:table-cell>
          <table:table-cell table:style-name="Tabla2.B1" office:value-type="string">
            <text:p text:style-name="P15"/>
          </table:table-cell>
        </table:table-row>
      </table:table>
      <text:p text:style-name="P14"/>
      <text:p text:style-name="P14"><text:span text:style-name="T6">2.-</text:span><text:span text:style-name="T8"> </text:span><text:span text:style-name="T6">Datos</text:span><text:span text:style-name="T8"> </text:span><text:span text:style-name="T6">de</text:span><text:span text:style-name="T8"> </text:span><text:span text:style-name="T6">la</text:span><text:span text:style-name="T8"> </text:span><text:span text:style-name="T6">propuesta</text:span><text:span text:style-name="T8"> </text:span><text:span text:style-name="T6">de</text:span><text:span text:style-name="T8"> </text:span><text:span text:style-name="T6">investigación</text:span></text:p>
      <text:p text:style-name="P1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5"><text:span text:style-name="T10">Título:</text:span><text:span text:style-name="T13"> </text:span></text:p>
            <text:p text:style-name="P12"/>
            <text:p text:style-name="P12"/>
          </table:table-cell>
          <table:table-cell table:style-name="Tabla3.B1" office:value-type="string">
            <text:p text:style-name="P15"/>
          </table:table-cell>
        </table:table-row>
      </table:table>
      <text:p text:style-name="Text_20_body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5"><text:span text:style-name="T10">Duración</text:span><text:span text:style-name="T13"> </text:span><text:span text:style-name="T10">en</text:span><text:span text:style-name="T13"> </text:span><text:span text:style-name="T10">meses:</text:span><text:span text:style-name="T13"> </text:span></text:p>
          </table:table-cell>
          <table:table-cell table:style-name="Tabla4.B1" office:value-type="string">
            <text:p text:style-name="P15"/>
          </table:table-cell>
        </table:table-row>
      </table:table>
      <text:p text:style-name="P14"/>
      <text:p text:style-name="P14"><text:span text:style-name="T6">3.-</text:span><text:span text:style-name="T8"> </text:span><text:span text:style-name="T6">Detalle</text:span><text:span text:style-name="T8"> </text:span><text:span text:style-name="T6">de</text:span><text:span text:style-name="T8"> </text:span><text:span text:style-name="T6">los</text:span><text:span text:style-name="T8"> </text:span><text:span text:style-name="T6">recursos</text:span><text:span text:style-name="T8"> </text:span><text:span text:style-name="T6">solicitados</text:span><text:span text:style-name="T8"> </text:span><text:span text:style-name="T10">Valores</text:span><text:span text:style-name="T13"> </text:span><text:span text:style-name="T10">de</text:span><text:span text:style-name="T13"> </text:span><text:span text:style-name="T10">sueldos</text:span><text:span text:style-name="T13"> </text:span><text:span text:style-name="T10">nominales</text:span></text:p>
      <text:p text:style-name="P8"/>
      <text:p text:style-name="P14"><text:span text:style-name="T10">Extensi</text:span><text:span text:style-name="T11">ón Horaria o Régimen de Dedicación Compensada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0">Nombre</text:p>
          </table:table-cell>
          <table:table-cell table:style-name="Tabla5.A1" office:value-type="string">
            <text:p text:style-name="P10">Gº</text:p>
          </table:table-cell>
          <table:table-cell table:style-name="Tabla5.A1" office:value-type="string">
            <text:p text:style-name="P10">Hs.</text:p>
          </table:table-cell>
          <table:table-cell table:style-name="Tabla5.A1" office:value-type="string">
            <text:p text:style-name="P2"><text:span text:style-name="T10">E</text:span><text:span text:style-name="T12">H o RDC</text:span><text:span text:style-name="T13"> </text:span><text:span text:style-name="T10">solicitada</text:span></text:p>
          </table:table-cell>
          <table:table-cell table:style-name="Tabla5.A1" office:value-type="string">
            <text:p text:style-name="P2"><text:span text:style-name="T10">Nº</text:span><text:span text:style-name="T13"> </text:span><text:span text:style-name="T10">de</text:span><text:span text:style-name="T13"> </text:span><text:span text:style-name="T10">meses</text:span></text:p>
          </table:table-cell>
          <table:table-cell table:style-name="Tabla5.F1" office:value-type="string">
            <text:p text:style-name="P2"><text:span text:style-name="T10">Monto</text:span><text:span text:style-name="T13"> </text:span><text:span text:style-name="T10">mensual</text:span><text:span text:style-name="T13"> </text:span></text:p>
          </table:table-cell>
        </table:table-row>
        <table:table-row table:style-name="Tabla5.1"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15"/>
          </table:table-cell>
          <table:table-cell table:style-name="Tabla5.A1" office:value-type="string">
            <text:p text:style-name="P15"/>
          </table:table-cell>
          <table:table-cell table:style-name="Tabla5.F1" office:value-type="string">
            <text:p text:style-name="P9"/>
            <text:p text:style-name="P8"/>
          </table:table-cell>
        </table:table-row>
      </table:table>
      <text:p text:style-name="P14"/>
      <text:p text:style-name="P14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5"><text:span text:style-name="T10">MONTO</text:span><text:span text:style-name="T13"> </text:span><text:span text:style-name="T10">TOTAL</text:span><text:span text:style-name="T13"> </text:span><text:span text:style-name="T10">SOLICITADO</text:span></text:p>
          </table:table-cell>
          <table:table-cell table:style-name="Tabla7.B1" office:value-type="string">
            <text:p text:style-name="P15"/>
          </table:table-cell>
        </table:table-row>
      </table:table>
      <text:p text:style-name="P17"/>
      <text:p text:style-name="P17"><text:span text:style-name="T17">DECLARACIÓN</text:span><text:span text:style-name="T18"> </text:span><text:span text:style-name="T17">JURADA.</text:span><text:span text:style-name="T19"> </text:span><text:span text:style-name="T15">DECLARO</text:span><text:span text:style-name="T19"> </text:span><text:span text:style-name="T15">BAJO</text:span><text:span text:style-name="T19"> </text:span><text:span text:style-name="T15">JURAMENTO:</text:span><text:span text:style-name="T19"> </text:span></text:p>
      <text:p text:style-name="P25"><text:span text:style-name="T20">1-</text:span><text:span text:style-name="T29"> </text:span><text:span text:style-name="T20">Mi</text:span><text:span text:style-name="T29"> </text:span><text:span text:style-name="T20">adhesión</text:span><text:span text:style-name="T29"> </text:span><text:span text:style-name="T20">al</text:span><text:span text:style-name="T29"> </text:span><text:span text:style-name="T20">sistema</text:span><text:span text:style-name="T29"> </text:span><text:span text:style-name="T20">republicano</text:span><text:span text:style-name="T29"> </text:span><text:span text:style-name="T20">representativo</text:span><text:span text:style-name="T29"> </text:span><text:span text:style-name="T20">del</text:span><text:span text:style-name="T29"> </text:span><text:span text:style-name="T20">gobierno</text:span><text:span text:style-name="T29"> </text:span><text:span text:style-name="T20">que</text:span><text:span text:style-name="T29"> </text:span><text:span text:style-name="T20">la</text:span><text:span text:style-name="T29"> </text:span><text:span text:style-name="T20">nación</text:span><text:span text:style-name="T29"> </text:span><text:span text:style-name="T20">ha</text:span><text:span text:style-name="T29"> </text:span><text:span text:style-name="T20">implantado</text:span><text:span text:style-name="T29"> </text:span><text:span text:style-name="T20">por</text:span><text:span text:style-name="T29"> </text:span><text:span text:style-name="T20">sus</text:span><text:span text:style-name="T29"> </text:span><text:span text:style-name="T20">órganos</text:span><text:span text:style-name="T29"> </text:span><text:span text:style-name="T20">soberanos,</text:span><text:span text:style-name="T29"> </text:span><text:span text:style-name="T20">art.</text:span><text:span text:style-name="T29"> </text:span><text:span text:style-name="T20">82</text:span><text:span text:style-name="T29"> </text:span><text:span text:style-name="T20">de</text:span><text:span text:style-name="T29"> </text:span><text:span text:style-name="T20">la</text:span><text:span text:style-name="T29"> </text:span><text:span text:style-name="T20">Constitución</text:span><text:span text:style-name="T29"> </text:span><text:span text:style-name="T20">de</text:span><text:span text:style-name="T29"> </text:span><text:span text:style-name="T20">la</text:span><text:span text:style-name="T29"> </text:span><text:span text:style-name="T20">República</text:span><text:span text:style-name="T29"> </text:span><text:span text:style-name="T20">y</text:span><text:span text:style-name="T29"> </text:span><text:span text:style-name="T20">de</text:span><text:span text:style-name="T29"> </text:span><text:span text:style-name="T20">acuerdo</text:span><text:span text:style-name="T29"> </text:span><text:span text:style-name="T20">a</text:span><text:span text:style-name="T29"> </text:span><text:span text:style-name="T20">lo</text:span><text:span text:style-name="T29"> </text:span><text:span text:style-name="T20">preceptuado</text:span><text:span text:style-name="T29"> </text:span><text:span text:style-name="T20">por</text:span><text:span text:style-name="T29"> </text:span><text:span text:style-name="T20">el</text:span><text:span text:style-name="T29"> </text:span><text:span text:style-name="T30">Ar</text:span><text:span text:style-name="T20">t.</text:span><text:span text:style-name="T29"> </text:span><text:span text:style-name="T20">2º</text:span><text:span text:style-name="T29"> </text:span><text:span text:style-name="T20">(inciso</text:span><text:span text:style-name="T29"> </text:span><text:span text:style-name="T20">d)</text:span><text:span text:style-name="T29"> </text:span><text:span text:style-name="T20">del</text:span><text:span text:style-name="T29"> </text:span><text:span text:style-name="T20">decreto</text:span><text:span text:style-name="T29"> </text:span><text:span text:style-name="T20">ley</text:span><text:span text:style-name="T29"> </text:span><text:span text:style-name="T30">N</text:span><text:span text:style-name="T20">º</text:span><text:span text:style-name="T29"> </text:span><text:span text:style-name="T20">10388</text:span><text:span text:style-name="T29"> </text:span><text:span text:style-name="T20">del</text:span><text:span text:style-name="T29"> </text:span><text:span text:style-name="T20">13.2.43</text:span><text:span text:style-name="T29"> </text:span><text:span text:style-name="T20">-</text:span><text:span text:style-name="T29"> </text:span><text:span text:style-name="T20">estatuto</text:span><text:span text:style-name="T29"> </text:span><text:span text:style-name="T20">del</text:span><text:span text:style-name="T29"> </text:span><text:span text:style-name="T20">funcionario.</text:span></text:p>
      <text:p text:style-name="P21"><text:span text:style-name="T20">2-</text:span><text:span text:style-name="T29"> <text:s/></text:span><text:span text:style-name="T20">Conocer</text:span><text:span text:style-name="T29"> </text:span><text:span text:style-name="T20">y</text:span><text:span text:style-name="T29"> </text:span><text:span text:style-name="T20">aceptar</text:span><text:span text:style-name="T29"> </text:span><text:span text:style-name="T20">el</text:span><text:span text:style-name="T29"> </text:span><text:span text:style-name="T20">contenido</text:span><text:span text:style-name="T29"> </text:span><text:span text:style-name="T20">de</text:span><text:span text:style-name="T29"> </text:span><text:span text:style-name="T20">las</text:span><text:span text:style-name="T29"> </text:span><text:span text:style-name="T20">bases</text:span><text:span text:style-name="T29"> </text:span><text:span text:style-name="T20">particulares</text:span><text:span text:style-name="T29"> </text:span><text:span text:style-name="T20">que</text:span><text:span text:style-name="T29"> </text:span><text:span text:style-name="T20">rigen</text:span><text:span text:style-name="T29"> </text:span><text:span text:style-name="T20">este</text:span><text:span text:style-name="T29"> </text:span><text:span text:style-name="T20">llamado.</text:span></text:p>
      <text:p text:style-name="P22"><text:span text:style-name="T20">3-<text:tab/>N</text:span><text:span text:style-name="T39">o poseer experiencia anterior como responsable o co-responsable de un proyecto de investigación financiado por FADU o por cualquier institución pública o privada (con excepción de: proyectos financiados en el PAIE-CSIC; o Becas de posgrado). </text:span></text:p>
      <text:p text:style-name="P22"><text:span text:style-name="T36">4-<text:tab/>Conocer</text:span><text:span text:style-name="T37"> </text:span><text:span text:style-name="T36">la</text:span><text:span text:style-name="T20">s</text:span><text:span text:style-name="T29"> </text:span><text:span text:style-name="T20">responsabilidades</text:span><text:span text:style-name="T29"> </text:span><text:span text:style-name="T20">que</text:span><text:span text:style-name="T29"> </text:span><text:span text:style-name="T20">emergen</text:span><text:span text:style-name="T29"> </text:span><text:span text:style-name="T20">de</text:span><text:span text:style-name="T29"> </text:span><text:span text:style-name="T20">la</text:span><text:span text:style-name="T29"> </text:span><text:span text:style-name="T20">declaración</text:span><text:span text:style-name="T29"> </text:span><text:span text:style-name="T20">jurada</text:span><text:span text:style-name="T29"> </text:span><text:span text:style-name="T20">(</text:span><text:span text:style-name="T21">A</text:span><text:span text:style-name="T20">rt.</text:span><text:span text:style-name="T29"> </text:span><text:span text:style-name="T30">N</text:span><text:span text:style-name="T20">º</text:span><text:span text:style-name="T29"> </text:span><text:span text:style-name="T20">239</text:span><text:span text:style-name="T29"> </text:span><text:span text:style-name="T20">del</text:span><text:span text:style-name="T29"> </text:span><text:span text:style-name="T20">código</text:span><text:span text:style-name="T29"> </text:span><text:span text:style-name="T20">penal)</text:span><text:span text:style-name="T29">.</text:span></text:p>
      <text:p text:style-name="P13"><draw:frame draw:style-name="fr1" draw:name="Marco2" text:anchor-type="char" svg:x="1.314cm" svg:y="0.349cm" svg:width="7.996cm" svg:height="2.667cm" draw:z-index="1"><draw:text-box><text:p text:style-name="Standard"/><text:p text:style-name="Standard"/><text:p text:style-name="Standard"/><text:p text:style-name="Standard"><text:s text:c="8"/></text:p><text:p text:style-name="Standard"><text:s text:c="17"/><text:span text:style-name="T25">FIRMA</text:span><text:span text:style-name="T28"> </text:span><text:span text:style-name="T25">DEL/</text:span><text:span text:style-name="T26">LA RESPONSABLE</text:span></text:p></draw:text-box></draw:frame><draw:frame draw:style-name="fr1" draw:name="Marco1" text:anchor-type="char" svg:x="10.654cm" svg:y="0.349cm" svg:width="2.566cm" svg:height="2.667cm" draw:z-index="0"><draw:text-box><text:p text:style-name="Standard"/><text:p text:style-name="P1"><text:span text:style-name="T24">TIMBRE</text:span><text:span text:style-name="T27"> </text:span></text:p><text:p text:style-name="P23">PROFESIONAL</text:p><text:p text:style-name="P24">(valor 260$)</text:p></draw:text-box></draw:frame></text:p>
      <text:p text:style-name="P7"/>
      <text:p text:style-name="P7"/>
      <text:p text:style-name="P7"/>
      <text:p text:style-name="P7"/>
      <text:p text:style-name="P6"/>
      <text:p text:style-name="P5"/>
      <text:p text:style-name="P3"><text:span text:style-name="T22">Nota:</text:span><text:span text:style-name="T23"> </text:span><text:span text:style-name="T22">es</text:span><text:span text:style-name="T23"> </text:span><text:span text:style-name="T22">obligación</text:span><text:span text:style-name="T23"> </text:span><text:span text:style-name="T22">del</text:span><text:span text:style-name="T23"> </text:span><text:span text:style-name="T22">firmante</text:span><text:span text:style-name="T23"> </text:span><text:span text:style-name="T22">de</text:span><text:span text:style-name="T23"> </text:span><text:span text:style-name="T22">todo</text:span><text:span text:style-name="T23"> </text:span><text:span text:style-name="T22">tipo</text:span><text:span text:style-name="T23"> </text:span><text:span text:style-name="T22">de</text:span><text:span text:style-name="T23"> </text:span><text:span text:style-name="T22">declaración</text:span><text:span text:style-name="T23"> </text:span><text:span text:style-name="T22">jurada</text:span><text:span text:style-name="T23"> </text:span><text:span text:style-name="T22">acompañarla</text:span><text:span text:style-name="T23"> </text:span><text:span text:style-name="T22">de</text:span><text:span text:style-name="T23"> </text:span><text:span text:style-name="T22">un</text:span><text:span text:style-name="T23"> </text:span><text:span text:style-name="T22">timbre</text:span><text:span text:style-name="T23"> </text:span></text:p>
      <text:p text:style-name="P1"><text:span text:style-name="T23"><text:s text:c="3"/></text:span><text:span text:style-name="T22">profesional</text:span><text:span text:style-name="T23"> </text:span><text:span text:style-name="T22">(ley</text:span><text:span text:style-name="T23"> </text:span><text:span text:style-name="T22">16170</text:span><text:span text:style-name="T23"> </text:span><text:span text:style-name="T22">del</text:span><text:span text:style-name="T23"> </text:span><text:span text:style-name="T22">28.12.90,</text:span><text:span text:style-name="T23"> </text:span><text:span text:style-name="T22">art.</text:span><text:span text:style-name="T23"> </text:span><text:span text:style-name="T22">691,</text:span><text:span text:style-name="T23"> </text:span><text:span text:style-name="T22">ley</text:span><text:span text:style-name="T23"> </text:span><text:span text:style-name="T22">16320</text:span><text:span text:style-name="T23"> </text:span><text:span text:style-name="T22">del</text:span><text:span text:style-name="T23"> </text:span><text:span text:style-name="T22">1.11.92</text:span><text:span text:style-name="T23"> </text:span><text:span text:style-name="T22">arts.</text:span><text:span text:style-name="T23"> </text:span><text:span text:style-name="T22">500</text:span><text:span text:style-name="T23"> </text:span><text:span text:style-name="T22">y</text:span><text:span text:style-name="T23"> </text:span><text:span text:style-name="T22">502).</text:span><text:span text:style-name="T5"><text:tab/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</office:font-face-decls>
  <office:styles>
    <draw:stroke-dash draw:name="Dash_20_1" draw:display-name="Dash 1" draw:style="rect" draw:dots1="1" draw:dots1-length="0.018cm" draw:distance="0.0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UY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o_20_de_20_bloque" style:display-name="Texto de bloque" style:family="paragraph" style:parent-style-name="Standard">
      <style:paragraph-properties fo:margin-left="0.501cm" fo:margin-right="2cm" fo:text-align="justify" style:justify-single-word="false" fo:text-indent="-0.5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1cm" fo:margin-bottom="0.711cm" fo:margin-left="2.501cm" fo:margin-right="1.30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ACULTAD DE ARQUITECTURA</dc:title>
    <meta:initial-creator>Comisiones</meta:initial-creator>
    <meta:creation-date>2010-06-29T14:34:00</meta:creation-date>
    <dc:date>2025-07-15T12:10:02.504265473</dc:date>
    <meta:print-date>2016-06-21T12:20:00</meta:print-date>
    <meta:editing-cycles>13</meta:editing-cycles>
    <meta:editing-duration>PT1H26M31S</meta:editing-duration>
    <meta:generator>LibreOffice/7.6.7.2$Linux_X86_64 LibreOffice_project/60$Build-2</meta:generator>
    <meta:document-statistic meta:table-count="6" meta:image-count="0" meta:object-count="0" meta:page-count="1" meta:paragraph-count="35" meta:word-count="266" meta:character-count="1746" meta:non-whitespace-character-count="1468"/>
  </office:meta>
</office:document-meta>
</file>