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39cm" fo:margin-left="-0.527cm" fo:margin-top="0cm" fo:margin-bottom="0cm" table:align="left" style:writing-mode="page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10.99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441cm" fo:margin-left="-0.572cm" fo:margin-top="0cm" fo:margin-bottom="0cm" table:align="left" style:writing-mode="page"/>
    </style:style>
    <style:style style:name="Tabla2.A" style:family="table-column">
      <style:table-column-properties style:column-width="4.44cm"/>
    </style:style>
    <style:style style:name="Tabla2.B" style:family="table-column">
      <style:table-column-properties style:column-width="1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5.441cm" fo:margin-left="-0.572cm" fo:margin-top="0cm" fo:margin-bottom="0cm" table:align="left" style:writing-mode="page"/>
    </style:style>
    <style:style style:name="Tabla3.A" style:family="table-column">
      <style:table-column-properties style:column-width="2.413cm"/>
    </style:style>
    <style:style style:name="Tabla3.B" style:family="table-column">
      <style:table-column-properties style:column-width="13.02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5.441cm" fo:margin-left="-0.572cm" fo:margin-top="0cm" fo:margin-bottom="0cm" table:align="left" style:writing-mode="page"/>
    </style:style>
    <style:style style:name="Tabla4.A" style:family="table-column">
      <style:table-column-properties style:column-width="5.794cm"/>
    </style:style>
    <style:style style:name="Tabla4.B" style:family="table-column">
      <style:table-column-properties style:column-width="9.645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 style:master-page-name="Standard">
      <style:paragraph-properties fo:text-align="center" style:justify-single-word="false" style:page-number="1"/>
    </style:style>
    <style:style style:name="P6" style:family="paragraph" style:parent-style-name="normal1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normal1">
      <style:paragraph-properties fo:text-align="center" style:justify-single-word="false"/>
      <style:text-properties style:font-name="Arial" fo:font-weight="bold" style:font-name-asian="Arial1" style:font-weight-asian="bold" style:font-name-complex="Arial1" fo:background-color="#ffff00"/>
    </style:style>
    <style:style style:name="P8" style:family="paragraph" style:parent-style-name="normal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9" style:family="paragraph" style:parent-style-name="normal1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10" style:family="paragraph" style:parent-style-name="normal1">
      <style:paragraph-properties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normal1" style:list-style-name="">
      <style:paragraph-properties fo:margin-left="1.27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2" style:family="paragraph" style:parent-style-name="normal1">
      <style:text-properties style:font-name="Arial" fo:font-size="12pt" style:font-size-asian="12pt" style:font-size-complex="12pt" fo:background-color="#ffffff"/>
    </style:style>
    <style:style style:name="P13" style:family="paragraph" style:parent-style-name="normal1"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normal1">
      <style:paragraph-properties fo:text-align="justify" style:justify-single-word="false"/>
    </style:style>
    <style:style style:name="P15" style:family="paragraph" style:parent-style-name="normal1">
      <style:paragraph-properties fo:margin-left="-0.249cm" fo:text-align="justify" style:justify-single-word="false" fo:text-indent="0cm" style:auto-text-indent="false"/>
    </style:style>
    <style:style style:name="P16" style:family="paragraph" style:parent-style-name="normal1" style:list-style-name="WWNum1">
      <style:paragraph-properties fo:margin-left="1.27cm" fo:text-align="justify" style:justify-single-word="false" fo:text-indent="-0.635cm" style:auto-text-indent="false"/>
    </style:style>
    <style:style style:name="P17" style:family="paragraph" style:parent-style-name="normal1">
      <style:paragraph-properties fo:text-align="justify" style:justify-single-word="false"/>
      <style:text-properties fo:color="#0066b3" loext:opacity="100%"/>
    </style:style>
    <style:style style:name="P18" style:family="paragraph" style:parent-style-name="normal1">
      <style:text-properties fo:background-color="#ffffff"/>
    </style:style>
    <style:style style:name="P19" style:family="paragraph" style:parent-style-name="normal1">
      <style:paragraph-properties fo:text-align="justify" style:justify-single-word="false"/>
      <style:text-properties fo:background-color="#ffffff"/>
    </style:style>
    <style:style style:name="P20" style:family="paragraph" style:parent-style-name="normal1" style:list-style-name="">
      <style:paragraph-properties fo:margin-left="1.27cm" fo:text-align="justify" style:justify-single-word="false" fo:text-indent="0cm" style:auto-text-indent="false"/>
      <style:text-properties style:font-name-asian="Arial1" style:font-name-complex="Arial1"/>
    </style:style>
    <style:style style:name="P21" style:family="paragraph" style:parent-style-name="normal1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fo:background-color="#ffff00"/>
    </style:style>
    <style:style style:name="T3" style:family="text">
      <style:text-properties style:font-name="Arial" fo:font-size="13pt" fo:font-weight="bold" fo:background-color="transparent" loext:char-shading-value="0" style:font-name-asian="Arial1" style:font-size-asian="13pt" style:font-weight-asian="bold" style:font-name-complex="Arial1" style:font-size-complex="13pt"/>
    </style:style>
    <style:style style:name="T4" style:family="text">
      <style:text-properties style:font-name="Arial" style:text-underline-style="none" style:font-name-asian="Arial1" style:font-name-complex="Arial1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font-size-complex="12pt" fo:background-color="#ffffff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 style:font-name="Arial" style:text-underline-style="none" style:font-name-asian="Arial1" style:font-name-complex="Arial1"/>
    </style:style>
    <style:style style:name="T14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66b3" loext:opacity="100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background-color="#ffffff"/>
    </style:style>
    <style:style style:name="T20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NIVERSIDAD DE LA REPÚBLICA</text:span></text:p>
      <text:p text:style-name="P4"><text:span text:style-name="T1">FACULTAD DE ARQUITECTURA, DISEÑO Y URBANISMO</text:span></text:p>
      <text:p text:style-name="P4"><text:span text:style-name="T1">SECCIÓN COMISIONES</text:span></text:p>
      <text:p text:style-name="P6" loext:marker-style-name="T1"/>
      <text:p text:style-name="P4"><text:span text:style-name="T1">Formulario de presentación a la convocatoria </text:span></text:p>
      <text:p text:style-name="P1" loext:marker-style-name="T12"><text:span text:style-name="T3">APOYO A PUBLICACIONES</text:span></text:p>
      <text:p text:style-name="P7" loext:marker-style-name="T2"/>
      <text:p text:style-name="P14"><text:span text:style-name="T4">1. Datos de los </text:span><text:span text:style-name="T13">integrantes del equipo (copiar este cuadro para cada integrante)</text:span></text:p>
      <text:p text:style-name="P8" loext:marker-style-name="T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6">Nombres y apellidos: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><text:span text:style-name="T6">Cédula de identidad: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 loext:marker-style-name="T6"><text:span text:style-name="T6">Dirección:</text:span><text:span text:style-name="T6"/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 loext:marker-style-name="T6"><text:span text:style-name="T6">Teléfono:</text:span><text:span text:style-name="T6"/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 loext:marker-style-name="T6"><text:span text:style-name="T6">Correo electrónico:</text:span><text:span text:style-name="T6"/></text:p>
          </table:table-cell>
          <table:table-cell table:style-name="Tabla1.B1" office:value-type="string">
            <text:p text:style-name="P14"/>
          </table:table-cell>
        </table:table-row>
      </table:table>
      <text:p text:style-name="P15"><text:span text:style-name="T6">Número de cargo: <text:s text:c="28"/>Grado: <text:s text:c="22"/>Horas: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 loext:marker-style-name="T6"><text:span text:style-name="T6">Ámbito académico:</text:span><text:span text:style-name="T6"/></text:p>
          </table:table-cell>
          <table:table-cell table:style-name="Tabla2.B1" office:value-type="string">
            <text:p text:style-name="P14"/>
          </table:table-cell>
        </table:table-row>
      </table:table>
      <text:p text:style-name="P17" loext:marker-style-name="T17"/>
      <text:p text:style-name="P17" loext:marker-style-name="T17"/>
      <text:p text:style-name="P14"><text:span text:style-name="T4">2. Datos de la propuesta</text:span></text:p>
      <text:p text:style-name="P9" loext:marker-style-name="T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<text:span text:style-name="T6">Título:</text:span></text:p>
            <text:p text:style-name="P10" loext:marker-style-name="T6"/>
            <text:p text:style-name="P10" loext:marker-style-name="T6"/>
          </table:table-cell>
          <table:table-cell table:style-name="Tabla3.B1" office:value-type="string">
            <text:p text:style-name="P10" loext:marker-style-name="T6"/>
          </table:table-cell>
        </table:table-row>
      </table:table>
      <text:p text:style-name="P14"/>
      <text:p text:style-name="P10" loext:marker-style-name="T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 loext:marker-style-name="T18"><text:span text:style-name="T9">Monto del apoyo solicitado:</text:span><text:span text:style-name="T9"/></text:p>
          </table:table-cell>
          <table:table-cell table:style-name="Tabla4.B1" office:value-type="string">
            <text:p text:style-name="P19" loext:marker-style-name="T19"/>
            <text:p text:style-name="P19" loext:marker-style-name="T19"/>
          </table:table-cell>
        </table:table-row>
      </table:table>
      <text:p text:style-name="P18" loext:marker-style-name="T19"/>
      <text:p text:style-name="P12" loext:marker-style-name="T11"/>
      <text:p text:style-name="normal1" loext:marker-style-name="T10"><text:span text:style-name="T9">3.Documentación que se adjunta a este formulario:</text:span><text:span text:style-name="T9"/></text:p>
      <text:p text:style-name="P13" loext:marker-style-name="T8"/>
      <text:list text:style-name="WWNum1">
        <text:list-item>
          <text:p text:style-name="P16" loext:marker-style-name="T10"><text:span text:style-name="T8">Constancia de cargo vigente, expedida por Sección Personal, del docente (efectivo o interino) de la Facultad de Arquitectura, Diseño y Urbanismo.</text:span><text:span text:style-name="T8"/></text:p>
        </text:list-item>
      </text:list>
      <text:p text:style-name="P20" loext:marker-style-name="T20"/>
      <text:list text:continue-numbering="true" text:style-name="WWNum1">
        <text:list-item>
          <text:p text:style-name="P16" loext:marker-style-name="T10"><text:span text:style-name="T8">Maqueta de la publicación en pdf, en formato de texto y de diseño editable (se podrá utilizar como base una maqueta editorial de la colección de libros FADU).</text:span><text:span text:style-name="T8"/></text:p>
        </text:list-item>
      </text:list>
      <text:p text:style-name="P11" loext:marker-style-name="T6"/>
      <text:p text:style-name="P21" loext:marker-style-name="T14"/>
      <text:p text:style-name="normal1" loext:marker-style-name="T18"><text:span text:style-name="T15">Firma y aclaración de cada integrante del equipo: </text:span><text:span text:style-name="T15"/></text:p>
      <text:p text:style-name="P2" loext:marker-style-name="T16"/>
      <text:p text:style-name="P2" loext:marker-style-name="T16"/>
      <text:p text:style-name="P2" loext:marker-style-name="T16"/>
      <text:p text:style-name="P2" loext:marker-style-name="T16"/>
      <text:p text:style-name="P3" loext:marker-style-name="T16"><text:span text:style-name="T16">……………………………………………………………………………………………………………</text:span><text:span text:style-name="T16"/></text:p>
      <text:p text:style-name="P2" loext:marker-style-name="T16"/>
      <text:p text:style-name="P2" loext:marker-style-name="T16"/>
      <text:p text:style-name="P2" loext:marker-style-name="T16"/>
      <text:p text:style-name="P2" loext:marker-style-name="T16"/>
      <text:p text:style-name="P2" loext:marker-style-name="T16"/>
      <text:p text:style-name="normal1" loext:marker-style-name="T16"><text:span text:style-name="T14">……………………………………………………………………………………………………………</text:span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style:rfc-language-tag="es-ES-u-co-trad" fo:language="es" fo:country="E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style:rfc-language-tag="es-ES-u-co-trad" fo:language="es" fo:country="E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UY</dc:language>
    <dc:date>2025-04-01T12:03:10</dc:date>
    <meta:editing-cycles>2</meta:editing-cycles>
    <meta:editing-duration>PT12M</meta:editing-duration>
    <meta:generator>LibreOffice/7.6.7.2$Linux_X86_64 LibreOffice_project/60$Build-2</meta:generator>
    <meta:document-statistic meta:table-count="4" meta:image-count="0" meta:object-count="0" meta:page-count="1" meta:paragraph-count="22" meta:word-count="129" meta:character-count="956" meta:non-whitespace-character-count="799"/>
    <meta:user-defined meta:name="AppVersion">15.0000</meta:user-defined>
  </office:meta>
</office:document-meta>
</file>