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Lohit Hindi" svg:font-family="'Lohit Hindi'" style:font-pitch="variable"/>
    <style:font-face style:name="Lohit Marathi1" svg:font-family="'Lohit Marath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6.997cm" fo:margin-left="-0.191cm" table:align="left" style:writing-mode="lr-tb"/>
    </style:style>
    <style:style style:name="Tabla1.A" style:family="table-column">
      <style:table-column-properties style:column-width="4.396cm"/>
    </style:style>
    <style:style style:name="Tabla1.B" style:family="table-column">
      <style:table-column-properties style:column-width="12.6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97cm" fo:margin-left="-0.191cm" table:align="left" style:writing-mode="lr-tb"/>
    </style:style>
    <style:style style:name="Tabla2.A" style:family="table-column">
      <style:table-column-properties style:column-width="4.396cm"/>
    </style:style>
    <style:style style:name="Tabla2.B" style:family="table-column">
      <style:table-column-properties style:column-width="12.6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97cm" fo:margin-left="-0.191cm" table:align="left" style:writing-mode="lr-tb"/>
    </style:style>
    <style:style style:name="Tabla3.A" style:family="table-column">
      <style:table-column-properties style:column-width="4.441cm"/>
    </style:style>
    <style:style style:name="Tabla3.B" style:family="table-column">
      <style:table-column-properties style:column-width="12.55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97cm" fo:margin-left="-0.191cm" table:align="left" style:writing-mode="lr-tb"/>
    </style:style>
    <style:style style:name="Tabla4.A" style:family="table-column">
      <style:table-column-properties style:column-width="2.413cm"/>
    </style:style>
    <style:style style:name="Tabla4.B" style:family="table-column">
      <style:table-column-properties style:column-width="14.584cm"/>
    </style:style>
    <style:style style:name="Tabla4.1" style:family="table-row">
      <style:table-row-properties style:min-row-height="0.552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997cm" fo:margin-left="-0.191cm" table:align="left" style:writing-mode="lr-tb"/>
    </style:style>
    <style:style style:name="Tabla5.A" style:family="table-column">
      <style:table-column-properties style:column-width="4.636cm"/>
    </style:style>
    <style:style style:name="Tabla5.B" style:family="table-column">
      <style:table-column-properties style:column-width="12.36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085cm" fo:margin-left="-0.305cm" table:align="left" style:writing-mode="lr-tb"/>
    </style:style>
    <style:style style:name="Tabla6.A" style:family="table-column">
      <style:table-column-properties style:column-width="5.588cm"/>
    </style:style>
    <style:style style:name="Tabla6.B" style:family="table-column">
      <style:table-column-properties style:column-width="0.953cm"/>
    </style:style>
    <style:style style:name="Tabla6.C" style:family="table-column">
      <style:table-column-properties style:column-width="1.081cm"/>
    </style:style>
    <style:style style:name="Tabla6.D" style:family="table-column">
      <style:table-column-properties style:column-width="2.542cm"/>
    </style:style>
    <style:style style:name="Tabla6.E" style:family="table-column">
      <style:table-column-properties style:column-width="2.409cm"/>
    </style:style>
    <style:style style:name="Tabla6.F" style:family="table-column">
      <style:table-column-properties style:column-width="4.5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03cm" fo:keep-together="auto"/>
    </style:style>
    <style:style style:name="Tabla7" style:family="table">
      <style:table-properties style:width="17.085cm" fo:margin-left="-0.305cm" table:align="left" style:writing-mode="lr-tb"/>
    </style:style>
    <style:style style:name="Tabla7.A" style:family="table-column">
      <style:table-column-properties style:column-width="7.176cm"/>
    </style:style>
    <style:style style:name="Tabla7.B" style:family="table-column">
      <style:table-column-properties style:column-width="0.953cm"/>
    </style:style>
    <style:style style:name="Tabla7.C" style:family="table-column">
      <style:table-column-properties style:column-width="1.02cm"/>
    </style:style>
    <style:style style:name="Tabla7.D" style:family="table-column">
      <style:table-column-properties style:column-width="2.79cm"/>
    </style:style>
    <style:style style:name="Tabla7.E" style:family="table-column">
      <style:table-column-properties style:column-width="5.1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997cm" fo:margin-left="-0.191cm" table:align="left" style:writing-mode="lr-tb"/>
    </style:style>
    <style:style style:name="Tabla8.A" style:family="table-column">
      <style:table-column-properties style:column-width="6.223cm"/>
    </style:style>
    <style:style style:name="Tabla8.B" style:family="table-column">
      <style:table-column-properties style:column-width="10.7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4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style:rfc-language-tag="es-ES-u-co-trad" fo:language="es" fo:country="ES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2cm" fo:text-indent="0cm" style:auto-text-indent="false">
        <style:tab-stops>
          <style:tab-stop style:position="6.033cm"/>
        </style:tab-stops>
      </style:paragraph-properties>
    </style:style>
    <style:style style:name="P18" style:family="paragraph" style:parent-style-name="Standard">
      <style:paragraph-properties fo:margin-left="0cm" fo:margin-right="2cm" fo:text-indent="0cm" style:auto-text-indent="false"/>
      <style:text-properties style:font-name="Arial" fo:font-size="11pt" fo:language="none" fo:country="none" style:font-name-asian="Arial" style:font-size-asian="11pt" style:language-asian="none" style:country-asian="none" style:font-name-complex="Arial"/>
    </style:style>
    <style:style style:name="P19" style:family="paragraph" style:parent-style-name="Standard">
      <style:paragraph-properties fo:margin-left="0cm" fo:margin-right="-0.004cm" fo:text-indent="0cm" style:auto-text-indent="false">
        <style:tab-stops>
          <style:tab-stop style:position="6.033cm"/>
        </style:tab-stops>
      </style:paragraph-properties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-0.004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-0.004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left="0.501cm" fo:margin-right="2cm" fo:text-align="justify" style:justify-single-word="false" fo:text-indent="-0.501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501cm" fo:margin-right="2cm" fo:text-align="center" style:justify-single-word="false" fo:text-indent="-0.501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26" style:family="paragraph" style:parent-style-name="Texto_20_de_20_bloque1">
      <style:paragraph-properties fo:margin-left="0.501cm" fo:margin-right="-0.004cm" fo:text-indent="-0.501cm" style:auto-text-indent="false"/>
    </style:style>
    <style:style style:name="P27" style:family="paragraph" style:parent-style-name="Text_20_body">
      <style:text-properties fo:font-size="9pt" style:font-size-asian="9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T2" style:family="text">
      <style:text-properties style:font-name="Arial" fo:font-size="11pt" style:rfc-language-tag="es-ES-u-co-trad" fo:language="es" fo:country="ES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11pt" fo:language="none" fo:country="none" style:font-size-asian="11pt" style:language-asian="none" style:country-asian="none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10pt" style:rfc-language-tag="es-ES-u-co-trad" fo:language="es" fo:country="ES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7" style:family="text"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T8" style:family="text">
      <style:text-properties style:font-name="Arial" fo:font-size="10pt" style:rfc-language-tag="es-ES-u-co-trad" fo:language="es" fo:country="ES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style:font-name-asian="Arial" style:font-size-asian="9pt" style:font-name-complex="Arial"/>
    </style:style>
    <style:style style:name="T18" style:family="text">
      <style:text-properties style:font-name="Arial" fo:font-size="9pt" style:font-name-asian="Arial" style:font-size-asian="9pt" style:font-name-complex="Arial" style:font-size-complex="9pt"/>
    </style:style>
    <style:style style:name="T19" style:family="text">
      <style:text-properties style:font-name="Arial" fo:font-size="8pt" style:font-size-asian="8pt" style:font-name-complex="Arial" style:font-weight-complex="bold"/>
    </style:style>
    <style:style style:name="T20" style:family="text">
      <style:text-properties style:font-name="Arial" fo:font-size="8pt" style:font-name-asian="Arial" style:font-size-asian="8pt" style:font-name-complex="Arial" style:font-weight-complex="bold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name-asian="Arial" style:font-size-asian="10pt" style:font-size-complex="10pt" style:font-weight-complex="bold"/>
    </style:style>
    <style:style style:name="T23" style:family="text">
      <style:text-properties fo:color="#000000"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T24" style:family="text">
      <style:text-properties fo:color="#000000" style:font-name="Arial" fo:font-size="10pt" style:rfc-language-tag="es-ES-u-co-trad" fo:language="es" fo:country="ES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6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9cm" fo:border="0.0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8cm" fo:border="0.06pt solid #000000"/>
    </style:style>
    <style:style style:name="gr1" style:family="graphic">
      <style:graphic-properties draw:stroke="dash" draw:stroke-dash="Dash_20_1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text:span text:style-name="T1">FACULTAD</text:span><text:span text:style-name="T2"> </text:span><text:span text:style-name="T1">DE</text:span><text:span text:style-name="T2"> </text:span><text:span text:style-name="T1">ARQUITECTURA, DISEÑO Y URBANISMO</text:span></text:p>
      <text:p text:style-name="P1"><text:span text:style-name="T1">SECCIÓN</text:span><text:span text:style-name="T2"> </text:span><text:span text:style-name="T1">COMISIONES</text:span></text:p>
      <text:p text:style-name="P1"><text:span text:style-name="T1">Formulario</text:span><text:span text:style-name="T2"> </text:span><text:span text:style-name="T1">de</text:span><text:span text:style-name="T2"> </text:span><text:span text:style-name="T1">presentación</text:span><text:span text:style-name="T2"> </text:span><text:span text:style-name="T1">llamado</text:span><text:span text:style-name="T2"> </text:span><text:span text:style-name="T1">interno</text:span><text:span text:style-name="T2"> </text:span><text:span text:style-name="T1">a</text:span><text:span text:style-name="T2"> </text:span><text:span text:style-name="T1">Proyectos</text:span><text:span text:style-name="T2"> </text:span><text:span text:style-name="T1">de Iniciación a </text:span><text:span text:style-name="T2"><text:s/></text:span><text:span text:style-name="T1">Investigación</text:span></text:p>
      <text:p text:style-name="P3"/>
      <text:p text:style-name="P14"><text:span text:style-name="T5">1.-</text:span><text:span text:style-name="T6"> </text:span><text:span text:style-name="T5">Datos</text:span><text:span text:style-name="T6"> </text:span><text:span text:style-name="T5">del</text:span><text:span text:style-name="T6"> responsable </text:span><text:span text:style-name="T23">(si</text:span><text:span text:style-name="T24"> </text:span><text:span text:style-name="T23">hay</text:span><text:span text:style-name="T24"> </text:span><text:span text:style-name="T23">más</text:span><text:span text:style-name="T24"> </text:span><text:span text:style-name="T23">de</text:span><text:span text:style-name="T24"> </text:span><text:span text:style-name="T23">uno,</text:span><text:span text:style-name="T24"> </text:span><text:span text:style-name="T23">copiar</text:span><text:span text:style-name="T24"> </text:span><text:span text:style-name="T23">este</text:span><text:span text:style-name="T24"> </text:span><text:span text:style-name="T23">cuadro</text:span><text:span text:style-name="T24"> </text:span><text:span text:style-name="T23">a</text:span><text:span text:style-name="T24"> </text:span><text:span text:style-name="T23">continuación,</text:span><text:span text:style-name="T24"> </text:span><text:span text:style-name="T23">antes</text:span><text:span text:style-name="T24"> </text:span><text:span text:style-name="T23">del</text:span><text:span text:style-name="T24"> </text:span><text:span text:style-name="T23">item</text:span><text:span text:style-name="T24"> </text:span><text:span text:style-name="T23">2 y firmar todos la declaración jurada)</text:span>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T7">Nombres</text:span><text:span text:style-name="T8"> </text:span><text:span text:style-name="T7">y</text:span><text:span text:style-name="T8"> </text:span><text:span text:style-name="T7">apellidos:</text:span>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5"><text:span text:style-name="T7">Cédula</text:span><text:span text:style-name="T8"> </text:span><text:span text:style-name="T7">de</text:span><text:span text:style-name="T8"> </text:span><text:span text:style-name="T7">identidad:</text:span></text:p>
          </table:table-cell>
          <table:table-cell table:style-name="Tabla1.B1" office:value-type="string">
            <text:p text:style-name="P5"/>
          </table:table-cell>
        </table:table-row>
      </table:table>
      <text:p text:style-name="P14"><text:span text:style-name="T7">Características</text:span><text:span text:style-name="T8"> </text:span><text:span text:style-name="T7">del</text:span><text:span text:style-name="T8"> </text:span><text:span text:style-name="T7">cargo:</text:span><text:span text:style-name="T8"> <text:s/></text:span><text:span text:style-name="T7">Grado</text:span><text:span text:style-name="T8"> </text:span><text:span text:style-name="T7">_______</text:span><text:span text:style-name="T8"> <text:s text:c="3"/></text:span><text:span text:style-name="T7">Horas</text:span><text:span text:style-name="T8"> </text:span><text:span text:style-name="T7">______ <text:s text:c="3"/>N° de cargo ______ 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Ámbito académico: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7">Dirección: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7">Teléfono: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7">E-mail:</text:p>
          </table:table-cell>
          <table:table-cell table:style-name="Tabla2.B1" office:value-type="string">
            <text:p text:style-name="P5"/>
          </table:table-cell>
        </table:table-row>
      </table:table>
      <text:p text:style-name="P14"/>
      <text:p text:style-name="P14"><text:span text:style-name="T5">2.-</text:span><text:span text:style-name="T6"> </text:span><text:span text:style-name="T5">Datos</text:span><text:span text:style-name="T6"> </text:span><text:span text:style-name="T5">del</text:span><text:span text:style-name="T6"> </text:span><text:span text:style-name="T5">Tutor</text:span></text:p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<text:span text:style-name="T7">Nombres</text:span><text:span text:style-name="T8"> </text:span><text:span text:style-name="T7">y</text:span><text:span text:style-name="T8"> </text:span><text:span text:style-name="T7">apellidos:</text:span></text:p>
          </table:table-cell>
          <table:table-cell table:style-name="Tabla3.B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Ámbito académico:</text:p>
          </table:table-cell>
          <table:table-cell table:style-name="Tabla3.B1" office:value-type="string">
            <text:p text:style-name="P7"/>
          </table:table-cell>
        </table:table-row>
      </table:table>
      <text:p text:style-name="P9"/>
      <text:p text:style-name="P14"><text:span text:style-name="T5">3.-</text:span><text:span text:style-name="T6"> </text:span><text:span text:style-name="T5">Datos</text:span><text:span text:style-name="T6"> </text:span><text:span text:style-name="T5">de</text:span><text:span text:style-name="T6"> </text:span><text:span text:style-name="T5">la</text:span><text:span text:style-name="T6"> </text:span><text:span text:style-name="T5">propuesta</text:span><text:span text:style-name="T6"> </text:span><text:span text:style-name="T5">de</text:span><text:span text:style-name="T6"> </text:span><text:span text:style-name="T5">investigación</text:span></text:p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<text:span text:style-name="T7">Título:</text:span><text:span text:style-name="T8"> </text:span></text:p>
            <text:p text:style-name="P10"/>
            <text:p text:style-name="P10"/>
          </table:table-cell>
          <table:table-cell table:style-name="Tabla4.B1" office:value-type="string">
            <text:p text:style-name="P11"/>
          </table:table-cell>
        </table:table-row>
      </table:table>
      <text:p text:style-name="Text_20_body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><text:span text:style-name="T7">Duración</text:span><text:span text:style-name="T8"> </text:span><text:span text:style-name="T7">en</text:span><text:span text:style-name="T8"> </text:span><text:span text:style-name="T7">meses:</text:span><text:span text:style-name="T8"> </text:span></text:p>
          </table:table-cell>
          <table:table-cell table:style-name="Tabla5.B1" office:value-type="string">
            <text:p text:style-name="P5"/>
          </table:table-cell>
        </table:table-row>
      </table:table>
      <text:p text:style-name="P14"/>
      <text:p text:style-name="P14"><text:span text:style-name="T5">4.-</text:span><text:span text:style-name="T6"> </text:span><text:span text:style-name="T5">Detalle</text:span><text:span text:style-name="T6"> </text:span><text:span text:style-name="T5">de</text:span><text:span text:style-name="T6"> </text:span><text:span text:style-name="T5">los</text:span><text:span text:style-name="T6"> </text:span><text:span text:style-name="T5">recursos</text:span><text:span text:style-name="T6"> </text:span><text:span text:style-name="T5">solicitados</text:span><text:span text:style-name="T6"> </text:span><text:span text:style-name="T7">Valores</text:span><text:span text:style-name="T8"> </text:span><text:span text:style-name="T7">de</text:span><text:span text:style-name="T8"> </text:span><text:span text:style-name="T7">sueldos</text:span><text:span text:style-name="T8"> </text:span><text:span text:style-name="T7">nominales</text:span></text:p>
      <text:p text:style-name="P6"/>
      <text:p text:style-name="P14"><text:span text:style-name="T7">Extensiones</text:span><text:span text:style-name="T8"> </text:span><text:span text:style-name="T9">horaria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8">Nombre</text:p>
          </table:table-cell>
          <table:table-cell table:style-name="Tabla6.A1" office:value-type="string">
            <text:p text:style-name="P8">Gº</text:p>
          </table:table-cell>
          <table:table-cell table:style-name="Tabla6.A1" office:value-type="string">
            <text:p text:style-name="P8">Hs.</text:p>
          </table:table-cell>
          <table:table-cell table:style-name="Tabla6.A1" office:value-type="string">
            <text:p text:style-name="P2"><text:span text:style-name="T7">Extensión</text:span><text:span text:style-name="T8"> </text:span><text:span text:style-name="T7">solicitada</text:span></text:p>
          </table:table-cell>
          <table:table-cell table:style-name="Tabla6.A1" office:value-type="string">
            <text:p text:style-name="P2"><text:span text:style-name="T7">Nº</text:span><text:span text:style-name="T8"> </text:span><text:span text:style-name="T7">de</text:span><text:span text:style-name="T8"> </text:span><text:span text:style-name="T7">meses</text:span></text:p>
          </table:table-cell>
          <table:table-cell table:style-name="Tabla6.F1" office:value-type="string">
            <text:p text:style-name="P2"><text:span text:style-name="T7">Monto</text:span><text:span text:style-name="T8"> </text:span><text:span text:style-name="T7">mensual</text:span><text:span text:style-name="T8"> </text:span><text:span text:style-name="T7">de</text:span><text:span text:style-name="T8"> </text:span><text:span text:style-name="T7">la</text:span><text:span text:style-name="T8"> </text:span><text:span text:style-name="T7">extensión</text:span></text:p>
          </table:table-cell>
        </table:table-row>
        <table:table-row table:style-name="Tabla6.2"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F1" office:value-type="string">
            <text:p text:style-name="P7"/>
            <text:p text:style-name="P6"/>
          </table:table-cell>
        </table:table-row>
      </table:table>
      <text:p text:style-name="P14"/>
      <text:p text:style-name="P12">Contratacion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"><text:span text:style-name="T7">Función</text:span><text:span text:style-name="T8"> </text:span><text:span text:style-name="T7">a</text:span><text:span text:style-name="T8"> </text:span><text:span text:style-name="T7">cumplir</text:span></text:p>
          </table:table-cell>
          <table:table-cell table:style-name="Tabla7.A1" office:value-type="string">
            <text:p text:style-name="P8">Gº</text:p>
          </table:table-cell>
          <table:table-cell table:style-name="Tabla7.A1" office:value-type="string">
            <text:p text:style-name="P8">Hs.</text:p>
          </table:table-cell>
          <table:table-cell table:style-name="Tabla7.A1" office:value-type="string">
            <text:p text:style-name="P2"><text:span text:style-name="T7">Nº</text:span><text:span text:style-name="T8"> </text:span><text:span text:style-name="T7">de</text:span><text:span text:style-name="T8"> </text:span><text:span text:style-name="T7">meses</text:span></text:p>
          </table:table-cell>
          <table:table-cell table:style-name="Tabla7.E1" office:value-type="string">
            <text:p text:style-name="P2"><text:span text:style-name="T7">Monto</text:span><text:span text:style-name="T8"> </text:span><text:span text:style-name="T7">mensual</text:span><text:span text:style-name="T8"> </text:span><text:span text:style-name="T7">del</text:span><text:span text:style-name="T8"> </text:span><text:span text:style-name="T7">contrato</text:span></text:p>
          </table:table-cell>
        </table:table-row>
        <table:table-row table:style-name="Tabla7.1">
          <table:table-cell table:style-name="Tabla7.A1" office:value-type="string">
            <text:p text:style-name="P13"/>
          </table:table-cell>
          <table:table-cell table:style-name="Tabla7.A1" office:value-type="string">
            <text:p text:style-name="P8">1</text:p>
          </table:table-cell>
          <table:table-cell table:style-name="Tabla7.A1" office:value-type="string">
            <text:p text:style-name="P13"/>
          </table:table-cell>
          <table:table-cell table:style-name="Tabla7.A1" office:value-type="string">
            <text:p text:style-name="P13"/>
          </table:table-cell>
          <table:table-cell table:style-name="Tabla7.E1" office:value-type="string">
            <text:p text:style-name="P7"/>
            <text:p text:style-name="P6"/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text:span text:style-name="T7">MONTO</text:span><text:span text:style-name="T8"> </text:span><text:span text:style-name="T7">TOTAL</text:span><text:span text:style-name="T8"> </text:span><text:span text:style-name="T7">SOLICITADO</text:span></text:p>
          </table:table-cell>
          <table:table-cell table:style-name="Tabla8.B1" office:value-type="string">
            <text:p text:style-name="P5"/>
          </table:table-cell>
        </table:table-row>
      </table:table>
      <text:p text:style-name="P17"/>
      <text:p text:style-name="P19"><text:span text:style-name="T11">DECLARACIÓN</text:span><text:span text:style-name="T12"> </text:span><text:span text:style-name="T11">JURADA.</text:span><text:span text:style-name="T13"> </text:span><text:span text:style-name="T10">DECLARO</text:span><text:span text:style-name="T13"> </text:span><text:span text:style-name="T10">BAJO</text:span><text:span text:style-name="T13"> </text:span><text:span text:style-name="T10">JURAMENTO:</text:span><text:span text:style-name="T13"> </text:span></text:p>
      <text:p text:style-name="P26"><text:span text:style-name="T21">1-</text:span><text:span text:style-name="T22"> </text:span><text:span text:style-name="T21">Mi</text:span><text:span text:style-name="T22"> </text:span><text:span text:style-name="T21">adhesión</text:span><text:span text:style-name="T22"> </text:span><text:span text:style-name="T21">al</text:span><text:span text:style-name="T22"> </text:span><text:span text:style-name="T21">sistema</text:span><text:span text:style-name="T22"> </text:span><text:span text:style-name="T21">republicano</text:span><text:span text:style-name="T22"> </text:span><text:span text:style-name="T21">representativo</text:span><text:span text:style-name="T22"> </text:span><text:span text:style-name="T21">del</text:span><text:span text:style-name="T22"> </text:span><text:span text:style-name="T21">gobierno</text:span><text:span text:style-name="T22"> </text:span><text:span text:style-name="T21">que</text:span><text:span text:style-name="T22"> </text:span><text:span text:style-name="T21">la</text:span><text:span text:style-name="T22"> </text:span><text:span text:style-name="T21">nación</text:span><text:span text:style-name="T22"> </text:span><text:span text:style-name="T21">ha</text:span><text:span text:style-name="T22"> </text:span><text:span text:style-name="T21">implantado</text:span><text:span text:style-name="T22"> </text:span><text:span text:style-name="T21">por</text:span><text:span text:style-name="T22"> </text:span><text:span text:style-name="T21">sus</text:span><text:span text:style-name="T22"> </text:span><text:span text:style-name="T21">órganos</text:span><text:span text:style-name="T22"> </text:span><text:span text:style-name="T21">soberanos,</text:span><text:span text:style-name="T22"> </text:span><text:span text:style-name="T21">art.</text:span><text:span text:style-name="T22"> </text:span><text:span text:style-name="T21">82</text:span><text:span text:style-name="T22"> </text:span><text:span text:style-name="T21">de</text:span><text:span text:style-name="T22"> </text:span><text:span text:style-name="T21">la</text:span><text:span text:style-name="T22"> </text:span><text:span text:style-name="T21">Constitución</text:span><text:span text:style-name="T22"> </text:span><text:span text:style-name="T21">de</text:span><text:span text:style-name="T22"> </text:span><text:span text:style-name="T21">la</text:span><text:span text:style-name="T22"> </text:span><text:span text:style-name="T21">República</text:span><text:span text:style-name="T22"> </text:span><text:span text:style-name="T21">y</text:span><text:span text:style-name="T22"> </text:span><text:span text:style-name="T21">de</text:span><text:span text:style-name="T22"> </text:span><text:span text:style-name="T21">acuerdo</text:span><text:span text:style-name="T22"> </text:span><text:span text:style-name="T21">a</text:span><text:span text:style-name="T22"> </text:span><text:span text:style-name="T21">lo</text:span><text:span text:style-name="T22"> </text:span><text:span text:style-name="T21">preceptuado</text:span><text:span text:style-name="T22"> </text:span><text:span text:style-name="T21">por</text:span><text:span text:style-name="T22"> </text:span><text:span text:style-name="T21">el</text:span><text:span text:style-name="T22"> </text:span><text:span text:style-name="T21">art.</text:span><text:span text:style-name="T22"> </text:span><text:span text:style-name="T21">2º</text:span><text:span text:style-name="T22"> </text:span><text:span text:style-name="T21">(inciso</text:span><text:span text:style-name="T22"> </text:span><text:span text:style-name="T21">d)</text:span><text:span text:style-name="T22"> </text:span><text:span text:style-name="T21">del</text:span><text:span text:style-name="T22"> </text:span><text:span text:style-name="T21">decreto</text:span><text:span text:style-name="T22"> </text:span><text:span text:style-name="T21">ley</text:span><text:span text:style-name="T22"> </text:span><text:span text:style-name="T21">nº</text:span><text:span text:style-name="T22"> </text:span><text:span text:style-name="T21">10388</text:span><text:span text:style-name="T22"> </text:span><text:span text:style-name="T21">del</text:span><text:span text:style-name="T22"> </text:span><text:span text:style-name="T21">13.2.43</text:span><text:span text:style-name="T22"> </text:span><text:span text:style-name="T21">-</text:span><text:span text:style-name="T22"> </text:span><text:span text:style-name="T21">estatuto</text:span><text:span text:style-name="T22"> </text:span><text:span text:style-name="T21">del</text:span><text:span text:style-name="T22"> </text:span><text:span text:style-name="T21">funcionario.</text:span></text:p>
      <text:p text:style-name="P20"><text:span text:style-name="T10">2-</text:span><text:span text:style-name="T13"> <text:s/></text:span><text:span text:style-name="T10">Conocer</text:span><text:span text:style-name="T13"> </text:span><text:span text:style-name="T10">y</text:span><text:span text:style-name="T13"> </text:span><text:span text:style-name="T10">aceptar</text:span><text:span text:style-name="T13"> </text:span><text:span text:style-name="T10">el</text:span><text:span text:style-name="T13"> </text:span><text:span text:style-name="T10">contenido</text:span><text:span text:style-name="T13"> </text:span><text:span text:style-name="T10">de</text:span><text:span text:style-name="T13"> </text:span><text:span text:style-name="T10">las</text:span><text:span text:style-name="T13"> </text:span><text:span text:style-name="T10">bases</text:span><text:span text:style-name="T13"> </text:span><text:span text:style-name="T10">particulares</text:span><text:span text:style-name="T13"> </text:span><text:span text:style-name="T10">que</text:span><text:span text:style-name="T13"> </text:span><text:span text:style-name="T10">rigen</text:span><text:span text:style-name="T13"> </text:span><text:span text:style-name="T10">este</text:span><text:span text:style-name="T13"> </text:span><text:span text:style-name="T10">llamado.</text:span></text:p>
      <text:p text:style-name="P22">3-<text:tab/>No poseer experiencia anterior como responsable o co-responsable de un proyecto de investigación financiado por FADU o por cualquier institución pública o privada (con excepción de: proyectos financiados en el PAIE-CSIC; o Becas de posgrado). </text:p>
      <text:p text:style-name="P21"><text:span text:style-name="T25">4-<text:tab/>Conocer</text:span><text:span text:style-name="T26"> </text:span><text:span text:style-name="T25">la</text:span><text:span text:style-name="T10">s</text:span><text:span text:style-name="T13"> </text:span><text:span text:style-name="T10">responsabilidades</text:span><text:span text:style-name="T13"> </text:span><text:span text:style-name="T10">que</text:span><text:span text:style-name="T13"> </text:span><text:span text:style-name="T10">emergen</text:span><text:span text:style-name="T13"> </text:span><text:span text:style-name="T10">de</text:span><text:span text:style-name="T13"> </text:span><text:span text:style-name="T10">la</text:span><text:span text:style-name="T13"> </text:span><text:span text:style-name="T10">declaración</text:span><text:span text:style-name="T13"> </text:span><text:span text:style-name="T10">jurada</text:span><text:span text:style-name="T13"> </text:span><text:span text:style-name="T10">(art.</text:span><text:span text:style-name="T13"> </text:span><text:span text:style-name="T10">nº</text:span><text:span text:style-name="T13"> </text:span><text:span text:style-name="T10">239</text:span><text:span text:style-name="T13"> </text:span><text:span text:style-name="T10">del</text:span><text:span text:style-name="T13"> </text:span><text:span text:style-name="T10">código</text:span><text:span text:style-name="T13"> </text:span><text:span text:style-name="T10">penal)</text:span><text:span text:style-name="T13">.</text:span></text:p>
      <text:p text:style-name="P23"/>
      <text:p text:style-name="P18"><draw:frame draw:style-name="fr1" draw:name="Marco1" text:anchor-type="char" svg:x="14.57cm" svg:y="-0.005cm" svg:width="2.565cm" svg:height="2.665cm" draw:z-index="0"><draw:text-box><text:p text:style-name="Standard"/><text:p text:style-name="P1"><text:span text:style-name="T15">TIMBRE</text:span><text:span text:style-name="T17"> </text:span></text:p><text:p text:style-name="P27">PROFESIONAL</text:p></draw:text-box></draw:frame><draw:frame draw:style-name="fr1" draw:name="Marco2" text:anchor-type="char" svg:x="6.315cm" svg:y="-0.005cm" svg:width="7.994cm" svg:height="2.665cm" draw:z-index="1"><draw:text-box><text:p text:style-name="Standard"/><text:p text:style-name="Standard"/><text:p text:style-name="Standard"/><text:p text:style-name="Standard"><text:s text:c="8"/></text:p><text:p text:style-name="Standard"><text:s text:c="17"/><text:span text:style-name="T16">FIRMA</text:span><text:span text:style-name="T18"> </text:span><text:span text:style-name="T16">DEL</text:span><text:span text:style-name="T18"> </text:span><text:span text:style-name="T16">INTERESADO</text:span></text:p></draw:text-box></draw:frame><draw:frame draw:style-name="fr2" draw:name="Marco3" text:anchor-type="char" svg:x="-1.61cm" svg:y="0.011cm" svg:width="7.355cm" svg:height="2.63cm" draw:z-index="2"><draw:text-box><text:p text:style-name="Standard"/><text:p text:style-name="Standard"/><text:p text:style-name="Standard"/><text:p text:style-name="P1"><text:span text:style-name="T15">FIRMA</text:span><text:span text:style-name="T17"> </text:span><text:span text:style-name="T15">FUNC./</text:span><text:span text:style-name="T17"> </text:span><text:span text:style-name="T15">FECHA/</text:span><text:span text:style-name="T17"> </text:span><text:span text:style-name="T15">HORA</text:span><text:span text:style-name="T17"> </text:span><text:span text:style-name="T15">RECEPCIÓN</text:span></text:p><text:p text:style-name="P1"><text:span text:style-name="T15">A</text:span><text:span text:style-name="T17"> </text:span><text:span text:style-name="T15">SER</text:span><text:span text:style-name="T17"> </text:span><text:span text:style-name="T15">LLENADO</text:span><text:span text:style-name="T17"> </text:span><text:span text:style-name="T15">POR</text:span><text:span text:style-name="T17"> </text:span><text:span text:style-name="T15">LA</text:span><text:span text:style-name="T17"> </text:span><text:span text:style-name="T15">SECCIÓN</text:span></text:p></draw:text-box></draw:frame></text:p>
      <text:p text:style-name="P18"/>
      <text:p text:style-name="P18"><draw:line text:anchor-type="char" draw:z-index="3" draw:style-name="gr1" draw:text-style-name="P28" svg:x1="-1.588cm" svg:y1="0.328cm" svg:x2="5.653cm" svg:y2="0.33cm"><text:p/></draw:line></text:p>
      <text:p text:style-name="P18"/>
      <text:p text:style-name="P18"/>
      <text:p text:style-name="P4"/>
      <text:p text:style-name="P24"><text:span text:style-name="T19">Nota:</text:span><text:span text:style-name="T20"> </text:span><text:span text:style-name="T19">es</text:span><text:span text:style-name="T20"> </text:span><text:span text:style-name="T19">obligación</text:span><text:span text:style-name="T20"> </text:span><text:span text:style-name="T19">del</text:span><text:span text:style-name="T20"> </text:span><text:span text:style-name="T19">firmante</text:span><text:span text:style-name="T20"> </text:span><text:span text:style-name="T19">de</text:span><text:span text:style-name="T20"> </text:span><text:span text:style-name="T19">todo</text:span><text:span text:style-name="T20"> </text:span><text:span text:style-name="T19">tipo</text:span><text:span text:style-name="T20"> </text:span><text:span text:style-name="T19">de</text:span><text:span text:style-name="T20"> </text:span><text:span text:style-name="T19">declaración</text:span><text:span text:style-name="T20"> </text:span><text:span text:style-name="T19">jurada</text:span><text:span text:style-name="T20"> </text:span><text:span text:style-name="T19">acompañarla</text:span><text:span text:style-name="T20"> </text:span><text:span text:style-name="T19">de</text:span><text:span text:style-name="T20"> </text:span><text:span text:style-name="T19">un</text:span><text:span text:style-name="T20"> </text:span><text:span text:style-name="T19">timbre</text:span><text:span text:style-name="T20"> </text:span></text:p>
      <text:p text:style-name="P1"><text:span text:style-name="T20"><text:s text:c="3"/></text:span><text:span text:style-name="T19">profesional</text:span><text:span text:style-name="T20"> </text:span><text:span text:style-name="T19">(ley</text:span><text:span text:style-name="T20"> </text:span><text:span text:style-name="T19">16170</text:span><text:span text:style-name="T20"> </text:span><text:span text:style-name="T19">del</text:span><text:span text:style-name="T20"> </text:span><text:span text:style-name="T19">28.12.90,</text:span><text:span text:style-name="T20"> </text:span><text:span text:style-name="T19">art.</text:span><text:span text:style-name="T20"> </text:span><text:span text:style-name="T19">691,</text:span><text:span text:style-name="T20"> </text:span><text:span text:style-name="T19">ley</text:span><text:span text:style-name="T20"> </text:span><text:span text:style-name="T19">16320</text:span><text:span text:style-name="T20"> </text:span><text:span text:style-name="T19">del</text:span><text:span text:style-name="T20"> </text:span><text:span text:style-name="T19">1.11.92</text:span><text:span text:style-name="T20"> </text:span><text:span text:style-name="T19">arts.</text:span><text:span text:style-name="T20"> </text:span><text:span text:style-name="T19">500</text:span><text:span text:style-name="T20"> </text:span><text:span text:style-name="T19">y</text:span><text:span text:style-name="T20"> </text:span><text:span text:style-name="T19">502).</text:span><text:span text:style-name="T4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Lohit Hindi" svg:font-family="'Lohit Hindi'" style:font-pitch="variable"/>
    <style:font-face style:name="Lohit Marathi1" svg:font-family="'Lohit Marath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Marathi1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Lohit Hindi" style:font-family-complex="'Lohit Hindi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0.501cm" fo:margin-right="2cm" fo:text-align="justify" style:justify-single-word="false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711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ARQUITECTURA</dc:title>
    <meta:initial-creator>Comisiones</meta:initial-creator>
    <meta:creation-date>2010-06-29T14:34:00</meta:creation-date>
    <dc:creator>iha00</dc:creator>
    <dc:date>2017-06-20T14:08:00</dc:date>
    <meta:print-date>2018-08-10T09:15:00</meta:print-date>
    <meta:editing-cycles>3</meta:editing-cycles>
    <meta:editing-duration>PT2M</meta:editing-duration>
    <meta:document-statistic meta:table-count="8" meta:image-count="0" meta:object-count="0" meta:page-count="1" meta:paragraph-count="46" meta:word-count="293" meta:character-count="1893" meta:non-whitespace-character-count="1599"/>
    <meta:generator>LibreOffice/6.1.5.2$Linux_X86_64 LibreOffice_project/10$Build-2</meta:generator>
  </office:meta>
</office:document-meta>
</file>