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7cc19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9pt" fo:letter-spacing="normal" fo:font-style="normal" fo:font-weight="normal" officeooo:rsid="0007cc19"/>
    </style:style>
    <style:style style:name="T3" style:family="text">
      <style:text-properties fo:font-variant="normal" fo:text-transform="none" fo:color="#222222" style:font-name="arial" fo:font-size="9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lgunas Aclaraciones :</text:span></text:p>
      <text:p text:style-name="P2"><text:span text:style-name="T2"/></text:p>
      <text:p text:style-name="P1"><text:span text:style-name="T1"/></text:p>
      <text:p text:style-name="P1"><text:span text:style-name="T1"> el formulario de solicitud de fondos del primer llamado del Programa de Movilidad e Intercambios Académicos año 2017 quedará activo desde el martes 1° de noviembre hasta el 14 de noviembre a las 23:59 hs. </text:span></text:p>
      <text:p text:style-name="P1"><text:span text:style-name="T1"/></text:p>
      <text:p text:style-name="P1"><text:span text:style-name="T1">Esto es para todas las modalidades MIA ( común, grupos e integrantes de subcomisiones ) lo que es diferente es la fecha de corte de OIM de MIA común y Grupos e Int. de Subcomisiones. Como estas dos últimas modalidades se resuelven más rápido la fecha de quienes deben viajar por OIM es mucho más cercana a la fecha de cierre de cada llamado.</text:span><text:line-break/><text:span text:style-name="T1">Las fecha de corte de OIM deben repetarse, es decir, no se pagarán pasajes por gastos a quienes los compren por su cuenta estando dentro del rango correspondiente a OIM.</text:span><text:line-break/><text:line-break/><text:line-break/><text:span text:style-name="T3">MIA para integrantes Subcomisión </text:span><text:span text:style-name="T1">( solamente pueden postular a Congresos )</text:span><text:line-break/><text:line-break/><text:span text:style-name="T1">- Debe cumplir exactamente con todos los adjuntos requeridos en MIA Común en las bases</text:span><text:line-break/><text:span text:style-name="T1">- Debe incluir la hoja de firma</text:span><text:line-break/><text:span text:style-name="T1">- Debe incluir la aceptación de la institución organizadora por el trabajo a exponer</text:span><text:line-break/><text:span text:style-name="T1">- Debe incluir el aval del Decano/a o Director/a del servicio del postulante</text:span><text:line-break/><text:line-break/><text:span text:style-name="T3">MIA GRUPOS</text:span><text:span text:style-name="T1"> ( pueden postular a los mismos programas que MIA común EXCEPTO A Eventos en el país )</text:span><text:line-break/><text:line-break/><text:span text:style-name="T1">- Adjuntos idem a MIA común</text:span><text:line-break/><text:span text:style-name="T1">- Debe incluir hoja de firma con la firma del solicitante Y DE POR LO MENOS UN RESPONSABLE DEL GRUPO ( Hay una especial para Visitantes )</text:span><text:line-break/><text:span text:style-name="T1">- Debe incluir plan de actividades para el caso de PAS y/o SALIDAS DE CAMPO ( hay un modelo de planilla )</text:span><text:line-break/><text:line-break/><text:span text:style-name="T3">SOBRE LOS MONTOS</text:span><text:line-break/><text:line-break/><text:span text:style-name="T1">Para todos los casos ( Mia común, Subcomisiones y Grupos ) tengan en cuenta que los formularios DEBEN COMPLETARSE EN DÓLARES y los montos máximos a los que se puede aspirar en cada programa ( están en las bases ):</text:span><text:line-break/><text:span text:style-name="T1">U$S 3000 para Pasantías, Congresos y o Congresos + Pasantías (entre viáticos, pasaje y matrícula )</text:span><text:line-break/><text:span text:style-name="T1">U$S 4500 EN Pasantías + Congresos ó Pasantías de larga duración ( especiales, debidamente justificadas )</text:span><text:line-break/><text:span text:style-name="T1">U$S 1500 para Científicos Visitantes</text:span><text:line-break/><text:span text:style-name="T1">$ 45.000 para Eventos en el país ( gastos de la actividad ) pudiendo además solicitar hasta U$S 1000 para el pago total o parcial de un pasaje para un investigador extranjero invitado al event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09:47:38.29</meta:creation-date>
    <dc:date>2016-10-28T09:49:18.21</dc:date>
    <meta:editing-duration>P0D</meta:editing-duration>
    <meta:editing-cycles>1</meta:editing-cycles>
    <meta:document-statistic meta:table-count="0" meta:image-count="0" meta:object-count="0" meta:page-count="1" meta:paragraph-count="3" meta:word-count="381" meta:character-count="2139" meta:non-whitespace-character-count="1751"/>
    <meta:generator>LibreOffice/3.6$Windows_x86 LibreOffice_project/58f22d5-270d05a-e2abed1-ea17a85-9b5702</meta:generator>
  </office:meta>
</office:document-meta>
</file>