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6000000E4798EEFB1.png" manifest:media-type=""/>
  <manifest:file-entry manifest:full-path="Pictures/10000201000002D500000160DA98FCA8.png" manifest:media-type=""/>
  <manifest:file-entry manifest:full-path="Pictures/10000201000001A3000000CB31DB6C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9235b"/>
    </style:style>
    <style:style style:name="P2" style:family="paragraph" style:parent-style-name="Header">
      <style:paragraph-properties>
        <style:tab-stops>
          <style:tab-stop style:position="0.9cm"/>
        </style:tab-stops>
      </style:paragraph-properties>
    </style:style>
    <style:style style:name="T1" style:family="text">
      <style:text-properties officeooo:rsid="0019235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one" fo:country="none" style:letter-kerning="true" style:font-size-asian="10pt" style:language-asian="none" style:country-asian="non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none" fo:country="none" style:letter-kerning="true" style:font-name-asian="Cambria1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Helvetica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Arial2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0.9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n 0" text:anchor-type="char" svg:x="4.445cm" svg:y="-0.653cm" svg:width="5.715cm" svg:height="2.769cm" draw:z-index="0"><draw:image xlink:href="Pictures/10000201000002D500000160DA98FCA8.png" xlink:type="simple" xlink:show="embed" xlink:actuate="onLoad"/><svg:desc>LOGO 100 años-08.png</svg:desc></draw:frame></text:p>
      </style:header>
      <style:footer>
        <text:p text:style-name="Footer"><draw:frame draw:style-name="Mfr1" draw:name="Imagen 3" text:anchor-type="char" svg:x="11.43cm" svg:y="-0.702cm" svg:width="5.08cm" svg:height="2.464cm" draw:z-index="1"><draw:image xlink:href="Pictures/10000201000001A3000000CB31DB6C06.png" xlink:type="simple" xlink:show="embed" xlink:actuate="onLoad"/><svg:desc>logo udelar-10.png</svg:desc></draw:frame><draw:frame draw:style-name="Mfr1" draw:name="Imagen 1" text:anchor-type="char" svg:x="-1.27cm" svg:y="-0.693cm" svg:width="5.706cm" svg:height="2.755cm" draw:z-index="2"><draw:image xlink:href="Pictures/10000201000001D6000000E4798EEFB1.png" xlink:type="simple" xlink:show="embed" xlink:actuate="onLoad"/><svg:desc>INFO contacto-09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I06</meta:initial-creator>
    <dc:creator>Mac Abulafia</dc:creator>
    <meta:editing-cycles>2</meta:editing-cycles>
    <meta:creation-date>2015-03-02T16:00:00</meta:creation-date>
    <dc:date>2015-07-10T13:13:06</dc:date>
    <meta:editing-duration>P0D</meta:editing-duration>
    <meta:generator>LibreOffice/4.0.4.2$MacOSX_x86 LibreOffice_project/9e9821abd0ffdbc09cd8c52eaa574fa09eb08f2</meta:generator>
    <meta:document-statistic meta:table-count="0" meta:image-count="3" meta:object-count="0" meta:page-count="1" meta:paragraph-count="1" meta:word-count="0" meta:character-count="1" meta:non-whitespace-character-count="0"/>
    <meta:user-defined meta:name="AppVersion">12.0000</meta:user-defined>
    <meta:user-defined meta:name="Company">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